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order="0in solid #FFFFFF" fo:padding="0.4305in" style:shadow="#000000 0in 0in" fo:line-height="100%" fo:margin-left="-0.0013in" fo:text-indent="0.1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42" style:parent-style-name="內文" style:family="paragraph">
      <style:paragraph-properties fo:border="0in solid #FFFFFF" fo:padding="0.4305in" style:shadow="#000000 0in 0in" fo:line-height="100%" fo:margin-left="0.0006in" fo:text-indent="0.19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43" style:parent-style-name="內文" style:family="paragraph">
      <style:paragraph-properties fo:border="0in solid #FFFFFF" fo:padding="0.4305in" style:shadow="#000000 0in 0in" fo:text-align="justify" fo:line-height="100%" fo:margin-left="0in" fo:text-indent="0.20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44" style:parent-style-name="內文" style:family="paragraph">
      <style:paragraph-properties fo:border="0in solid #FFFFFF" fo:padding="0.4305in" style:shadow="#000000 0in 0in" fo:line-height="0.1666in" fo:margin-left="0in" fo:text-indent="0.19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45" style:parent-style-name="內文" style:family="paragraph">
      <style:paragraph-properties fo:border="0in solid #FFFFFF" fo:padding="0.4305in" style:shadow="#000000 0in 0in" fo:line-height="75%" fo:margin-left="-0.0013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1" style:parent-style-name="內文" style:family="paragraph">
      <style:paragraph-properties fo:border="0in solid #FFFFFF" fo:padding="0.4305in" style:shadow="#000000 0in 0in" fo:line-height="50%" fo:margin-left="-0.0013in" fo:text-indent="0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53" style:family="table-column">
      <style:table-column-properties style:column-width="0.6652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Column55" style:family="table-column">
      <style:table-column-properties style:column-width="1.6708in" style:use-optimal-column-width="false"/>
    </style:style>
    <style:style style:name="TableColumn56" style:family="table-column">
      <style:table-column-properties style:column-width="1.7743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52" style:family="table">
      <style:table-properties style:width="7.1618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min-row-height="1.004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8" style:family="table-row">
      <style:table-row-properties style:min-row-height="1.163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26" style:family="table-row">
      <style:table-row-properties style:min-row-height="1.376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5" style:parent-style-name="內文" style:family="paragraph">
      <style:paragraph-properties fo:border="0in solid #FFFFFF" fo:padding="0.4305in" style:shadow="#000000 0in 0in" fo:line-height="7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4">【</text:span><text:span text:style-name="T5">附件2</text:span><text:span text:style-name="T6">】</text:span></text:h>
      <text:h text:style-name="P7" text:outline-level="1"><text:span text:style-name="T8">稻江商職11</text:span><text:span text:style-name="T9">4</text:span><text:span text:style-name="T10">學年度第1學期職場參訪報名回覆表</text:span></text:h>
      <text:h text:style-name="P11" text:outline-level="1"><text:span text:style-name="T12">學校名稱：</text:span><text:span text:style-name="T13"><text:s/></text:span><text:span text:style-name="T14"><text:s text:c="5"/></text:span></text:h>
      <text:h text:style-name="P15" text:outline-level="1"><text:span text:style-name="T16">學校聯絡人：</text:span><text:span text:style-name="T17">　　　　　　　</text:span><text:span text:style-name="T18">　職稱：</text:span><text:span text:style-name="T19"><text:s/></text:span></text:h>
      <text:h text:style-name="P20" text:outline-level="1">聯絡電話：</text:h>
      <text:h text:style-name="P21" text:outline-level="1"><text:span text:style-name="T22">電子信箱：</text:span><text:span text:style-name="T23"><text:s/></text:span></text:h>
      <text:h text:style-name="P24" text:outline-level="1"><text:span text:style-name="T25">職涯參訪地點：</text:span><text:span text:style-name="T26">目前有</text:span><text:span text:style-name="T27">3</text:span><text:span text:style-name="T28">場活動原則各校僅擇一參加，並填順序號。</text:span></text:h>
      <text:h text:style-name="P29" text:outline-level="1"><text:span text:style-name="T30">第1場：11</text:span><text:span text:style-name="T31">4</text:span><text:span text:style-name="T32">年</text:span><text:span text:style-name="T33">11</text:span><text:span text:style-name="T34">月</text:span><text:span text:style-name="T35">1</text:span><text:span text:style-name="T36">2</text:span><text:span text:style-name="T37">日(</text:span><text:span text:style-name="T38">三</text:span><text:span text:style-name="T39">)<text:s/></text:span><text:span text:style-name="T40">福華大</text:span><text:span text:style-name="T41">飯店(飯店體驗)</text:span></text:h>
      <text:h text:style-name="P42" text:outline-level="1">第2場：114年11月19日(三) 東森寵物雲(寵物體驗)</text:h>
      <text:h text:style-name="P43" text:outline-level="1">第3場：114年12月11日(四)<text:s/>稻江商職(聲優體驗)</text:h>
      <text:h text:style-name="P44" text:outline-level="1"/>
      <text:p text:style-name="P45"><text:span text:style-name="T46">活動場次：</text:span><text:span text:style-name="T47">欲參加學校</text:span><text:span text:style-name="T48">先回傳填寫序號，</text:span><text:span text:style-name="T49">本校依回覆順序安排參與學校</text:span><text:span text:style-name="T50">。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h text:style-name="P60" text:outline-level="1">參加順序</text:h>
          </table:table-cell>
          <table:table-cell table:style-name="TableCell61">
            <text:h text:style-name="P62" text:outline-level="1">參訪日期</text:h>
          </table:table-cell>
          <table:table-cell table:style-name="TableCell63">
            <text:h text:style-name="P64" text:outline-level="1">人數</text:h>
          </table:table-cell>
          <table:table-cell table:style-name="TableCell65">
            <text:h text:style-name="P66" text:outline-level="1">師生確定保險</text:h>
            <text:h text:style-name="P67" text:outline-level="1">名單繳交時間</text:h>
          </table:table-cell>
          <table:table-cell table:style-name="TableCell68">
            <text:h text:style-name="P69" text:outline-level="1">預計參加人數</text:h>
          </table:table-cell>
        </table:table-row>
        <table:table-row table:style-name="TableRow70"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>114年11月12日(三)</text:h>
            <text:h text:style-name="P75" text:outline-level="1">13:00~16:00<text:s/></text:h>
            <text:h text:style-name="P76" text:outline-level="1"><text:span text:style-name="T77"><text:s/>(</text:span><text:span text:style-name="T78">福華大</text:span><text:span text:style-name="T79">飯店</text:span><text:span text:style-name="T80">)</text:span></text:h>
          </table:table-cell>
          <table:table-cell table:style-name="TableCell81">
            <text:h text:style-name="P82" text:outline-level="1">該場次45人為限</text:h>
            <text:h text:style-name="P83" text:outline-level="1"><text:span text:style-name="T84">(</text:span><text:span text:style-name="T85">@校以15人</text:span><text:span text:style-name="T86">為限)</text:span></text:h>
          </table:table-cell>
          <table:table-cell table:style-name="TableCell87">
            <text:h text:style-name="P88" text:outline-level="1"><text:span text:style-name="T89">11</text:span><text:span text:style-name="T90">4</text:span><text:span text:style-name="T91">年1</text:span><text:span text:style-name="T92">1</text:span><text:span text:style-name="T93">月</text:span><text:span text:style-name="T94">6</text:span><text:span text:style-name="T95">日</text:span></text:h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>114年11月19日(三)</text:h>
            <text:h text:style-name="P103" text:outline-level="1">13:00~16:00<text:s/></text:h>
            <text:h text:style-name="P104" text:outline-level="1"><text:span text:style-name="T105">(</text:span><text:span text:style-name="T106">東森寵物雲</text:span><text:span text:style-name="T107">)<text:s/></text:span></text:h>
          </table:table-cell>
          <table:table-cell table:style-name="TableCell108">
            <text:h text:style-name="P109" text:outline-level="1">該場次30人為限</text:h>
            <text:h text:style-name="P110" text:outline-level="1"><text:span text:style-name="T111">(</text:span><text:span text:style-name="T112">@校以15人</text:span><text:span text:style-name="T113">為限)</text:span></text:h>
          </table:table-cell>
          <table:table-cell table:style-name="TableCell114">
            <text:h text:style-name="P115" text:outline-level="1"><text:span text:style-name="T116">11</text:span><text:span text:style-name="T117">4</text:span><text:span text:style-name="T118">年1</text:span><text:span text:style-name="T119">1</text:span><text:span text:style-name="T120">月</text:span><text:span text:style-name="T121">1</text:span><text:span text:style-name="T122">3</text:span><text:span text:style-name="T123">日</text:span></text:h>
          </table:table-cell>
          <table:table-cell table:style-name="TableCell124">
            <text:h text:style-name="P125" text:outline-level="1"/>
          </table:table-cell>
        </table:table-row>
        <table:table-row table:style-name="TableRow126"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>114年12月11日(四)</text:h>
            <text:h text:style-name="P131" text:outline-level="1">13:00~16:00<text:s/></text:h>
            <text:h text:style-name="P132" text:outline-level="1"><text:span text:style-name="T133">(</text:span><text:span text:style-name="T134">稻江商職聲優體驗</text:span><text:span text:style-name="T135">)<text:s/></text:span></text:h>
          </table:table-cell>
          <table:table-cell table:style-name="TableCell136">
            <text:h text:style-name="P137" text:outline-level="1">該場次30人為限</text:h>
            <text:h text:style-name="P138" text:outline-level="1"><text:span text:style-name="T139">(</text:span><text:span text:style-name="T140">@校以15人</text:span><text:span text:style-name="T141">為限)</text:span></text:h>
          </table:table-cell>
          <table:table-cell table:style-name="TableCell142">
            <text:h text:style-name="P143" text:outline-level="1"><text:span text:style-name="T144">114年12月3日</text:span></text:h>
          </table:table-cell>
          <table:table-cell table:style-name="TableCell145">
            <text:h text:style-name="P146" text:outline-level="1"/>
          </table:table-cell>
        </table:table-row>
      </table:table>
      <text:h text:style-name="P147" text:outline-level="1"><text:span text:style-name="T148">※請於</text:span><text:span text:style-name="T149">11</text:span><text:span text:style-name="T150">4</text:span><text:span text:style-name="T151">年10月1</text:span><text:span text:style-name="T152">7</text:span><text:span text:style-name="T153">日(</text:span><text:span text:style-name="T154">五</text:span><text:span text:style-name="T155">)</text:span><text:span text:style-name="T156">中午</text:span><text:span text:style-name="T157">前可</text:span><text:span text:style-name="T158">先傳真或Email本意願表，</text:span><text:span text:style-name="T159">以掌握各場次是否滿額，將於11</text:span><text:span text:style-name="T160">4</text:span><text:span text:style-name="T161">年10月</text:span><text:span text:style-name="T162">2</text:span><text:span text:style-name="T163">0</text:span><text:span text:style-name="T164">日前以mail回覆各校是否錄取，凡錄取學校再協助配合後續保險相關事宜，謝謝。</text:span></text:h>
      <text:h text:style-name="P165" text:outline-level="1">──────────────────────────────</text:h>
      <text:h text:style-name="P166" text:outline-level="1"><text:bookmark-start text:name="_heading=h.gjdgxs"/><text:bookmark-end text:name="_heading=h.gjdgxs"/><text:span text:style-name="T167">【</text:span><text:span text:style-name="T168">備註</text:span><text:span text:style-name="T169">】</text:span><text:span text:style-name="T170">有意參加，請儘早將回覆表回傳至(02)2595-4005、2553-9058或寄email：</text:span></text:h>
      <text:h text:style-name="P171" text:outline-level="1"><text:span text:style-name="T172">tk0225912001@tkcvs.tp.edu.tw</text:span><text:span text:style-name="T173">至入學服務組收，依先後傳真或email回覆時間順序規劃安排，</text:span></text:h>
      <text:h text:style-name="P174" text:outline-level="1"><text:span text:style-name="T175">歡迎有意願參與之</text:span><text:span text:style-name="T176">9年級同學</text:span><text:span text:style-name="T177">為主</text:span><text:span text:style-name="T178">報名，另外如有需要本校支援餐旅群、設計群或商管群科之試探課程活動，歡迎來電詢問，謝謝！</text:span></text:h>
      <text:h text:style-name="P179" text:outline-level="1"><text:span text:style-name="T180">如有相關細節詢問，請洽詢02-25912001 <text:s/>入學服務組長孫凱玲、林怡君。 <text:s text:c="2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ro</meta:initial-creator>
    <dc:creator>User</dc:creator>
    <meta:creation-date>2025-10-21T02:53:00Z</meta:creation-date>
    <dc:date>2025-10-21T02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