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4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7" style:num-suffix="." style:num-format="1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8118in" style:use-optimal-column-width="false"/>
    </style:style>
    <style:style style:name="TableColumn7" style:family="table-column">
      <style:table-column-properties style:column-width="1.4201in" style:use-optimal-column-width="false"/>
    </style:style>
    <style:style style:name="TableColumn8" style:family="table-column">
      <style:table-column-properties style:column-width="0.5069in" style:use-optimal-column-width="false"/>
    </style:style>
    <style:style style:name="TableColumn9" style:family="table-column">
      <style:table-column-properties style:column-width="1.825in" style:use-optimal-column-width="false"/>
    </style:style>
    <style:style style:name="TableColumn10" style:family="table-column">
      <style:table-column-properties style:column-width="0.4284in" style:use-optimal-column-width="false"/>
    </style:style>
    <style:style style:name="TableColumn11" style:family="table-column">
      <style:table-column-properties style:column-width="0.618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5" style:family="table">
      <style:table-properties style:width="6.6937in" fo:margin-left="0.0194in" table:align="left"/>
    </style:style>
    <style:style style:name="TableRow14" style:family="table-row">
      <style:table-row-properties style:min-row-height="0.5909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0" style:family="table-row">
      <style:table-row-properties style:min-row-height="0.4263in" style:use-optimal-row-height="false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1" style:parent-style-name="內文" style:family="paragraph">
      <style:paragraph-properties style:snap-to-layout-grid="false" style:line-height-at-least="0.1666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 style:line-height-at-least="0.1666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39" style:family="table-row">
      <style:table-row-properties style:min-row-height="0.4326in" style:use-optimal-row-height="false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</style:style>
    <style:style style:name="T5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62" style:family="table-row">
      <style:table-row-properties style:min-row-height="0.3236in" style:use-optimal-row-height="false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79" style:family="table-row">
      <style:table-row-properties style:min-row-height="0.7875in" style:use-optimal-row-height="false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 fo:margin-left="0.3736in" fo:text-indent="-0.3722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6" style:parent-style-name="內文" style:family="paragraph">
      <style:paragraph-properties style:snap-to-layout-grid="false" fo:text-align="justify" style:line-height-at-least="0.1666in" fo:margin-left="0.3736in" fo:text-indent="-0.3722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7" style:parent-style-name="內文" style:family="paragraph">
      <style:paragraph-properties style:snap-to-layout-grid="false" fo:text-align="justify" style:line-height-at-least="0.1666in" fo:margin-left="0.3736in" fo:text-indent="-0.3722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8" style:parent-style-name="內文" style:family="paragraph">
      <style:paragraph-properties style:snap-to-layout-grid="false" fo:text-align="justify" style:line-height-at-least="0.1666in" fo:margin-left="0.3736in" fo:text-indent="-0.372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94" style:family="table-row">
      <style:table-row-properties style:min-row-height="0.5909in" style:use-optimal-row-height="false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 fo:margin-right="0.0784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4" style:parent-style-name="內文" style:family="paragraph">
      <style:paragraph-properties style:snap-to-layout-grid="false" style:line-height-at-least="0.1666in" fo:margin-left="0.471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end" style:line-height-at-least="0.1666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07" style:family="table-row">
      <style:table-row-properties style:min-row-height="0.5909in" style:use-optimal-row-height="false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1666in"/>
    </style:style>
    <style:style style:name="T1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style:snap-to-layout-grid="false" fo:text-align="justify" style:line-height-at-least="0.1666in"/>
    </style:style>
    <style:style style:name="T1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38" style:parent-style-name="內文" style:family="paragraph">
      <style:paragraph-properties style:snap-to-layout-grid="false" fo:text-align="justify" style:line-height-at-least="0.1666in"/>
    </style:style>
    <style:style style:name="T1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justify" style:line-height-at-least="0.1666in"/>
    </style:style>
    <style:style style:name="T1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justify" style:line-height-at-least="0.1666in"/>
    </style:style>
    <style:style style:name="T149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9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111學年度高級中等以下學校藝術才能優異學生</text:p>
      <text:p text:style-name="P2">「遊<text:s/>戲<text:s/>腳<text:s/>色<text:s/>公<text:s/>仔<text:s/>創<text:s/>作<text:s/>營」</text:p>
      <text:p text:style-name="P3"><text:span text:style-name="T4">報 <text:s text:c="2"/>名 <text:s text:c="2"/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就讀</text:p>
            <text:p text:style-name="P17">學校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承辦</text:p>
            <text:p text:style-name="P23">人員</text:p>
          </table:table-cell>
          <table:table-cell table:style-name="TableCell24">
            <text:p text:style-name="P25"/>
          </table:table-cell>
          <table:table-cell table:style-name="TableCell26">
            <text:p text:style-name="P27">聯絡</text:p>
            <text:p text:style-name="P28">方式</text:p>
          </table:table-cell>
          <table:table-cell table:style-name="TableCell29">
            <text:p text:style-name="P30">（O）</text:p>
            <text:p text:style-name="P31"><text:span text:style-name="T32">（FAX）</text:span></text:p>
          </table:table-cell>
          <table:table-cell table:style-name="TableCell33">
            <text:p text:style-name="P34">填表</text:p>
            <text:p text:style-name="P35">日期</text:p>
          </table:table-cell>
          <table:table-cell table:style-name="TableCell36" table:number-columns-spanned="3">
            <text:p text:style-name="P37"><text:span text:style-name="T38">年 <text:s text:c="2"/>月 <text:s text:c="2"/>日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身分證字號</text:p>
          </table:table-cell>
          <table:table-cell table:style-name="TableCell46">
            <text:p text:style-name="P47"/>
          </table:table-cell>
          <table:table-cell table:style-name="TableCell48">
            <text:p text:style-name="P49">性別</text:p>
          </table:table-cell>
          <table:table-cell table:style-name="TableCell50">
            <text:p text:style-name="P51">□男</text:p>
            <text:p text:style-name="P52">□女</text:p>
          </table:table-cell>
          <table:table-cell table:style-name="TableCell53">
            <text:p text:style-name="P54">用餐需求</text:p>
          </table:table-cell>
          <table:table-cell table:style-name="TableCell55">
            <text:p text:style-name="P56"><text:span text:style-name="T57"></text:span><text:span text:style-name="T58">葷</text:span></text:p>
            <text:p text:style-name="P59"><text:span text:style-name="T60"></text:span><text:span text:style-name="T61">素</text:span></text:p>
          </table:table-cell>
        </table:table-row>
        <table:table-row table:style-name="TableRow62">
          <table:table-cell table:style-name="TableCell63">
            <text:p text:style-name="P64">緊急</text:p>
            <text:p text:style-name="P65">聯絡人</text:p>
          </table:table-cell>
          <table:table-cell table:style-name="TableCell66">
            <text:p text:style-name="P67"/>
          </table:table-cell>
          <table:table-cell table:style-name="TableCell68">
            <text:p text:style-name="P69">聯絡</text:p>
            <text:p text:style-name="P70">電話</text:p>
          </table:table-cell>
          <table:table-cell table:style-name="TableCell71">
            <text:p text:style-name="P72">（H）</text:p>
            <text:p text:style-name="P73">（Cell）</text:p>
          </table:table-cell>
          <table:table-cell table:style-name="TableCell74">
            <text:p text:style-name="P75"><text:span text:style-name="T76">關係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報名</text:p>
            <text:p text:style-name="P82"><text:span text:style-name="T83">資格</text:span></text:p>
          </table:table-cell>
          <table:table-cell table:style-name="TableCell84" table:number-columns-spanned="7">
            <text:p text:style-name="P85">□1.經臺北市藝術才能資優鑑定通過且安置於校本方案之國小五、六年級，國中七、八、九年級學生。</text:p>
            <text:p text:style-name="P86">□2.經臺北市藝術才能優異鑑定通過且就讀藝術才能班之國小五、六年級，國中七、八、九年級學生。</text:p>
            <text:p text:style-name="P87">□3.就讀臺北市高中美術資優班。</text:p>
            <text:p text:style-name="P88"><text:span text:style-name="T89">□</text:span><text:span text:style-name="T90">4</text:span><text:span text:style-name="T91">.</text:span><text:span text:style-name="T92">其他</text:span><text:span text:style-name="T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家長</text:p>
            <text:p text:style-name="P97">同意書</text:p>
          </table:table-cell>
          <table:table-cell table:style-name="TableCell98" table:number-columns-spanned="7">
            <text:p text:style-name="P99"><text:span text:style-name="T100">茲同意本人子弟</text:span><text:span text:style-name="T101"><text:s text:c="13"/></text:span><text:span text:style-name="T102"><text:s/>參加本項活動，並在活動期間內督促子弟遵守承辦單位之規定並全程參加。</text:span></text:p>
            <text:p text:style-name="P103">此致</text:p>
            <text:p text:style-name="P104">臺北市立復興高級中學</text:p>
            <text:p text:style-name="P105"><text:span text:style-name="T106">家長簽章：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備註</text:p>
          </table:table-cell>
          <table:table-cell table:style-name="TableCell110" table:number-columns-spanned="7">
            <text:p text:style-name="P111"><text:span text:style-name="T112">1.</text:span><text:span text:style-name="T113">報名本創作營課程，請</text:span><text:span text:style-name="T114">繳交</text:span><text:span text:style-name="T115">作品集</text:span><text:span text:style-name="T116">，內容包含</text:span><text:span text:style-name="T117">(</text:span><text:span text:style-name="T118">1</text:span><text:span text:style-name="T119">)</text:span><text:span text:style-name="T120">.素描，</text:span><text:span text:style-name="T121">(</text:span><text:span text:style-name="T122">2</text:span><text:span text:style-name="T123">)</text:span><text:span text:style-name="T124">.遊戲腳色公仔設計圖，</text:span><text:span text:style-name="T125">(</text:span><text:span text:style-name="T126">3</text:span><text:span text:style-name="T127">)</text:span><text:span text:style-name="T128">.其他美術作品，以 A4尺寸裝訂</text:span><text:span text:style-name="T129">(</text:span><text:span text:style-name="T130">可列印或輸出</text:span><text:span text:style-name="T131">)</text:span><text:span text:style-name="T132">，形式不拘，作品以人物畫為佳。</text:span></text:p>
            <text:p text:style-name="P133"><text:span text:style-name="T134">2</text:span><text:span text:style-name="T135">.課程為8日全天課程，參與學生之</text:span><text:span text:style-name="T136">午餐由承辦單位提供</text:span><text:span text:style-name="T137">。</text:span></text:p>
            <text:p text:style-name="P138"><text:span text:style-name="T139">3</text:span><text:span text:style-name="T140">.為響應環保，敬請參加營隊學生</text:span><text:span text:style-name="T141">自備環保餐具及杯具</text:span><text:span text:style-name="T142">，謝謝合作。</text:span></text:p>
            <text:p text:style-name="P143"><text:span text:style-name="T144">4.</text:span><text:span text:style-name="T145">為落實嚴重特殊傳染性肺炎（</text:span><text:span text:style-name="T146">COVID-19</text:span><text:span text:style-name="T147">）防疫工作及降低群聚感染風險，本營隊活動將依中央流行疫情指揮中心最新公告配合修正辦理期程、方式及防疫措施…等，並公告於復興高中網站，請務必自行留意相關最新公告。</text:span></text:p>
            <text:p text:style-name="P148"><text:span text:style-name="T149">5</text:span><text:span text:style-name="T150">.</text:span><text:span text:style-name="T151">7/1</text:span><text:span text:style-name="T152">3</text:span><text:span text:style-name="T153">（四）至7/</text:span><text:span text:style-name="T154">2</text:span><text:span text:style-name="T155">8</text:span><text:span text:style-name="T156">（五）辦理「遊戲腳色公仔創作成果展」，歡迎蒞臨參觀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承辦人 <text:s text:c="18"/>處室主任 <text:s text:c="18"/>校長 <text:s/></text:p>
      <text:p text:style-name="P158"/>
      <text:p text:style-name="P159"><text:span text:style-name="T160">※</text:span><text:span text:style-name="T161">薦請各校特教業務承辦人於</text:span><text:span text:style-name="T162">112</text:span><text:span text:style-name="T163">年</text:span><text:span text:style-name="T164">6</text:span><text:span text:style-name="T165">月</text:span><text:span text:style-name="T166">5</text:span><text:span text:style-name="T167">日（星期一）前完成校內報名作業，並於</text:span><text:span text:style-name="T168">112</text:span><text:span text:style-name="T169">年</text:span><text:span text:style-name="T170">6</text:span><text:span text:style-name="T171">月</text:span><text:span text:style-name="T172">9</text:span><text:span text:style-name="T173">日（星期</text:span><text:span text:style-name="T174">五</text:span><text:span text:style-name="T175">）前，將下列文件資料依序裝入信封：</text:span><text:span text:style-name="T176">1.</text:span><text:span text:style-name="T177">填妥之報名表及家長同意書、</text:span><text:span text:style-name="T178">2.</text:span><text:span text:style-name="T179">素描作品集</text:span><text:span text:style-name="T180">5</text:span><text:span text:style-name="T181">張（含）以上</text:span><text:span text:style-name="T182">/A4</text:span><text:span text:style-name="T183">尺寸，遊戲腳色公仔設計圖</text:span><text:span text:style-name="T184">2</text:span><text:span text:style-name="T185">張（含）以上，形式不拘，以人物畫為佳，以聯絡箱（號碼：</text:span><text:span text:style-name="T186">227</text:span><text:span text:style-name="T187">）或郵寄（</text:span><text:span text:style-name="T188">11248</text:span><text:span text:style-name="T189">臺北市北投區復興四路</text:span><text:span text:style-name="T190">70</text:span><text:span text:style-name="T191">號）逕送至「臺北市立復興高中圖書館服務推廣組王琪羿老師收」（聯絡電話：</text:span><text:span text:style-name="T192">02-2891-4131</text:span><text:span text:style-name="T193">轉</text:span><text:span text:style-name="T194">611</text:span><text:span text:style-name="T195">），逾時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51" style:display-name="style51" style:family="text">
      <style:text-properties fo:color="#819160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size="14pt" style:font-size-asian="14pt" style:font-size-complex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4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7" style:num-suffix="." style:num-format="1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3年度資優校本方案學生－「無所不在的魔法科學」冬令營</dc:title>
    <dc:subject/>
    <meta:initial-creator>guset</meta:initial-creator>
    <dc:creator>user</dc:creator>
    <meta:creation-date>2023-05-22T01:47:00Z</meta:creation-date>
    <dc:date>2023-05-22T01:47:00Z</dc:date>
    <meta:print-date>2023-05-10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6" meta:row-count="6" meta:non-whitespace-character-count="823"/>
  </office:meta>
</office:document-meta>
</file>