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電子字幕(LED)跑馬燈訊息傳播短語</text:p>
      <text:p text:style-name="P2">60字</text:p>
      <text:p text:style-name="P3">臺北市辦理AI世代新興人才培育講座，報名網址https://www.surveycake.com/s/O63O3，4月10日、5月9日、5月19日晚上6:30分，歡迎國小5、6年級與國中親師生報名參加。</text:p>
      <text:p text:style-name="P4">90字</text:p>
      <text:p text:style-name="內文"><text:span text:style-name="T5">AI</text:span><text:span text:style-name="T6">世代新興人才培育講座</text:span><text:span text:style-name="T7">，時間皆是晚上</text:span><text:span text:style-name="T8">6:30</text:span><text:span text:style-name="T9">至</text:span><text:span text:style-name="T10">8:50</text:span><text:span text:style-name="T11">。</text:span><text:span text:style-name="T12">4</text:span><text:span text:style-name="T13">月</text:span><text:span text:style-name="T14">10</text:span><text:span text:style-name="T15">日</text:span><text:span text:style-name="T16">於</text:span><text:span text:style-name="T17">信義國中，</text:span><text:span text:style-name="T18">5</text:span><text:span text:style-name="T19">月</text:span><text:span text:style-name="T20">9</text:span><text:span text:style-name="T21">日</text:span><text:span text:style-name="T22">於</text:span><text:span text:style-name="T23">南門國中，</text:span><text:span text:style-name="T24">5</text:span><text:span text:style-name="T25">月</text:span><text:span text:style-name="T26">19</text:span><text:span text:style-name="T27">日</text:span><text:span text:style-name="T28">於</text:span><text:span text:style-name="T29">麗山國中，活動採線上報名，報名網址</text:span><text:span text:style-name="T30">https://www.surveycake.com/s/O63O3</text:span><text:span text:style-name="T31">，歡迎國小</text:span><text:span text:style-name="T32">5</text:span><text:span text:style-name="T33">、</text:span><text:span text:style-name="T34">6</text:span><text:span text:style-name="T35">年級與國中</text:span><text:span text:style-name="T36">親師生報名參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淑貞</meta:initial-creator>
    <dc:creator>陳沛玟</dc:creator>
    <meta:creation-date>2025-03-19T02:50:00Z</meta:creation-date>
    <dc:date>2025-03-19T02:50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