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0375in"/>
          <style:tab-stop style:type="left" style:position="-0.9395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0375in"/>
          <style:tab-stop style:type="left" style:position="-0.9395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0375in"/>
          <style:tab-stop style:type="left" style:position="-0.9395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0.9395in"/>
          <style:tab-stop style:type="left" style:position="-0.7423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5" style:parent-style-name="Textbody" style:family="paragraph">
      <style:paragraph-properties fo:break-before="page" fo:text-align="center" fo:line-height="0.2777in"/>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color="#000000" fo:font-size="18pt" style:font-size-asian="18pt" style:font-size-complex="18pt"/>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0" style:parent-style-name="清單段落"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3" style:family="table-column">
      <style:table-column-properties style:column-width="0.4256in"/>
    </style:style>
    <style:style style:name="TableColumn164" style:family="table-column">
      <style:table-column-properties style:column-width="0.5458in"/>
    </style:style>
    <style:style style:name="TableColumn165" style:family="table-column">
      <style:table-column-properties style:column-width="0.5638in"/>
    </style:style>
    <style:style style:name="TableColumn166" style:family="table-column">
      <style:table-column-properties style:column-width="0.5631in"/>
    </style:style>
    <style:style style:name="TableColumn167" style:family="table-column">
      <style:table-column-properties style:column-width="0.6062in"/>
    </style:style>
    <style:style style:name="TableColumn168" style:family="table-column">
      <style:table-column-properties style:column-width="0.5638in"/>
    </style:style>
    <style:style style:name="TableColumn169" style:family="table-column">
      <style:table-column-properties style:column-width="1.3493in"/>
    </style:style>
    <style:style style:name="TableColumn170" style:family="table-column">
      <style:table-column-properties style:column-width="1.1375in"/>
    </style:style>
    <style:style style:name="Table162" style:family="table">
      <style:table-properties style:width="5.7555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8" style:family="table-row">
      <style:table-row-properties style:min-row-height="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min-row-height="0.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Row222" style:family="table-row">
      <style:table-row-properties style:min-row-height="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style:style>
    <style:style style:name="TableRow273" style:family="table-row">
      <style:table-row-properties style:min-row-height="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style:style>
    <style:style style:name="TableRow290" style:family="table-row">
      <style:table-row-properties style:min-row-height="0.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style:style>
    <style:style style:name="TableRow324" style:family="table-row">
      <style:table-row-properties style:min-row-height="0.4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style:style>
    <style:style style:name="P358"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9"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7" style:family="table-column">
      <style:table-column-properties style:column-width="1.3548in" style:use-optimal-column-width="false"/>
    </style:style>
    <style:style style:name="TableColumn368" style:family="table-column">
      <style:table-column-properties style:column-width="5.602in" style:use-optimal-column-width="false"/>
    </style:style>
    <style:style style:name="Table366" style:family="table">
      <style:table-properties style:width="6.9569in" fo:margin-left="0in" table:align="center"/>
    </style:style>
    <style:style style:name="TableRow369" style:family="table-row">
      <style:table-row-properties style:min-row-height="0.533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9" style:family="table-row">
      <style:table-row-properties style:min-row-height="3.2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0" style:family="table-row">
      <style:table-row-properties style:min-row-height="1.817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9" style:family="table-row">
      <style:table-row-properties style:min-row-height="0.7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2"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color="#000000" fo:font-size="16pt" style:font-size-asian="16pt" style:font-size-complex="16pt"/>
    </style:style>
    <style:style style:name="P40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6"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fo:color="#000000"/>
    </style:style>
    <style:style style:name="T4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text:soft-page-break/>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text:span><text:soft-page-break/><text:span text:style-name="T132">料於</text:span><text:span text:style-name="T133">112</text:span><text:span text:style-name="T134">年</text:span><text:span text:style-name="T135">7</text:span><text:span text:style-name="T136">月</text:span><text:span text:style-name="T137">28</text:span><text:span text:style-name="T138">日（星期五）下午</text:span><text:span text:style-name="T139">5</text:span><text:span text:style-name="T140">時前寄送至</text:span><text:span text:style-name="T141">1301@tpmr.tp.edu.tw</text:span><text:span text:style-name="T142">電子信箱。</text:span></text:p>
        </text:list-item>
      </text:list>
      <text:p text:style-name="P143">備註：特別獎推舉人可與參賽作品人重複，唯學校需為特別獎學生撰寫推薦事蹟(格式如附件二)。</text:p>
      <text:list text:style-name="LFO1" text:continue-numbering="true">
        <text:list-item>
          <text:p text:style-name="P144"><text:span text:style-name="T145">獎勵：活動</text:span><text:span text:style-name="T146">辦理成效良好之有功人員從優敘獎</text:span><text:span text:style-name="T147">。</text:span></text:p>
        </text:list-item>
        <text:list-item>
          <text:p text:style-name="P148">經費：由教育局相關經費項下支應。</text:p>
        </text:list-item>
        <text:list-item>
          <text:p text:style-name="P149">預期效益</text:p>
        </text:list-item>
      </text:list>
      <text:list text:style-name="LFO10" text:continue-numbering="true">
        <text:list-item>
          <text:p text:style-name="P150">提升特教學生展現自我之舞台，增進其榮譽感，並提升其自我展現與表達能力。</text:p>
        </text:list-item>
        <text:list-item>
          <text:p text:style-name="P151">作為特殊教育多領域發展之教學與成果展現參考，擴展特殊教育發展之多元性。</text:p>
        </text:list-item>
        <text:list-item>
          <text:p text:style-name="P152">以藝術為媒介，增進社會大眾對於身心障礙學生之理解，營造共融且正向之環境。</text:p>
        </text:list-item>
        <text:list-item>
          <text:p text:style-name="P153">透過藝術鑑賞，提升特教領域師生間之彼此交流與學習，擴展特殊教育教師藝術教學視野，激發藝術教學創意與熱忱。</text:p>
        </text:list-item>
      </text:list>
      <text:list text:style-name="LFO1" text:continue-numbering="true">
        <text:list-item>
          <text:p text:style-name="P154">本計畫經教育局核定後實施，修正時亦同。</text:p>
        </text:list-item>
      </text:list>
      <text:soft-page-break/>
      <text:p text:style-name="P155"><text:span text:style-name="T156">臺北巿</text:span><text:span text:style-name="T157">112</text:span><text:span text:style-name="T158">年度</text:span><text:span text:style-name="T159">特殊教育學生「藝時之選」藝術聯展</text:span></text:p>
      <text:p text:style-name="P160"><text:span text:style-name="T161">作品內容簡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校名</text:p>
          </table:table-cell>
          <table:table-cell table:style-name="TableCell176">
            <text:p text:style-name="P177">作者姓名</text:p>
          </table:table-cell>
          <table:table-cell table:style-name="TableCell178">
            <text:p text:style-name="P179">指導老師</text:p>
          </table:table-cell>
          <table:table-cell table:style-name="TableCell180">
            <text:p text:style-name="P181">作品名稱</text:p>
          </table:table-cell>
          <table:table-cell table:style-name="TableCell182">
            <text:p text:style-name="P183">作品媒材</text:p>
          </table:table-cell>
          <table:table-cell table:style-name="TableCell184">
            <text:p text:style-name="P185">作品簡介(50字內)</text:p>
          </table:table-cell>
          <table:table-cell table:style-name="TableCell186">
            <text:p text:style-name="P187">作品照片</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1" text:continue-numbering="true">
        <text:list-item>
          <text:p text:style-name="P358">註:欄數不夠者，請各校自行增加，此頁版面若要改為橫向也請自行修改。</text:p>
        </text:list-item>
      </text:list>
      <text:soft-page-break/>
      <text:p text:style-name="P359"><text:span text:style-name="T360">臺北巿</text:span><text:span text:style-name="T361">112</text:span><text:span text:style-name="T362">年度</text:span><text:span text:style-name="T363">特殊教育學生「藝時之選」藝術聯展</text:span></text:p>
      <text:p text:style-name="P364"><text:span text:style-name="T365">特別獎推薦表</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校名(全銜)</text:p>
          </table:table-cell>
          <table:table-cell table:style-name="TableCell372">
            <text:p text:style-name="P373"/>
          </table:table-cell>
        </table:table-row>
        <table:table-row table:style-name="TableRow374">
          <table:table-cell table:style-name="TableCell375">
            <text:p text:style-name="P376">學生姓名</text:p>
          </table:table-cell>
          <table:table-cell table:style-name="TableCell377">
            <text:p text:style-name="P378"/>
          </table:table-cell>
        </table:table-row>
        <table:table-row table:style-name="TableRow379">
          <table:table-cell table:style-name="TableCell380">
            <text:p text:style-name="P381">克服自身困難以發展潛能，對於藝術領域不斷持續學習之歷程</text:p>
            <text:p text:style-name="P382"><text:span text:style-name="T383">(</text:span><text:span text:style-name="T384">請撰寫</text:span><text:span text:style-name="T385">180~220</text:span><text:span text:style-name="T386">字</text:span><text:span text:style-name="T387">)</text:span></text:p>
          </table:table-cell>
          <table:table-cell table:style-name="TableCell388">
            <text:p text:style-name="P389"/>
          </table:table-cell>
        </table:table-row>
        <table:table-row table:style-name="TableRow390">
          <table:table-cell table:style-name="TableCell391">
            <text:p text:style-name="P392">代表作品</text:p>
            <text:p text:style-name="P393"><text:span text:style-name="T394">(</text:span><text:span text:style-name="T395">作品名稱及圖片</text:span><text:span text:style-name="T396">)</text:span></text:p>
          </table:table-cell>
          <table:table-cell table:style-name="TableCell397">
            <text:p text:style-name="P398"/>
          </table:table-cell>
        </table:table-row>
        <table:table-row table:style-name="TableRow399">
          <table:table-cell table:style-name="TableCell400">
            <text:p text:style-name="P401">承辦師長</text:p>
            <text:p text:style-name="P402">聯絡方式</text:p>
          </table:table-cell>
          <table:table-cell table:style-name="TableCell403">
            <text:p text:style-name="P404">姓名：<text:s text:c="17"/>聯絡電話：</text:p>
          </table:table-cell>
        </table:table-row>
      </table:table>
      <text:p text:style-name="P405"/>
      <text:list text:style-name="LFO11" text:continue-numbering="true">
        <text:list-item>
          <text:p text:style-name="P406"><text:span text:style-name="T407">推薦表請於</text:span><text:span text:style-name="T408">112</text:span><text:span text:style-name="T409">年</text:span><text:span text:style-name="T410">7</text:span><text:span text:style-name="T411">月</text:span><text:span text:style-name="T412">28</text:span><text:span text:style-name="T413">日（星期五）下午</text:span><text:span text:style-name="T414">5</text:span><text:span text:style-name="T415">時前寄送至</text:span><text:span text:style-name="T416">1301@tpmr.tp.edu.tw</text:span><text:span text:style-name="T417">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黃竹清</dc:creator>
    <meta:creation-date>2023-07-05T05:51:00Z</meta:creation-date>
    <dc:date>2023-07-05T05:51:00Z</dc:date>
    <meta:print-date>2019-06-19T07:04:00Z</meta:print-date>
    <meta:template xlink:href="Normal" xlink:type="simple"/>
    <meta:editing-cycles>2</meta:editing-cycles>
    <meta:editing-duration>PT0S</meta:editing-duration>
    <meta:document-statistic meta:page-count="6" meta:paragraph-count="4" meta:word-count="348" meta:character-count="2334" meta:row-count="16" meta:non-whitespace-character-count="1990"/>
  </office:meta>
</office:document-meta>
</file>