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6" style:parent-style-name="內文" style:list-style-name="LFO10" style:family="paragraph">
      <style:paragraph-properties fo:widows="2" fo:orphans="2" fo:margin-left="0.8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屆特戰英豪稻江盃報名QR code：</text:p>
      <text:p text:style-name="P5"/>
      <text:list text:style-name="LFO10" text:continue-numbering="true">
        <text:list-item>
          <text:p text:style-name="P6"><text:span text:style-name="T7"><draw:frame draw:style-name="a1" draw:name="圖片 1" text:anchor-type="as-char" svg:x="0in" svg:y="0in" svg:width="3.99167in" svg:height="3.99167in" style:rel-width="scale" style:rel-height="scale"><draw:image xlink:href="media/image1.png" xlink:type="simple" xlink:show="embed" xlink:actuate="onLoad"/><svg:title/><svg:desc/></draw:frame></text:span></text:p>
        </text:list-item>
      </text:list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9847in" fo:margin-bottom="0.3937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text-properties style:font-name="標楷體" style:font-name-asian="標楷體" fo:font-size="3pt" style:font-size-asian="3pt"/>
    </style:style>
    <style:style style:name="P3" style:parent-style-name="內文" style:family="paragraph">
      <style:text-properties style:font-name="標楷體" style:font-name-asian="標楷體" fo:font-size="11pt" style:font-size-asian="11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4.46875in" svg:y="-0.43958in" svg:width="1.81389in" svg:height="0.6625in" style:rel-width="scale" style:rel-height="scale"><draw:text-box><text:p text:style-name="P2"/><text:p text:style-name="P3"/></draw:text-box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秘書處　　　　　　　　　　　　　　　　９４年１月１８日</dc:title>
    <dc:subject/>
    <meta:initial-creator>台北市政府秘書處</meta:initial-creator>
    <dc:creator>user</dc:creator>
    <meta:creation-date>2024-01-03T01:11:00Z</meta:creation-date>
    <dc:date>2024-01-03T01:11:00Z</dc:date>
    <meta:print-date>2023-12-25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