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margin-top="0.118in" style:line-height-at-least="0in"/>
    </style:style>
    <style:style style:name="T1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style:line-height-at-least="0in" fo:text-indent="0.4861in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top="0.125in" fo:line-height="0.3194in"/>
    </style:style>
    <style:style style:name="T1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top="0.125in" fo:line-height="0.3194in"/>
    </style:style>
    <style:style style:name="T26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4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list-style-name="LFO57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list-style-name="LFO57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text-indent="0.118in"/>
    </style:style>
    <style:style style:name="T6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text-indent="0.039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7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6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0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06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0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10" style:family="table-column">
      <style:table-column-properties style:column-width="1.2604in" style:use-optimal-column-width="false"/>
    </style:style>
    <style:style style:name="TableColumn111" style:family="table-column">
      <style:table-column-properties style:column-width="1.6715in" style:use-optimal-column-width="false"/>
    </style:style>
    <style:style style:name="TableColumn112" style:family="table-column">
      <style:table-column-properties style:column-width="1.6729in" style:use-optimal-column-width="false"/>
    </style:style>
    <style:style style:name="TableColumn113" style:family="table-column">
      <style:table-column-properties style:column-width="0.8638in" style:use-optimal-column-width="false"/>
    </style:style>
    <style:style style:name="TableColumn114" style:family="table-column">
      <style:table-column-properties style:column-width="1.384in" style:use-optimal-column-width="false"/>
    </style:style>
    <style:style style:name="Table109" style:family="table">
      <style:table-properties style:width="6.8527in" fo:margin-left="0.025in" table:align="left"/>
    </style:style>
    <style:style style:name="TableRow115" style:family="table-row">
      <style:table-row-properties style:min-row-height="0.559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line-height="0.3194in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24" style:family="table-row">
      <style:table-row-properties style:min-row-height="0.559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line-height="0.3194in"/>
      <style:text-properties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line-height="0.3194in"/>
      <style:text-properties style:font-name-asian="標楷體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line-height="0.3194in"/>
      <style:text-properties style:font-name-asian="標楷體" fo:color="#000000"/>
    </style:style>
    <style:style style:name="TableRow133" style:family="table-row">
      <style:table-row-properties style:min-row-height="0.559in"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line-height="0.3194in"/>
      <style:text-properties style:font-name-asian="標楷體" fo:color="#000000"/>
    </style:style>
    <style:style style:name="TableRow138" style:family="table-row">
      <style:table-row-properties style:min-row-height="0.4375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4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44" style:family="table-row">
      <style:table-row-properties style:min-row-height="0.4375in" style:use-optimal-row-height="false" fo:keep-together="always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49" style:parent-style-name="頁首" style:family="paragraph">
      <style:paragraph-properties fo:line-height="0.2361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頁首" style:family="paragraph">
      <style:paragraph-properties fo:line-height="0.236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0" style:family="table-row">
      <style:table-row-properties style:min-row-height="2.284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6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6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6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6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6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7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177" style:family="table-row">
      <style:table-row-properties style:min-row-height="2.2847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18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18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8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19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0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 style:min-row-height="2.284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0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0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0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0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2.2847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4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35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</text:span><text:span text:style-name="T10">第5條第1項。</text:span></text:p>
      <text:p text:style-name="P11"><text:span text:style-name="T12">貳、目的：</text:span><text:span text:style-name="T13">表</text:span><text:span text:style-name="T14">揚臺北市(以下簡稱本市)積極推動家庭教育工作之團體，鼓勵工 <text:s text:c="41"/></text:span></text:p>
      <text:p text:style-name="P15"><text:span text:style-name="T16"><text:s text:c="10"/></text:span><text:span text:style-name="T17">作士氣，提升服務效能。</text:span></text:p>
      <text:p text:style-name="P18"><text:span text:style-name="T19">參、辦理</text:span><text:span text:style-name="T20">單位</text:span><text:span text:style-name="T21">：</text:span></text:p>
      <text:list text:style-name="WW8Num3">
        <text:list-item text:start-value="1">
          <text:p text:style-name="P22">指導單位：臺北市政府(以下簡稱本府)</text:p>
        </text:list-item>
        <text:list-item>
          <text:p text:style-name="P23">主辦單位：臺北市政府教育局(以下簡稱本局)</text:p>
        </text:list-item>
        <text:list-item>
          <text:p text:style-name="P24">承辦單位：臺北市青少年發展暨家庭教育中心(以下簡稱青發家教中心)</text:p>
        </text:list-item>
      </text:list>
      <text:p text:style-name="P25"><text:span text:style-name="T26">肆、</text:span><text:span text:style-name="T27">獎勵對象：</text:span></text:p>
      <text:list text:style-name="WW8Num4">
        <text:list-item text:start-value="1">
          <text:p text:style-name="P28"><text:span text:style-name="T29">機關：本府所屬各機關。</text:span></text:p>
        </text:list-item>
        <text:list-item>
          <text:p text:style-name="P30"><text:span text:style-name="T31">機構：本府所屬社會教育機構。</text:span></text:p>
        </text:list-item>
        <text:list-item>
          <text:p text:style-name="P32">學校：本局主管之公私立各級學校。</text:p>
        </text:list-item>
        <text:list-item>
          <text:p text:style-name="P33"><text:span text:style-name="T34">法人及團體：經本府或本府所屬各機關許可設立、核准設立登記或立案之法人及團體。</text:span></text:p>
        </text:list-item>
      </text:list>
      <text:p text:style-name="P35"><text:span text:style-name="T36">伍、申請標準</text:span><text:span text:style-name="T37">：</text:span></text:p>
      <text:p text:style-name="P38"><text:span text:style-name="T39">於</text:span><text:span text:style-name="T40">111年1月1日至111年12月31日</text:span><text:span text:style-name="T41">推展下述家庭教育工作，有具體事蹟且著有績效者。</text:span></text:p>
      <text:p text:style-name="P42">（一）辦理各類家庭教育活動、服務事項。</text:p>
      <text:p text:style-name="P43">（二）培訓家庭教育專職人員、志願工作人員；辦理學校教職人員之家庭教育培力。</text:p>
      <text:p text:style-name="P44">（三）落實高級中等以下學校之家庭教育。</text:p>
      <text:p text:style-name="P45"><text:span text:style-name="T46">（</text:span><text:span text:style-name="T47">四）推展重大違規或特殊行為學生家長或監護人之家庭教育事項。</text:span></text:p>
      <text:p text:style-name="P48">（五）研發各類家庭教育課程或教材。</text:p>
      <text:p text:style-name="P49">（六）推行家庭教育之研究或出版專著。</text:p>
      <text:p text:style-name="P50">（七）連結社會資源推展家庭教育工作。</text:p>
      <text:p text:style-name="P51"><text:span text:style-name="T52">（八）推動</text:span><text:span text:style-name="T53">經濟、身心、文化或族群處於需要協助者</text:span><text:span text:style-name="T54">之家庭教育服務措施。</text:span></text:p>
      <text:p text:style-name="P55"><text:s/>陸<text:bookmark-start text:name="OLE_LINK5"/><text:bookmark-start text:name="OLE_LINK4"/>、申請方式及名額<text:bookmark-end text:name="OLE_LINK5"/><text:bookmark-end text:name="OLE_LINK4"/>：</text:p>
      <text:list text:style-name="LFO57" text:continue-numbering="true">
        <text:list-item>
          <text:p text:style-name="P56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57"><text:span text:style-name="T58">名額：每一機關、機構、學校、法人及團體至多申請</text:span><text:span text:style-name="T59">2</text:span><text:span text:style-name="T60">件參加甄選。</text:span></text:p>
        </text:list-item>
      </text:list>
      <text:soft-page-break/>
      <text:p text:style-name="P61"><text:s/>柒、受理時間：即日起至112年9月22日(星期五)前寄(送)達，以郵戳為憑，<text:s text:c="8"/></text:p>
      <text:p text:style-name="P62"><text:s text:c="15"/>逾期恕不受理。</text:p>
      <text:p text:style-name="P63">捌、審查標準：</text:p>
      <text:p text:style-name="P64"><text:span text:style-name="T65"><text:s text:c="2"/></text:span><text:span text:style-name="T66"><text:s/>一、 績優事項之具體性<text:s/></text:span><text:span text:style-name="T67">(40%)</text:span></text:p>
      <text:p text:style-name="P68"><text:s text:c="3"/>二、 推展成效之顯著性<text:s/>(40%)</text:p>
      <text:p text:style-name="P69"><text:s text:c="3"/>三、 社會影響之廣泛性 (20%)</text:p>
      <text:p text:style-name="P70"><text:span text:style-name="T71"><text:s text:c="2"/></text:span><text:span text:style-name="T72"><text:s/>四、 特殊貢獻(外加10%)</text:span></text:p>
      <text:p text:style-name="P73"><text:span text:style-name="T74">玖、審查程序：</text:span><text:span text:style-name="T75">召開審查會議，就委員審查結果進行討論與決議。</text:span></text:p>
      <text:p text:style-name="P76"><text:span text:style-name="T77">拾</text:span><text:span text:style-name="T78">、</text:span><text:span text:style-name="T79">獎勵名額及表楊方式：</text:span></text:p>
      <text:list text:style-name="WW8Num14">
        <text:list-item text:start-value="1">
          <text:p text:style-name="P80">獎項名額：「特優獎」3名、「優等獎」6名及「佳作獎」若干名，並得從缺。</text:p>
        </text:list-item>
        <text:list-item>
          <text:p text:style-name="P81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82"><text:span text:style-name="T83">拾壹</text:span><text:span text:style-name="T84">、獲獎團體得予行政敘獎，敘獎額度如下:</text:span></text:p>
      <text:p text:style-name="P85"><text:s text:c="5"/>（一）特優及優等獎：</text:p>
      <text:p text:style-name="P86"><text:s text:c="6"/>1.首長或校長嘉獎1次。</text:p>
      <text:p text:style-name="P87"><text:s text:c="6"/>2.主要承辦人員嘉獎2次1人。</text:p>
      <text:p text:style-name="P88"><text:s text:c="6"/>3.協助承辦人員嘉獎1次2人。</text:p>
      <text:p text:style-name="P89"><text:s text:c="5"/>（二）佳作：</text:p>
      <text:p text:style-name="P90"><text:s text:c="6"/>1.首長或校長嘉獎1次。</text:p>
      <text:p text:style-name="P91"><text:s text:c="6"/>2.主要承辦人員嘉獎1次1人。</text:p>
      <text:p text:style-name="P92"><text:span text:style-name="T93">拾貳</text:span><text:span text:style-name="T94">、</text:span><text:span text:style-name="T95">本局如辦理家庭教育相關業務觀摩及城市參訪時，得遴薦適當之「特優</text:span></text:p>
      <text:p text:style-name="P96"><text:s text:c="6"/>獎」團體代表。</text:p>
      <text:p text:style-name="P97"><text:span text:style-name="T98">拾參</text:span><text:span text:style-name="T99">、</text:span><text:span text:style-name="T100">本計畫所需經費由臺北市青少年發展暨家庭教育中心相關預算支應。</text:span></text:p>
      <text:p text:style-name="P101"><text:span text:style-name="T102">拾肆、</text:span><text:span text:style-name="T103">本計畫奉核定後實施，修正時亦同。</text:span></text:p>
      <text:soft-page-break/>
      <text:p text:style-name="P104">附表</text:p>
      <text:p text:style-name="P106"><text:span text:style-name="T107"><text:s/>臺北市推展家庭教育獎勵實施計畫申請表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申請團體名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成立日期</text:p>
          </table:table-cell>
          <table:table-cell table:style-name="TableCell122">
            <text:p text:style-name="P123"><text:s text:c="4"/>年<text:s text:c="5"/>月</text:p>
          </table:table-cell>
        </table:table-row>
        <table:table-row table:style-name="TableRow124">
          <table:table-cell table:style-name="TableCell125">
            <text:p text:style-name="P126">聯絡人資訊</text:p>
          </table:table-cell>
          <table:table-cell table:style-name="TableCell127">
            <text:p text:style-name="P128">姓名:</text:p>
          </table:table-cell>
          <table:table-cell table:style-name="TableCell129">
            <text:p text:style-name="P130">電話:</text:p>
          </table:table-cell>
          <table:table-cell table:style-name="TableCell131" table:number-columns-spanned="2">
            <text:p text:style-name="P132">E-mail:</text:p>
          </table:table-cell>
          <table:covered-table-cell/>
        </table:table-row>
        <table:table-row table:style-name="TableRow133">
          <table:table-cell table:style-name="TableCell134">
            <text:p text:style-name="P135">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登記字號</text:p>
            <text:p text:style-name="P141">(無則免填)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績優事項</text:p>
          </table:table-cell>
          <table:table-cell table:style-name="TableCell147" table:number-columns-spanned="4">
            <text:p text:style-name="P148">(請勾選以下符合事項，可複選)</text:p>
            <text:p text:style-name="P149"><text:span text:style-name="T150">□</text:span><text:span text:style-name="T151">辦理各類家庭教育活動、服務事項。</text:span></text:p>
            <text:p text:style-name="P152">□培訓家庭教育專職人員、志願工作人員；辦理學校教職人員之家庭教育培力。</text:p>
            <text:p text:style-name="P153">□落實高級中等以下學校之家庭教育。</text:p>
            <text:p text:style-name="P154">□推展重大違規或特殊行為學生家長或監護人之家庭教育事項</text:p>
            <text:p text:style-name="P155">□研發各類家庭教育課程或教材。</text:p>
            <text:p text:style-name="P156">□推行家庭教育之研究或出版專著。</text:p>
            <text:p text:style-name="P157">□連結社會資源推展家庭教育工作。</text:p>
            <text:p text:style-name="P158"><text:span text:style-name="T159">□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原因簡述</text:p>
          </table:table-cell>
          <table:table-cell table:style-name="TableCell163" table:number-columns-spanned="4">
            <text:p text:style-name="P164">(請條列3~5點說明，合計字數不超過150字)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>
            <text:p text:style-name="P179">具體事蹟及</text:p>
            <text:p text:style-name="P180">推展成效</text:p>
            <text:p text:style-name="P181">(請對應佐證資料，並敘明附件名稱)</text:p>
          </table:table-cell>
          <table:table-cell table:style-name="TableCell182" table:number-columns-spanned="4">
            <text:p text:style-name="P183">(請800~1000字描述辦理情形)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特殊貢獻</text:p>
            <text:p text:style-name="P204">(外加0-10%)</text:p>
          </table:table-cell>
          <table:table-cell table:style-name="TableCell205" table:number-columns-spanned="4">
            <text:p text:style-name="P206">(請300~500字描述)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</table:table-row>
        <text:soft-page-break/>
        <table:table-row table:style-name="TableRow218">
          <table:table-cell table:style-name="TableCell219">
            <text:p text:style-name="P220">申請團體用印</text:p>
          </table:table-cell>
          <table:table-cell table:style-name="TableCell221" table:number-columns-spanned="4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ext:p text:style-name="P235"><text:span text:style-name="T236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1.023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0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ame="MP1" style:page-layout-name="PL1">
      <style:footer>
        <text:p text:style-name="P105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AEAA-ACE026</dc:creator>
    <meta:creation-date>2023-08-21T02:14:00Z</meta:creation-date>
    <dc:date>2023-08-21T02:14:00Z</dc:date>
    <meta:print-date>2023-08-17T18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47" meta:row-count="12" meta:non-whitespace-character-count="1489"/>
  </office:meta>
</office:document-meta>
</file>