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3472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3472in" fo:text-indent="0.0604in"/>
      <style:text-properties style:font-name-asian="標楷體"/>
    </style:style>
    <style:style style:name="P10" style:parent-style-name="清單段落" style:family="paragraph">
      <style:paragraph-properties fo:line-height="0.3472in" fo:margin-left="0.3937in" fo:text-indent="0.3256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line-height="0.3472in" fo:text-indent="0.0604in"/>
      <style:text-properties style:font-name-asian="標楷體"/>
    </style:style>
    <style:style style:name="P1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3" style:parent-style-name="清單段落" style:family="paragraph">
      <style:paragraph-properties fo:line-height="0.3472in" fo:text-indent="-0.2729in"/>
      <style:text-properties style:font-name-asian="標楷體"/>
    </style:style>
    <style:style style:name="P14" style:parent-style-name="清單段落" style:family="paragraph">
      <style:paragraph-properties fo:line-height="0.3472in" fo:text-indent="-0.2729in"/>
      <style:text-properties style:font-name-asian="標楷體"/>
    </style:style>
    <style:style style:name="P15" style:parent-style-name="清單段落" style:family="paragraph">
      <style:paragraph-properties fo:line-height="0.3472in" fo:text-indent="-0.2729in"/>
      <style:text-properties style:font-name-asian="標楷體"/>
    </style:style>
    <style:style style:name="P16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7" style:parent-style-name="清單段落" style:family="paragraph">
      <style:paragraph-properties fo:line-height="0.3472in" fo:text-indent="0.0604in"/>
      <style:text-properties style:font-name-asian="標楷體"/>
    </style:style>
    <style:style style:name="P18" style:parent-style-name="清單段落" style:family="paragraph">
      <style:paragraph-properties fo:line-height="0.3472in" fo:text-indent="0.0604in"/>
      <style:text-properties style:font-name-asian="標楷體"/>
    </style:style>
    <style:style style:name="P19" style:parent-style-name="清單段落" style:family="paragraph">
      <style:paragraph-properties fo:line-height="0.3472in" fo:margin-left="1.3937in" fo:text-indent="0.1513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fo:line-height="0.3472in" fo:text-indent="0.0604in"/>
      <style:text-properties style:font-name-asian="標楷體"/>
    </style:style>
    <style:style style:name="P21" style:parent-style-name="清單段落" style:family="paragraph">
      <style:paragraph-properties fo:line-height="0.3472in" fo:text-indent="0.0604in"/>
      <style:text-properties style:font-name-asian="標楷體"/>
    </style:style>
    <style:style style:name="P2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23" style:parent-style-name="清單段落" style:family="paragraph">
      <style:paragraph-properties fo:line-height="0.3472in" fo:text-indent="0.0604in"/>
      <style:text-properties style:font-name-asian="標楷體"/>
    </style:style>
    <style:style style:name="P24" style:parent-style-name="清單段落" style:family="paragraph">
      <style:paragraph-properties fo:line-height="0.3472in"/>
      <style:text-properties style:font-name-asian="標楷體"/>
    </style:style>
    <style:style style:name="P25" style:parent-style-name="清單段落" style:family="paragraph">
      <style:paragraph-properties fo:line-height="0.3472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清單段落" style:family="paragraph">
      <style:paragraph-properties fo:line-height="0.3472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family="paragraph">
      <style:paragraph-properties fo:line-height="0.3472in" fo:text-indent="0.0604in"/>
      <style:text-properties style:font-name-asian="標楷體"/>
    </style:style>
    <style:style style:name="P32" style:parent-style-name="清單段落" style:family="paragraph">
      <style:paragraph-properties fo:line-height="0.3472in"/>
      <style:text-properties style:font-name-asian="標楷體"/>
    </style:style>
    <style:style style:name="P33" style:parent-style-name="清單段落" style:family="paragraph">
      <style:paragraph-properties fo:line-height="0.3472in"/>
      <style:text-properties style:font-name-asian="標楷體"/>
    </style:style>
    <style:style style:name="P34" style:parent-style-name="清單段落" style:family="paragraph">
      <style:paragraph-properties fo:line-height="0.3472in"/>
      <style:text-properties style:font-name-asian="標楷體"/>
    </style:style>
    <style:style style:name="P35" style:parent-style-name="清單段落" style:family="paragraph">
      <style:paragraph-properties fo:line-height="0.3472in"/>
      <style:text-properties style:font-name-asian="標楷體"/>
    </style:style>
    <style:style style:name="P36" style:parent-style-name="清單段落" style:family="paragraph">
      <style:paragraph-properties fo:line-height="0.3472in"/>
      <style:text-properties style:font-name-asian="標楷體"/>
    </style:style>
    <style:style style:name="P37" style:parent-style-name="清單段落" style:family="paragraph">
      <style:paragraph-properties fo:line-height="0.3472in"/>
      <style:text-properties style:font-name-asian="標楷體"/>
    </style:style>
    <style:style style:name="P38" style:parent-style-name="清單段落" style:family="paragraph">
      <style:paragraph-properties fo:line-height="0.3472in"/>
      <style:text-properties style:font-name-asian="標楷體"/>
    </style:style>
    <style:style style:name="P39" style:parent-style-name="清單段落" style:family="paragraph">
      <style:paragraph-properties fo:line-height="0.3472in"/>
      <style:text-properties style:font-name-asian="標楷體"/>
    </style:style>
    <style:style style:name="P40" style:parent-style-name="清單段落" style:family="paragraph">
      <style:paragraph-properties fo:line-height="0.3472in" fo:text-indent="0.0604in"/>
      <style:text-properties style:font-name-asian="標楷體"/>
    </style:style>
    <style:style style:name="P41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fo:line-height="0.3472in" fo:text-indent="0.0604in"/>
      <style:text-properties style:font-name-asian="標楷體"/>
    </style:style>
    <style:style style:name="P43" style:parent-style-name="清單段落" style:family="paragraph">
      <style:paragraph-properties fo:line-height="0.3472in"/>
      <style:text-properties style:font-name-asian="標楷體"/>
    </style:style>
    <style:style style:name="P44" style:parent-style-name="清單段落" style:family="paragraph">
      <style:paragraph-properties fo:line-height="0.3472in"/>
      <style:text-properties style:font-name-asian="標楷體"/>
    </style:style>
    <style:style style:name="P45" style:parent-style-name="清單段落" style:family="paragraph">
      <style:paragraph-properties fo:line-height="0.3472in" fo:text-indent="0.0604in"/>
      <style:text-properties style:font-name-asian="標楷體"/>
    </style:style>
    <style:style style:name="P46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7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48" style:parent-style-name="清單段落" style:family="paragraph">
      <style:paragraph-properties fo:line-height="0.347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清單段落" style:family="paragraph">
      <style:paragraph-properties fo:line-height="0.3472in" fo:margin-left="0.6666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47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超連結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family="paragraph">
      <style:paragraph-properties fo:line-height="0.3472in" fo:text-indent="-0.3347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line-height="0.3472in"/>
      <style:text-properties style:font-name-asian="標楷體"/>
    </style:style>
    <style:style style:name="P95" style:parent-style-name="清單段落" style:family="paragraph">
      <style:paragraph-properties fo:line-height="0.3472in"/>
      <style:text-properties style:font-name-asian="標楷體"/>
    </style:style>
    <style:style style:name="P96" style:parent-style-name="清單段落" style:family="paragraph">
      <style:paragraph-properties fo:line-height="0.3472in"/>
      <style:text-properties style:font-name-asian="標楷體"/>
    </style:style>
    <style:style style:name="P97" style:parent-style-name="清單段落" style:family="paragraph">
      <style:paragraph-properties fo:line-height="0.3472in"/>
      <style:text-properties style:font-name-asian="標楷體"/>
    </style:style>
    <style:style style:name="P9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9" style:parent-style-name="清單段落" style:family="paragraph">
      <style:paragraph-properties fo:line-height="0.3472in"/>
      <style:text-properties style:font-name-asian="標楷體"/>
    </style:style>
    <style:style style:name="P100" style:parent-style-name="清單段落" style:family="paragraph">
      <style:paragraph-properties fo:line-height="0.3472in"/>
      <style:text-properties style:font-name-asian="標楷體"/>
    </style:style>
    <style:style style:name="P101" style:parent-style-name="清單段落" style:family="paragraph">
      <style:paragraph-properties fo:line-height="0.3472in"/>
      <style:text-properties style:font-name-asian="標楷體"/>
    </style:style>
    <style:style style:name="P102" style:parent-style-name="清單段落" style:family="paragraph">
      <style:paragraph-properties fo:line-height="0.3472in"/>
      <style:text-properties style:font-name-asian="標楷體"/>
    </style:style>
    <style:style style:name="P103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4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5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06" style:parent-style-name="內文" style:family="paragraph">
      <style:text-properties style:font-name-asian="標楷體" style:font-weight-complex="bold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olumn114" style:family="table-column">
      <style:table-column-properties style:column-width="1.1777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2.2666in" style:use-optimal-column-width="false"/>
    </style:style>
    <style:style style:name="Table113" style:family="table">
      <style:table-properties style:width="6.7916in" fo:margin-left="0in" table:align="lef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472in"/>
    </style:style>
    <style:style style:name="T122" style:parent-style-name="預設段落字型" style:family="text">
      <style:text-properties style:font-name-asian="標楷體" style:letter-kerning="false" style:language-asian="zh" style:country-asian="HK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內文" style:family="paragraph">
      <style:paragraph-properties fo:widows="2" fo:orphans="2" fo:text-align="center" fo:line-height="0.347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36" style:family="table-row">
      <style:table-row-properties style:min-row-height="0.2812in" style:use-optimal-row-height="false"/>
    </style:style>
    <style:style style:name="P13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46" style:family="table-row">
      <style:table-row-properties style:min-row-height="0.2861in" style:use-optimal-row-height="false"/>
    </style:style>
    <style:style style:name="P14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027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13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1305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94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Row206" style:family="table-row">
      <style:table-row-properties style:min-row-height="0.2333in" style:use-optimal-row-height="false"/>
    </style:style>
    <style:style style:name="P20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406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33" style:parent-style-name="內文" style:family="paragraph">
      <style:paragraph-properties fo:widows="2" fo:orphans="2" fo:text-align="center" fo:line-height="0.3472in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4" style:family="table-row">
      <style:table-row-properties style:min-row-height="0.929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4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5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 style:min-row-height="0.5333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4" style:parent-style-name="內文" style:family="paragraph">
      <style:paragraph-properties fo:widows="2" fo:orphans="2" fo:text-align="center" fo:line-height="0.3472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66" style:parent-style-name="內文" style:family="paragraph">
      <style:text-properties style:font-name-asian="標楷體" style:font-weight-complex="bold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weight-complex="bold"/>
    </style:style>
    <style:style style:name="P270" style:parent-style-name="清單段落" style:family="paragraph">
      <style:text-properties style:font-name="標楷體" style:font-name-asian="標楷體" style:font-weight-complex="bold"/>
    </style:style>
    <style:style style:name="P271" style:parent-style-name="清單段落" style:family="paragraph">
      <style:text-properties style:font-name="標楷體" style:font-name-asian="標楷體" style:font-weight-complex="bold"/>
    </style:style>
    <style:style style:name="P272" style:parent-style-name="清單段落" style:family="paragraph">
      <style:text-properties style:font-name="標楷體" style:font-name-asian="標楷體" style:font-weight-complex="bold"/>
    </style:style>
    <style:style style:name="P273" style:parent-style-name="清單段落" style:family="paragraph">
      <style:text-properties style:font-name="標楷體" style:font-name-asian="標楷體" style:font-weight-complex="bold"/>
    </style:style>
    <style:style style:name="P274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5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6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weight-complex="bold"/>
    </style:style>
    <style:style style:name="P278" style:parent-style-name="清單段落" style:family="paragraph">
      <style:text-properties style:font-name="標楷體" style:font-name-asian="標楷體" style:font-weight-complex="bold"/>
    </style:style>
    <style:style style:name="P279" style:parent-style-name="清單段落" style:family="paragraph">
      <style:text-properties style:font-name="標楷體" style:font-name-asian="標楷體" style:font-weight-complex="bold"/>
    </style:style>
    <style:style style:name="P280" style:parent-style-name="清單段落" style:family="paragraph"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text-properties style:font-name-asian="標楷體" style:font-weight-complex="bold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巿政府教育局113學年度「臺灣手語推廣短影音」徵稿活動</text:p>
      <text:p text:style-name="P2">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3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透過短影音拍攝活動，鼓勵教師及學生，發揮教學專業與創意，共同推廣臺灣手</text:p>
        </text:list-item>
      </text:list>
      <text:p text:style-name="P10">語，保存聾人文化。</text:p>
      <text:list text:style-name="LFO2" text:continue-numbering="true">
        <text:list-item>
          <text:p text:style-name="P11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臺北市政府教育局（以下簡稱教育局）。</text:p>
        </text:list-item>
        <text:list-item>
          <text:p text:style-name="P14">承辦單位：臺北市聽障教育資源中心（以下簡稱聽資中心）。</text:p>
        </text:list-item>
        <text:list-item>
          <text:p text:style-name="P15">協辦單位：臺北市高級中等以下學校。</text:p>
        </text:list-item>
      </text:list>
      <text:list text:style-name="LFO1" text:continue-numbering="true">
        <text:list-item>
          <text:p text:style-name="P16">辦理期程</text:p>
        </text:list-item>
      </text:list>
      <text:list text:style-name="LFO4" text:continue-numbering="true">
        <text:list-item>
          <text:p text:style-name="P17">報名時間：即日起至114年1月24日（星期五）止。</text:p>
        </text:list-item>
        <text:list-item>
          <text:p text:style-name="P18">評選時間：114年2月21日（星期五）前由聽資中心邀集專家學者暨實務工作者</text:p>
        </text:list-item>
      </text:list>
      <text:p text:style-name="P19">召開評選會議。</text:p>
      <text:list text:style-name="LFO4" text:continue-numbering="true">
        <text:list-item>
          <text:p text:style-name="P20">得獎公告：於114年2月26日公告於聽資中心網站，並以電子郵件通知。</text:p>
        </text:list-item>
        <text:list-item>
          <text:p text:style-name="P21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2">實施方式</text:p>
        </text:list-item>
      </text:list>
      <text:list text:style-name="LFO5" text:continue-numbering="true">
        <text:list-item>
          <text:p text:style-name="P23">報名資格及人數</text:p>
        </text:list-item>
      </text:list>
      <text:list text:style-name="LFO6" text:continue-numbering="true">
        <text:list-item>
          <text:p text:style-name="P24">本市高級中等以下學校曾修習臺灣手語之在學學生。</text:p>
        </text:list-item>
        <text:list-item>
          <text:p text:style-name="P25"><text:span text:style-name="T26">本市高級中等以下學校通過臺灣手語師資培訓認證或培訓中之教師。</text:span></text:p>
        </text:list-item>
        <text:list-item>
          <text:p text:style-name="P27"><text:span text:style-name="T28">每校報名組數不限，每組至多</text:span><text:span text:style-name="T29">5</text:span><text:span text:style-name="T30">人，報名參加者不得重複。</text:span></text:p>
        </text:list-item>
      </text:list>
      <text:list text:style-name="LFO5" text:continue-numbering="true">
        <text:list-item>
          <text:p text:style-name="P31">參賽組別</text:p>
        </text:list-item>
      </text:list>
      <text:list text:style-name="LFO7" text:continue-numbering="true">
        <text:list-item>
          <text:p text:style-name="P32">一般學校</text:p>
        </text:list-item>
      </text:list>
      <text:list text:style-name="LFO8" text:continue-numbering="true">
        <text:list-item>
          <text:p text:style-name="P33">學生組：按教育階段分為國小、國中、高中組。</text:p>
        </text:list-item>
        <text:list-item>
          <text:p text:style-name="P34">教師組：不分教育階段，符合報名資格之教師即可參加。</text:p>
        </text:list-item>
        <text:list-item>
          <text:p text:style-name="P35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6">啟聰學校</text:p>
        </text:list-item>
      </text:list>
      <text:list text:style-name="LFO9" text:continue-numbering="true">
        <text:list-item>
          <text:p text:style-name="P37">學生組：按部別分為國小、國中、高中組。</text:p>
        </text:list-item>
        <text:list-item>
          <text:p text:style-name="P38">教師組：不分部別，符合報名資格之教師即可參加。</text:p>
        </text:list-item>
        <text:list-item>
          <text:p text:style-name="P39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40">徵選主題：影片內容以推廣臺灣手語為主軸，在影片中提供學習臺灣手語的優點、</text:p>
        </text:list-item>
      </text:list>
      <text:p text:style-name="P41"><text:s text:c="2"/>保存臺灣手語的重要性等。</text:p>
      <text:list text:style-name="LFO5" text:continue-numbering="true">
        <text:list-item>
          <text:p text:style-name="P42">影片規格：</text:p>
        </text:list-item>
      </text:list>
      <text:list text:style-name="LFO10" text:continue-numbering="true">
        <text:list-item>
          <text:p text:style-name="P43">影片長度為30秒至90秒，使用任何影音器材拍攝皆可，影片需清晰、可順暢播放。</text:p>
        </text:list-item>
        <text:list-item>
          <text:p text:style-name="P44">影片呈現方式及拍攝工具不拘，需使用手語，並用中文配音及搭配字幕；影片格式須為<text:s/>MP4格式。</text:p>
        </text:list-item>
      </text:list>
      <text:list text:style-name="LFO5" text:continue-numbering="true">
        <text:list-item>
          <text:p text:style-name="P45">評分向度：手語正確性(50%)、主題切合性(25%)、創意表現(20%)、拍攝手法與技</text:p>
        </text:list-item>
      </text:list>
      <text:p text:style-name="P46"><text:s text:c="2"/>巧(5%)。</text:p>
      <text:list text:style-name="LFO1" text:continue-numbering="true">
        <text:list-item>
          <text:p text:style-name="P47">報名方式：</text:p>
        </text:list-item>
      </text:list>
      <text:list text:style-name="LFO11" text:continue-numbering="true">
        <text:list-item>
          <text:p text:style-name="P48"><text:span text:style-name="T49">於報名時間內，填寫報名表</text:span><text:span text:style-name="T50">（附件一，並提供相關佐證）</text:span><text:span text:style-name="T51">、個人資料提供同意書</text:span><text:span text:style-name="T52">（附件二）</text:span><text:span text:style-name="T53">、及授權同意書</text:span><text:span text:style-name="T54">（附件三）</text:span><text:span text:style-name="T55">，</text:span><text:span text:style-name="T56">核章後紙本免備文逕送聽資中心（</text:span><text:span text:style-name="T57">103</text:span><text:span text:style-name="T58">臺北市大同區重慶北路三段</text:span><text:span text:style-name="T59">320</text:span><text:span text:style-name="T60">號、聯絡箱</text:span><text:span text:style-name="T61">154</text:span><text:span text:style-name="T62">），電子檔寄至</text:span><text:span text:style-name="T63">2088@tmd.tp.edu.tw</text:span><text:span text:style-name="T64">，張秀文組長收，電話</text:span><text:span text:style-name="T65"><text:s/>(02)2592-4446</text:span><text:span text:style-name="T66">分機</text:span><text:span text:style-name="T67">604</text:span><text:span text:style-name="T68">。</text:span></text:p>
        </text:list-item>
      </text:list>
      <text:p text:style-name="P69"><text:span text:style-name="T70">**</text:span><text:span text:style-name="T71">個人資料提供同意書及授權同意書，每位參賽者均須填寫</text:span></text:p>
      <text:list text:style-name="LFO11" text:continue-numbering="true">
        <text:list-item>
          <text:p text:style-name="P72"><text:span text:style-name="T73">影片上傳至聽資中心雲端</text:span><text:a xlink:href="https://reurl.cc/d1GbZz" office:target-frame-name="_top" xlink:show="replace"><text:span text:style-name="T74">https://reurl.cc/d1GbZz</text:span></text:a><text:span text:style-name="T75">，檔名請以「</text:span><text:span text:style-name="T76">113</text:span><text:span text:style-name="T77">短影音徵稿</text:span><text:span text:style-name="T78">_</text:span><text:span text:style-name="T79">學校名稱</text:span><text:span text:style-name="T80">_</text:span><text:span text:style-name="T81">參賽者姓名」命名（如為多人參賽，請以其中一名參賽者姓名代表即</text:span><text:span text:style-name="T82">可）。</text:span></text:p>
        </text:list-item>
      </text:list>
      <text:list text:style-name="LFO1" text:continue-numbering="true">
        <text:list-item>
          <text:p text:style-name="P83"><text:span text:style-name="T84">獎項：</text:span><text:span text:style-name="T85">各組擇特優</text:span><text:span text:style-name="T86">1</text:span><text:span text:style-name="T87">名、優等</text:span><text:span text:style-name="T88">1</text:span><text:span text:style-name="T89">名、佳作</text:span><text:span text:style-name="T90">3</text:span><text:span text:style-name="T91">名、特別獎</text:span><text:span text:style-name="T92">3-5</text:span><text:span text:style-name="T93">名。</text:span></text:p>
        </text:list-item>
      </text:list>
      <text:list text:style-name="LFO12" text:continue-numbering="true">
        <text:list-item>
          <text:p text:style-name="P94">特優：超商商品卡2,000元及獎狀乙紙。</text:p>
        </text:list-item>
        <text:list-item>
          <text:p text:style-name="P95">優等：超商商品卡1,500元及獎狀乙紙。</text:p>
        </text:list-item>
        <text:list-item>
          <text:p text:style-name="P96">佳作：超商商品卡1,000元及獎狀乙紙。</text:p>
        </text:list-item>
        <text:list-item>
          <text:p text:style-name="P97">特別獎：精美獎品及獎狀乙紙。</text:p>
        </text:list-item>
      </text:list>
      <text:list text:style-name="LFO1" text:continue-numbering="true">
        <text:list-item>
          <text:p text:style-name="P98">注意事項</text:p>
        </text:list-item>
      </text:list>
      <text:list text:style-name="LFO13" text:continue-numbering="true">
        <text:list-item>
          <text:p text:style-name="P99">不得出現種族、性別歧視、違反善良風俗與公共秩序等內容。</text:p>
        </text:list-item>
        <text:list-item>
          <text:p text:style-name="P100">作品須為原創，必須尚未發表、未參加其他競賽，不得以曾獲得國內外獎項之作品，或以該作品正參與其他競賽重複投稿。</text:p>
        </text:list-item>
        <text:list-item>
          <text:p text:style-name="P101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02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03">經費：由聽資中心相關經費項下支應。</text:p>
        </text:list-item>
        <text:list-item>
          <text:p text:style-name="P104">本計畫奉核後實施，修正時亦同。</text:p>
        </text:list-item>
      </text:list>
      <text:p text:style-name="P105"/>
      <text:p text:style-name="P106">附件一</text:p>
      <text:p text:style-name="P107">臺北巿政府教育局113學年度「臺灣手語推廣短影音」徵稿活動報名表</text:p>
      <text:p text:style-name="內文"><text:span text:style-name="T108">(</text:span><text:span text:style-name="T109">報名表請以正楷書寫或電腦打字，核章後紙本免備文寄至聽資中心，電子檔寄至</text:span><text:span text:style-name="T110">2088@tmd.tp.edu.tw</text:span><text:span text:style-name="T111">，張秀文組長收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6">
            <text:p text:style-name="P121"><text:span text:style-name="T122">參賽</text:span><text:span text:style-name="T123">者</text:span></text:p>
            <text:p text:style-name="P124"><text:span text:style-name="T125">(</text:span><text:span text:style-name="T126">本欄位如不敷使用請自行調整</text:span><text:span text:style-name="T127">)</text:span>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學校</text:p>
          </table:table-cell>
          <table:table-cell table:style-name="TableCell132">
            <text:p text:style-name="P133">班級/任教科目</text:p>
          </table:table-cell>
          <table:table-cell table:style-name="TableCell134">
            <text:p text:style-name="P135">修習臺灣手語之證明文件/通過臺灣手語培訓或培訓中之證明文件(請檢附於報名表後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報名組別</text:p>
          </table:table-cell>
          <table:table-cell table:style-name="TableCell189" table:number-columns-spanned="4">
            <text:p text:style-name="P190"><text:span text:style-name="T191">一般學校：</text:span><text:span text:style-name="T192">□</text:span><text:span text:style-name="T193">國小組</text:span><text:span text:style-name="T194"><text:s/></text:span><text:span text:style-name="T195">□</text:span><text:span text:style-name="T196">國中組</text:span><text:span text:style-name="T197"><text:s/></text:span><text:span text:style-name="T198">□</text:span><text:span text:style-name="T199">高中組</text:span><text:span text:style-name="T200"><text:s/></text:span><text:span text:style-name="T201">□</text:span><text:span text:style-name="T202">教師組</text:span><text:span text:style-name="T203"><text:s/></text:span><text:span text:style-name="T204">□</text:span><text:span text:style-name="T205">師生組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啟聰學校：</text:span><text:span text:style-name="T211">□</text:span><text:span text:style-name="T212">國小組</text:span><text:span text:style-name="T213"><text:s/></text:span><text:span text:style-name="T214">□</text:span><text:span text:style-name="T215">國中組</text:span><text:span text:style-name="T216"><text:s/></text:span><text:span text:style-name="T217">□</text:span><text:span text:style-name="T218">高中組</text:span><text:span text:style-name="T219"><text:s/></text:span><text:span text:style-name="T220">□</text:span><text:span text:style-name="T221">教師組</text:span><text:span text:style-name="T222"><text:s/>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作品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作品描述</text:p>
            <text:p text:style-name="P233"><text:span text:style-name="T234">(100</text:span><text:span text:style-name="T235">字為限</text:span><text:span text:style-name="T236">)</text:span>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上傳雲端之作品名稱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聯絡方式</text:p>
          </table:table-cell>
          <table:table-cell table:style-name="TableCell247" table:number-columns-spanned="4">
            <text:p text:style-name="P248">電話：</text:p>
            <text:p text:style-name="P249">通訊地址：</text:p>
            <text:p text:style-name="P250">Email：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報名檢核</text:p>
            <text:p text:style-name="P254"><text:span text:style-name="T255">(</text:span><text:span text:style-name="T256">本欄由承辦單位檢核，請勿填寫</text:span><text:span text:style-name="T257">)</text:span></text:p>
          </table:table-cell>
          <table:table-cell table:style-name="TableCell258" table:number-columns-spanned="4">
            <text:p text:style-name="P259">□報名資料無缺漏（報名表、個人資料提供同意書、著作權授權同意書）</text:p>
            <text:p text:style-name="P260">□影片已上傳至雲端</text:p>
            <text:p text:style-name="P261">□影片上傳格式為MP4</text:p>
            <text:p text:style-name="P262">□影片內容清晰、可順暢撥放</text:p>
            <text:p text:style-name="P263"/>
            <text:p text:style-name="P264">檢核人員簽名：_____________ <text:s text:c="6"/>檢核日期：114年___月___日</text:p>
          </table:table-cell>
          <table:covered-table-cell/>
          <table:covered-table-cell/>
          <table:covered-table-cell/>
        </table:table-row>
      </table:table>
      <text:p text:style-name="P265">申請人<text:s text:c="22"/>單位主管<text:s text:c="25"/>校長</text:p>
      <text:soft-page-break/>
      <text:p text:style-name="P266">附件二</text:p>
      <text:p text:style-name="P267">臺北巿政府教育局113學年度「臺灣手語推廣短影音」徵稿活動</text:p>
      <text:p text:style-name="P268">個人資料提供同意書</text:p>
      <text:p text:style-name="P269">臺北市政府教育局（以下稱本局）依據個人資料保護法（以下稱個資法）第8條規定，向參加者告知下列事項，請詳閱並簽名表示同意：</text:p>
      <text:list text:style-name="LFO14" text:continue-numbering="true">
        <text:list-item>
          <text:p text:style-name="P27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71">本次蒐集與使用您的個人資料如報名表單內文所列，包含姓名、學校、班級、聯絡方式等。</text:p>
        </text:list-item>
        <text:list-item>
          <text:p text:style-name="P27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73">您可依個人資料保護法，就您的個人資料向本局：</text:p>
        </text:list-item>
      </text:list>
      <text:list text:style-name="LFO15" text:continue-numbering="true">
        <text:list-item>
          <text:p text:style-name="P274">請求查詢或閱覽、製給複製本，但本處得酌收必要成本費用。</text:p>
        </text:list-item>
        <text:list-item>
          <text:p text:style-name="P275">請求補充或更正，但本處得請您釋明理由。</text:p>
        </text:list-item>
        <text:list-item>
          <text:p text:style-name="P276">請求停止蒐集、處理及利用或請求刪除，但因本處執行職務或業務所必需者及受其他法</text:p>
        </text:list-item>
      </text:list>
      <text:p text:style-name="P277">律所規範者，本處得拒絕之。</text:p>
      <text:list text:style-name="LFO14" text:continue-numbering="true">
        <text:list-item>
          <text:p text:style-name="P27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7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80">您瞭解此一同意書符合個人資料保護法及相關法規之要求，具有書面同意本局蒐集、處理及使用您的個人資料之效果。</text:p>
        </text:list-item>
      </text:list>
      <text:p text:style-name="P281">□我已詳閱本同意書，瞭解並同意遵守本同意書（請打勾）</text:p>
      <text:p text:style-name="P282"/>
      <text:p text:style-name="P283">立同意書人簽名：__________________(立同意書人未滿18歲須請法定代理人簽名)</text:p>
      <text:p text:style-name="P284"/>
      <text:p text:style-name="P285">法定代理人(父母或監護人)簽名：_______________、_________________</text:p>
      <text:p text:style-name="P286">(若為共同監護皆需簽章)</text:p>
      <text:p text:style-name="P287"/>
      <text:p text:style-name="P288">中華民國<text:s text:c="4"/>年<text:s text:c="5"/>月<text:s text:c="5"/>日</text:p>
      <text:soft-page-break/>
      <text:p text:style-name="P289">附件三</text:p>
      <text:p text:style-name="P290">臺北巿政府教育局113學年度「臺灣手語推廣短影音」徵稿活動</text:p>
      <text:p text:style-name="P291">著作授權同意書</text:p>
      <text:p text:style-name="P292">本人________________(投稿者)</text:p>
      <text:p text:style-name="P293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294">本人保證投稿作品為原創作品，未曾獲獎或出版，也未有任何抄襲、模仿</text:p>
      <text:p text:style-name="P295">或剽竊他人作品之行為，若經發現有上述不法情事者之事實，取消得獎資</text:p>
      <text:p text:style-name="P296">格與追回相關獎項，法律責任由本人自負。</text:p>
      <text:p text:style-name="P297"/>
      <text:p text:style-name="P298">立同意書人：</text:p>
      <text:p text:style-name="P299">身分證字號：<text:s/></text:p>
      <text:p text:style-name="P300">電話：<text:s/></text:p>
      <text:p text:style-name="P301">住址：</text:p>
      <text:p text:style-name="P302">（立同意書人若未滿18歲，須請法定代理人加填下列欄位）</text:p>
      <text:p text:style-name="P303">法定代理人：<text:s/></text:p>
      <text:p text:style-name="P304">身份證字號：<text:s/></text:p>
      <text:p text:style-name="P305">電話：</text:p>
      <text:p text:style-name="P306">住址：</text:p>
      <text:p text:style-name="P307"><text:span text:style-name="T308">中華民國</text:span><text:span text:style-name="T309"><text:s text:c="4"/></text:span><text:span text:style-name="T310">年</text:span><text:span text:style-name="T311"><text:s text:c="5"/></text:span><text:span text:style-name="T312">月</text:span><text:span text:style-name="T313"><text:s text:c="5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7T06:52:00Z</meta:creation-date>
    <dc:date>2024-12-17T06:52:00Z</dc:date>
    <meta:template xlink:href="Normal" xlink:type="simple"/>
    <meta:editing-cycles>2</meta:editing-cycles>
    <meta:editing-duration>PT60S</meta:editing-duration>
    <meta:document-statistic meta:page-count="6" meta:paragraph-count="6" meta:word-count="499" meta:character-count="3342" meta:row-count="23" meta:non-whitespace-character-count="2849"/>
  </office:meta>
</office:document-meta>
</file>