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6.41399in" svg:height="9.60847in" style:rel-width="scale" style:rel-height="scale"><draw:image xlink:href="media/image1.png" xlink:type="simple" xlink:show="embed" xlink:actuate="onLoad"/><svg:title/><svg:desc>C:\Users\mt8489\AppData\Local\KdApp\ATT_DIR\96452930_1123125521_ATTCH1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貞</meta:initial-creator>
    <dc:creator>user</dc:creator>
    <meta:creation-date>2023-07-12T00:58:00Z</meta:creation-date>
    <dc:date>2023-07-12T00:5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