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125in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7" style:family="table-column">
      <style:table-column-properties style:column-width="0.8687in"/>
    </style:style>
    <style:style style:name="TableColumn18" style:family="table-column">
      <style:table-column-properties style:column-width="1.999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3.15in"/>
    </style:style>
    <style:style style:name="Table16" style:family="table">
      <style:table-properties style:width="6.8055in" fo:margin-left="0.075in" table:align="lef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51" style:family="table-column">
      <style:table-column-properties style:column-width="0.4854in"/>
    </style:style>
    <style:style style:name="TableColumn52" style:family="table-column">
      <style:table-column-properties style:column-width="0.9736in"/>
    </style:style>
    <style:style style:name="TableColumn53" style:family="table-column">
      <style:table-column-properties style:column-width="0.6805in"/>
    </style:style>
    <style:style style:name="TableColumn54" style:family="table-column">
      <style:table-column-properties style:column-width="0.4861in"/>
    </style:style>
    <style:style style:name="TableColumn55" style:family="table-column">
      <style:table-column-properties style:column-width="0.7784in"/>
    </style:style>
    <style:style style:name="TableColumn56" style:family="table-column">
      <style:table-column-properties style:column-width="1.1673in"/>
    </style:style>
    <style:style style:name="TableColumn57" style:family="table-column">
      <style:table-column-properties style:column-width="1.0701in"/>
    </style:style>
    <style:style style:name="TableColumn58" style:family="table-column">
      <style:table-column-properties style:column-width="1.0701in"/>
    </style:style>
    <style:style style:name="TableColumn59" style:family="table-column">
      <style:table-column-properties style:column-width="0.3756in"/>
    </style:style>
    <style:style style:name="Table50" style:family="table">
      <style:table-properties style:width="7.0875in" fo:margin-left="-0.0034in" table:align="left"/>
    </style:style>
    <style:style style:name="TableRow60" style:family="table-row">
      <style:table-row-properties style:min-row-height="0.52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538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5069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4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125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附件2</text:p>
      <text:p text:style-name="P3"/>
      <text:p text:style-name="P4"><text:span text:style-name="T5">臺北市立螢橋國中11</text:span><text:span text:style-name="T6">2</text:span><text:span text:style-name="T7">年度區域性資賦優異教育</text:span><text:span text:style-name="T8">方案</text:span></text:p>
      <text:p text:style-name="P9"><text:span text:style-name="T10">「</text:span><text:span text:style-name="T11">IOT物聯網程式設計實作</text:span><text:span text:style-name="T12">研習營</text:span><text:span text:style-name="T13">」 <text:s/></text:span><text:span text:style-name="T14">集體報名清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箱</text:p>
            <text:p text:style-name="P29">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承辦人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方式</text:p>
          </table:table-cell>
          <table:table-cell table:style-name="TableCell40">
            <text:p text:style-name="P41"><text:span text:style-name="T42">（</text:span><text:span text:style-name="T43">O</text:span><text:span text:style-name="T44">）：</text:span></text:p>
            <text:p text:style-name="P45"><text:span text:style-name="T46">（</text:span><text:span text:style-name="T47">e-mail</text:span><text:span text:style-name="T48">）：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推薦</text:p>
            <text:p text:style-name="P63">順序</text:p>
          </table:table-cell>
          <table:table-cell table:style-name="TableCell64">
            <text:p text:style-name="P65">學生姓名</text:p>
          </table:table-cell>
          <table:table-cell table:style-name="TableCell66">
            <text:p text:style-name="P67">班級</text:p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生日</text:p>
          </table:table-cell>
          <table:table-cell table:style-name="TableCell72">
            <text:p text:style-name="P73">身份證字號</text:p>
          </table:table-cell>
          <table:table-cell table:style-name="TableCell74">
            <text:p text:style-name="P75">緊急聯絡人</text:p>
          </table:table-cell>
          <table:table-cell table:style-name="TableCell76">
            <text:p text:style-name="P77">連絡電話</text:p>
            <text:p text:style-name="P78">及手機</text:p>
          </table:table-cell>
          <table:table-cell table:style-name="TableCell79">
            <text:p text:style-name="P80">用餐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葷</text:p>
            <text:p text:style-name="P100">□素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葷</text:p>
            <text:p text:style-name="P120">□素</text:p>
          </table:table-cell>
        </table:table-row>
      </table:table>
      <text:p text:style-name="P121"/>
      <text:p text:style-name="P122"/>
      <text:p text:style-name="P123">承辦人： <text:s text:c="11"/>單位主管：</text:p>
      <text:p text:style-name="P124"/>
      <text:p text:style-name="內文"/>
      <text:p text:style-name="內文"/>
      <text:p text:style-name="P125">【備註】</text:p>
      <text:p text:style-name="P126"/>
      <text:p text:style-name="P127"><text:span text:style-name="T128">請將各校團體報名表、學</text:span><text:span text:style-name="T129">生個人報名表及佐證資料之</text:span><text:span text:style-name="T130">word</text:span><text:span text:style-name="T131">檔及核章掃描檔，以</text:span><text:span text:style-name="T132">e</text:span><text:span text:style-name="T133">mail</text:span><text:span text:style-name="T134">回傳至螢橋國中特教組</text:span><text:span text:style-name="T135">長收(</text:span><text:a xlink:href="mailto:630@ycjh.tp.edu.tw" office:target-frame-name="_top" xlink:show="replace"><text:span text:style-name="T136">630@ycjh.tp.edu.tw</text:span></text:a><text:span text:style-name="T137">)</text:span><text:span text:style-name="T138">。</text:span></text:p>
      <text:p text:style-name="P139"/>
      <text:p text:style-name="P140"><text:span text:style-name="T141">(</text:span><text:span text:style-name="T142">信件標題及檔案名稱：</text:span><text:span text:style-name="T143">◎◎國中報名資料</text:span><text:span text:style-name="T144">)</text:span><text:span text:style-name="T145">。</text:span>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4T01:06:00Z</meta:creation-date>
    <dc:date>2023-05-04T01:06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