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內文1" style:family="paragraph">
      <style:paragraph-properties fo:margin-top="0.125in" fo:line-height="0.25in" fo:margin-left="1.125in" fo:text-indent="-0.3611in">
        <style:tab-stops/>
      </style:paragraph-properties>
    </style:style>
    <style:style style:name="T3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BiauKai" style:font-name-complex="Arial" fo:color="#000000" fo:font-size="14pt" style:font-size-asian="14pt" style:font-size-complex="14pt"/>
    </style:style>
    <style:style style:name="P51" style:parent-style-name="內文1" style:family="paragraph">
      <style:paragraph-properties fo:line-height="0.25in"/>
    </style:style>
    <style:style style:name="T5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53" style:parent-style-name="內文1" style:family="paragraph">
      <style:paragraph-properties fo:line-height="0.25in" fo:text-indent="0.3611in"/>
    </style:style>
    <style:style style:name="T5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62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3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4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5" style:parent-style-name="內文1" style:family="paragraph">
      <style:paragraph-properties fo:line-height="0.25in" fo:text-indent="0.3611in"/>
    </style:style>
    <style:style style:name="T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69" style:parent-style-name="內文1" style:family="paragraph">
      <style:paragraph-properties fo:line-height="0.25in" fo:text-indent="0.3611in"/>
    </style:style>
    <style:style style:name="T7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76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77" style:parent-style-name="內文" style:family="paragraph">
      <style:paragraph-properties fo:text-align="justify" fo:line-height="0.25in" fo:margin-right="0.3187in">
        <style:tab-stops>
          <style:tab-stop style:type="left" style:position="1.575in"/>
        </style:tab-stops>
      </style:paragraph-properties>
    </style:style>
    <style:style style:name="T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6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BiauKai" style:font-name-complex="Arial" fo:font-size="13pt" style:font-size-asian="13pt" style:font-size-complex="13pt"/>
    </style:style>
    <style:style style:name="P9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10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04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0.25in"/>
      <style:text-properties style:font-name="Arial" style:font-name-asian="BiauKai" style:font-name-complex="Arial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25in" fo:text-indent="0.3611in"/>
    </style:style>
    <style:style style:name="T10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3" style:parent-style-name="內文" style:family="paragraph">
      <style:paragraph-properties fo:text-align="justify" fo:line-height="0.25in" fo:margin-left="1.3354in">
        <style:tab-stops/>
      </style:paragraph-properties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6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7" style:parent-style-name="內文" style:family="paragraph">
      <style:paragraph-properties fo:break-before="page"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9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 fo:text-indent="0.3611in"/>
    </style:style>
    <style:style style:name="T12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3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31" style:parent-style-name="內文" style:family="paragraph">
      <style:paragraph-properties fo:text-align="justify" fo:line-height="0.2777in" fo:text-indent="0.3611in"/>
    </style:style>
    <style:style style:name="T1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34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 fo:text-indent="0.3611in"/>
    </style:style>
    <style:style style:name="T1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Segoe UI Symbol" style:font-name-asian="BiauKai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5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4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7" style:parent-style-name="內文" style:family="paragraph">
      <style:paragraph-properties fo:text-align="justify" fo:line-height="0.2777in"/>
      <style:text-properties style:font-name="Arial" style:font-name-asian="BiauKai" style:font-name-complex="Arial" fo:color="#000000" fo:font-size="13pt" style:font-size-asian="13pt" style:font-size-complex="13pt"/>
    </style:style>
    <style:style style:name="P158" style:parent-style-name="內文" style:family="paragraph">
      <style:paragraph-properties fo:text-align="justify" fo:line-height="0.2777in" fo:margin-left="1.3354in">
        <style:tab-stops/>
      </style:paragraph-properties>
    </style:style>
    <style:style style:name="T1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7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5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0.2777in" fo:margin-left="1.3354in">
        <style:tab-stops/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6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7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9" style:parent-style-name="內文" style:family="paragraph">
      <style:paragraph-properties fo:text-align="justify" fo:line-height="0.25in" fo:text-indent="0.1111in"/>
      <style:text-properties style:font-name="Arial" style:font-name-asian="BiauKai" style:font-name-complex="Arial" fo:color="#000000" fo:font-size="2pt" style:font-size-asian="2pt" style:font-size-complex="2pt"/>
    </style:style>
    <style:style style:name="P210" style:parent-style-name="內文" style:family="paragraph">
      <style:paragraph-properties fo:break-before="page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213" style:family="table-column">
      <style:table-column-properties style:column-width="1.152in"/>
    </style:style>
    <style:style style:name="TableColumn214" style:family="table-column">
      <style:table-column-properties style:column-width="2.4666in"/>
    </style:style>
    <style:style style:name="TableColumn215" style:family="table-column">
      <style:table-column-properties style:column-width="3.6173in"/>
    </style:style>
    <style:style style:name="Table212" style:family="table">
      <style:table-properties style:width="7.23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6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7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0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4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4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58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359" style:parent-style-name="內文" style:family="paragraph">
      <style:paragraph-properties fo:break-before="page" fo:line-height="150%"/>
      <style:text-properties style:font-name="Arial" style:font-name-asian="BiauKai" style:font-name-complex="Arial" fo:font-size="12pt" style:font-size-asian="12pt"/>
    </style:style>
    <style:style style:name="P360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2.0652in"/>
    </style:style>
    <style:style style:name="TableColumn363" style:family="table-column">
      <style:table-column-properties style:column-width="2.7527in"/>
    </style:style>
    <style:style style:name="TableColumn364" style:family="table-column">
      <style:table-column-properties style:column-width="2.418in"/>
    </style:style>
    <style:style style:name="Table361" style:family="table">
      <style:table-properties style:width="7.236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Arial" style:font-name-asian="BiauKai" style:font-name-complex="Arial" fo:font-size="16pt" style:font-size-asian="16pt" style:font-size-complex="16pt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0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1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2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3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4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5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Arial" style:font-name-asian="BiauKai" style:font-name-complex="Arial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8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6" style:parent-style-name="內文" style:family="paragraph">
      <style:paragraph-properties fo:margin-bottom="0.05in" fo:line-height="0.2222in" fo:margin-left="3.5569in" fo:margin-right="-0.4916in" fo:text-indent="-2.3743in">
        <style:tab-stops>
          <style:tab-stop style:type="left" style:position="-2.8069in"/>
        </style:tab-stops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6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7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8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0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1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P422" style:parent-style-name="內文" style:family="paragraph">
      <style:paragraph-properties fo:margin-bottom="0.05in" style:line-height-at-least="0in" fo:margin-left="3.4652in" fo:margin-right="-0.4916in" fo:text-indent="-1.1in">
        <style:tab-stops>
          <style:tab-stop style:type="left" style:position="-2.7152in"/>
        </style:tab-stops>
      </style:paragraph-properties>
      <style:text-properties style:font-name="Arial" style:font-name-asian="BiauKai" style:font-name-complex="Arial" fo:font-size="12pt" style:font-size-asian="12pt"/>
    </style:style>
  </office:automatic-styles>
  <office:body>
    <office:text text:use-soft-page-breaks="true">
      <text:p text:style-name="P1">（附件一）青少年高峰論壇<text:s/>簡介及當日講座流程表</text:p>
      <text:p text:style-name="P33"><text:span text:style-name="T34">壹、</text:span><text:span text:style-name="T35">前言</text:span><text:span text:style-name="T36">:</text:span><text:span text:style-name="T37">台灣青少年自殺死亡率十年內增加三倍，</text:span><text:span text:style-name="T38">109</text:span><text:span text:style-name="T39">年每</text:span><text:span text:style-name="T40">100</text:span><text:span text:style-name="T41">位死亡的青少年中，就有五分之一是自殺死亡，今年</text:span><text:span text:style-name="T42">10</text:span><text:span text:style-name="T43">月初國衛署調查竟已達四分之一，令人憂心。受新冠肺炎疫情影響，青少年心理健康更備受威脅；兒福聯盟調查發現，去</text:span><text:span text:style-name="T44">(2021)</text:span><text:span text:style-name="T45">年三級警戒期間，逾半數兒少</text:span><text:span text:style-name="T46">(54.7%)</text:span><text:span text:style-name="T47">覺得孤單，四成三兒少有時感到難過，顯見兒少在疫情期間容易出現負向情緒。疫情時代學習方式的改變與</text:span><text:span text:style-name="T48">108</text:span><text:span text:style-name="T49">課綱的適應，使得同儕的人際交流與活動時間和空間的減少，壓力又沒有抒導的管道，親子關係更加緊張，對青少心理健康來說，無疑是雪上加霜。</text:span><text:span text:style-name="T50"><text:s/></text:span></text:p>
      <text:p text:style-name="P51"><text:span text:style-name="T52"><text:s text:c="4"/></text:span></text:p>
      <text:p text:style-name="P53"><text:span text:style-name="T54"><text:s text:c="4"/></text:span><text:span text:style-name="T55">貳、</text:span><text:span text:style-name="T56">青少年論壇主題</text:span><text:span text:style-name="T57">:</text:span><text:span text:style-name="T58">今年國際扶輪</text:span><text:span text:style-name="T59">3481</text:span><text:span text:style-name="T60">地區的青少年高峰論壇，特別邀請知名</text:span><text:span text:style-name="T61"><text:s/></text:span></text:p>
      <text:p text:style-name="P62"><text:s text:c="8"/>且在不同的心理專業領域中，有豐富實務經驗的專家，”從心靈教育的角度</text:p>
      <text:p text:style-name="P63"><text:s text:c="8"/>出發”透過一系列的專題講座與對談交流，希望能解答您身邊所面臨的上述</text:p>
      <text:p text:style-name="P64"><text:s text:c="8"/>前言的問題。歡迎扶輪社的社友與寶眷、扶少團、扶青團、扶輪服務計畫所</text:p>
      <text:p text:style-name="P65"><text:span text:style-name="T66"><text:s text:c="8"/></text:span><text:span text:style-name="T67">合作學校的老師、學生和家長一起來參與年度心靈饗宴，主題將訂為</text:span><text:span text:style-name="T68">「遇見</text:span></text:p>
      <text:p text:style-name="P69"><text:span text:style-name="T70"><text:s text:c="8"/></text:span><text:span text:style-name="T71">心靈的自己</text:span><text:span text:style-name="T72">～</text:span><text:span text:style-name="T73">聽你</text:span><text:span text:style-name="T74">.</text:span><text:span text:style-name="T75">聽我，我想做怎樣的自己？」</text:span></text:p>
      <text:p text:style-name="P76"/>
      <text:p text:style-name="P77"><text:span text:style-name="T78"><text:s text:c="8"/></text:span><text:span text:style-name="T79">叁</text:span><text:span text:style-name="T80">、</text:span><text:span text:style-name="T81">講座效益</text:span><text:span text:style-name="T82">:(</text:span><text:span text:style-name="T83">參附件一</text:span><text:span text:style-name="T84">:</text:span><text:span text:style-name="T85">講座流程與主講人</text:span><text:span text:style-name="T86">)</text:span></text:p>
      <text:p text:style-name="P87"><text:tab/>1.自我心靈能量的提升:<text:s/>認識真實的自己、如何面對無常、如何處理情緒</text:p>
      <text:p text:style-name="P88"><text:tab/>2.成功是偶然、失敗是常態但學習過程卻可滋養成長</text:p>
      <text:p text:style-name="P89"><text:tab/>3.由專家協助老師們處理學生的心理情緒、自主學習的問題</text:p>
      <text:p text:style-name="P90"><text:tab/>4.建立良好的親子關係，敞開孩子心靈大門，從了解自己和孩子開始</text:p>
      <text:p text:style-name="P91"><text:tab/>5.正面走向未來:了解新世代人才培育的思維</text:p>
      <text:p text:style-name="P92"><text:span text:style-name="T93"><text:tab/>6.</text:span><text:span text:style-name="T94">講座多元主題與豐富的內容，可做為高中生「自主學習」和「多元學習」</text:span></text:p>
      <text:p text:style-name="P95"><text:span text:style-name="T96"><text:s text:c="13"/></text:span><text:span text:style-name="T97">的參考材料</text:span><text:span text:style-name="T98">。</text:span></text:p>
      <text:p text:style-name="P99"><text:span text:style-name="T100"><text:tab/>7.</text:span><text:span text:style-name="T101">講座的主題皆為心靈探索，可做為學校「生命教育」的課外補充內容</text:span><text:span text:style-name="T102">。</text:span><text:span text:style-name="T103"><text:s text:c="4"/></text:span></text:p>
      <text:p text:style-name="P104"><text:s text:c="4"/></text:p>
      <text:p text:style-name="P105"/>
      <text:p text:style-name="P106"/>
      <text:p text:style-name="P107"><text:span text:style-name="T108"><text:s text:c="3"/></text:span><text:span text:style-name="T109">四、</text:span><text:span text:style-name="T110">獎勵與證明</text:span><text:span text:style-name="T111">:</text:span></text:p>
      <text:list text:style-name="LFO12" text:continue-numbering="true">
        <text:list-item>
          <text:p text:style-name="P112">單一學校團報含師生與家長，累計超過60人(含)，由主辦單位頒予校方年</text:p>
        </text:list-item>
      </text:list>
      <text:p text:style-name="P113">度最佳「青少年生命關懷獎」一座。</text:p>
      <text:list text:style-name="LFO12" text:continue-numbering="true">
        <text:list-item>
          <text:p text:style-name="P114">全程與會的所有學生以及老師，皆可申請「青少年生命講座參加時數證明」電子檔，以利學習歷程檔案或更新進修時數之用。</text:p>
        </text:list-item>
      </text:list>
      <text:p text:style-name="P115"><text:s text:c="3"/></text:p>
      <text:p text:style-name="P116"><text:s text:c="3"/></text:p>
      <text:soft-page-break/>
      <text:p text:style-name="P117"/>
      <text:p text:style-name="P118">伍、報名事項：</text:p>
      <text:p text:style-name="P119"><text:s text:c="4"/>（一）承辦單位：主辦國際扶輪3481地區青少年委員會，協辦台北市立景美女中</text:p>
      <text:p text:style-name="P120"><text:span text:style-name="T121"><text:s text:c="4"/></text:span><text:span text:style-name="T122">（二）</text:span><text:span text:style-name="T123">★</text:span><text:span text:style-name="T124">活動時間：</text:span><text:span text:style-name="T125">2022/11/19</text:span><text:span text:style-name="T126">（週六）上午</text:span><text:span text:style-name="T127">08:00</text:span><text:span text:style-name="T128">～</text:span><text:span text:style-name="T129">下午</text:span><text:span text:style-name="T130">17:30</text:span></text:p>
      <text:p text:style-name="P131"><text:span text:style-name="T132"><text:s text:c="4"/></text:span><text:span text:style-name="T133">（三）</text:span><text:span text:style-name="T134">★</text:span><text:span text:style-name="T135">活動地點：景美女中大禮堂</text:span><text:span text:style-name="T136">(</text:span><text:span text:style-name="T137">台北市文山區木新路三段</text:span><text:span text:style-name="T138">312</text:span><text:span text:style-name="T139">號</text:span><text:span text:style-name="T140">)</text:span></text:p>
      <text:p text:style-name="P141"><text:s text:c="4"/>（四）報名資格：全國教師、扶少團團員、偏鄉英文大學伴們、各位社友母校的</text:p>
      <text:p text:style-name="P142"><text:s text:c="10"/>學弟妹、服務計畫合作對象的青少年、各社友的孩子和同學、雙北公私立</text:p>
      <text:p text:style-name="P143"><text:s text:c="10"/>國高中學生或家長、扶輪社友、扶青社友</text:p>
      <text:p text:style-name="P144"><text:span text:style-name="T145"><text:s text:c="5"/>(</text:span><text:span text:style-name="T146">五</text:span><text:span text:style-name="T147">)</text:span><text:span text:style-name="T148"><text:s/></text:span><text:span text:style-name="T149">★</text:span><text:span text:style-name="T150">報名費用</text:span><text:span text:style-name="T151">:</text:span><text:span text:style-name="T152">活動全程免費附午餐盒</text:span></text:p>
      <text:p text:style-name="P153"><text:s text:c="5"/>(六)<text:s/>報名方式：因場地限制800人，</text:p>
      <text:p text:style-name="P154"><text:s text:c="8"/>1.<text:tab/>地區扶少團請統一彙整師生家長的報名人數，回傳給地區扶少團主委。</text:p>
      <text:p text:style-name="P155"><text:s text:c="8"/>2.<text:tab/>偏鄉英文大學伴的學校老師和學生和家長以及小學伴老師，請各校專委調</text:p>
      <text:p text:style-name="P156"><text:s text:c="11"/>查後，盡快統一匯整報名人數給專委召集人台北創新網路社PP JC。</text:p>
      <text:list text:style-name="LFO12" text:continue-numbering="true">
        <text:list-item>
          <text:p text:style-name="P157">扶輪社社友與寶眷、扶青社、社友的母校學弟妹，請各社執秘詢問後，登<text:s text:c="2"/></text:p>
        </text:list-item>
      </text:list>
      <text:p text:style-name="P158"><text:span text:style-name="T159">記於報名表</text:span><text:span text:style-name="T160">(</text:span><text:span text:style-name="T161">參考附件二</text:span><text:span text:style-name="T162">)</text:span><text:span text:style-name="T163">，</text:span><text:span text:style-name="T164">Email</text:span><text:span text:style-name="T165">寄到地區信箱</text:span><text:span text:style-name="T166"><text:s/></text:span><text:a xlink:href="mailto:ri3481@hibox.biz" office:target-frame-name="_top" xlink:show="replace"><text:span text:style-name="T167">ri3481@hibox.biz</text:span></text:a><text:span text:style-name="T168"><text:s/></text:span><text:span text:style-name="T169"><text:s/>S</text:span><text:span text:style-name="T170">haron</text:span><text:span text:style-name="T171">收</text:span></text:p>
      <text:list text:style-name="LFO12" text:continue-numbering="true">
        <text:list-item>
          <text:p text:style-name="P172"><text:span text:style-name="T173">其他</text:span><text:span text:style-name="T174">(</text:span><text:span text:style-name="T175">學校團體</text:span><text:span text:style-name="T176">:<text:s/></text:span><text:span text:style-name="T177">登記於報名表</text:span><text:span text:style-name="T178">(</text:span><text:span text:style-name="T179">參考附件二</text:span><text:span text:style-name="T180">)</text:span><text:span text:style-name="T181">，</text:span><text:span text:style-name="T182">Email</text:span><text:span text:style-name="T183">寄到地區信箱</text:span><text:span text:style-name="T184"><text:s/></text:span><text:a xlink:href="mailto:ri3481@hibox.biz" office:target-frame-name="_top" xlink:show="replace"><text:span text:style-name="T185">ri3481@hibox.biz</text:span></text:a><text:span text:style-name="T186"><text:s/></text:span><text:span text:style-name="T187"><text:s/></text:span><text:span text:style-name="T188">Sh</text:span><text:span text:style-name="T189">aron</text:span><text:span text:style-name="T190">收</text:span></text:p>
        </text:list-item>
      </text:list>
      <text:p text:style-name="P191"/>
      <text:p text:style-name="P192"><text:span text:style-name="T193"><text:s text:c="9"/>(</text:span><text:span text:style-name="T194">七</text:span><text:span text:style-name="T195">)</text:span><text:span text:style-name="T196">★</text:span><text:span text:style-name="T197">更新報名截止日：即日起至</text:span><text:span text:style-name="T198">2022</text:span><text:span text:style-name="T199">年</text:span><text:span text:style-name="T200">1</text:span><text:span text:style-name="T201">1</text:span><text:span text:style-name="T202">月</text:span><text:span text:style-name="T203">10</text:span><text:span text:style-name="T204">日</text:span></text:p>
      <text:p text:style-name="P205"><text:s text:c="3"/></text:p>
      <text:p text:style-name="P206"><text:s text:c="3"/>陸、服務與聯絡：</text:p>
      <text:p text:style-name="P207"><text:s text:c="7"/>青少年高峰論壇主委<text:s/>劉宗達IPP A-TA (0933-998-507)</text:p>
      <text:p text:style-name="P208"><text:s text:c="7"/>青少年高峰論壇委員<text:s/>陳靜綾<text:s/>PP Alison( 0988-993-692)</text:p>
      <text:p text:style-name="P209"/>
      <text:p text:style-name="P210"/>
      <text:p text:style-name="P211">講座流程與主講人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時間：</text:span><text:span text:style-name="T220">2022/11/19</text:span><text:span text:style-name="T221">（週六）上午</text:span><text:span text:style-name="T222">08:00</text:span><text:span text:style-name="T223">～</text:span><text:span text:style-name="T224">下午</text:span><text:span text:style-name="T225">17:30</text:span></text:p>
            <text:p text:style-name="P226"><text:span text:style-name="T227">地點：景美女中大禮堂</text:span><text:span text:style-name="T228">(</text:span><text:span text:style-name="T229">台北市文山區木新路三段</text:span><text:span text:style-name="T230">312</text:span><text:span text:style-name="T231">號</text:span><text:span text:style-name="T232">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流程與主題內容</text:p>
          </table:table-cell>
          <table:table-cell table:style-name="TableCell238">
            <text:p text:style-name="P239">主持人/主講人</text:p>
          </table:table-cell>
        </table:table-row>
        <table:table-row table:style-name="TableRow240">
          <table:table-cell table:style-name="TableCell241">
            <text:p text:style-name="P242">8:00</text:p>
          </table:table-cell>
          <table:table-cell table:style-name="TableCell243">
            <text:p text:style-name="P244">報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:30-9:00</text:p>
          </table:table-cell>
          <table:table-cell table:style-name="TableCell250">
            <text:p text:style-name="P251">開場＆貴賓致詞</text:p>
          </table:table-cell>
          <table:table-cell table:style-name="TableCell252">
            <text:p text:style-name="P253">主持人：陳靜綾博士<text:s text:c="2"/>林靜瑜區代</text:p>
          </table:table-cell>
        </table:table-row>
        <table:table-row table:style-name="TableRow254">
          <table:table-cell table:style-name="TableCell255">
            <text:p text:style-name="P256">9:10-10:10</text:p>
          </table:table-cell>
          <table:table-cell table:style-name="TableCell257">
            <text:p text:style-name="P258">講題一【開始失敗】</text:p>
          </table:table-cell>
          <table:table-cell table:style-name="TableCell259">
            <text:p text:style-name="P260">社團法人臺灣童心創意行動協會（DFC<text:s/>臺灣）</text:p>
            <text:p text:style-name="P261">許芯瑋<text:s/>秘書長</text:p>
          </table:table-cell>
        </table:table-row>
        <table:table-row table:style-name="TableRow262">
          <table:table-cell table:style-name="TableCell263">
            <text:p text:style-name="P264">10:10-10:20</text:p>
          </table:table-cell>
          <table:table-cell table:style-name="TableCell265">
            <text:p text:style-name="P266">中場休息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:20-11:20</text:p>
          </table:table-cell>
          <table:table-cell table:style-name="TableCell272">
            <text:p text:style-name="P273">講題二【認識情緒，接住自己】</text:p>
          </table:table-cell>
          <table:table-cell table:style-name="TableCell274">
            <text:p text:style-name="P275">教育工作者</text:p>
            <text:p text:style-name="P276">羅志仲<text:s/>老師</text:p>
          </table:table-cell>
        </table:table-row>
        <table:table-row table:style-name="TableRow277">
          <table:table-cell table:style-name="TableCell278">
            <text:p text:style-name="P279">11:20-12:10</text:p>
          </table:table-cell>
          <table:table-cell table:style-name="TableCell280">
            <text:p text:style-name="P281">聯合座談</text:p>
          </table:table-cell>
          <table:table-cell table:style-name="TableCell282">
            <text:p text:style-name="P283">許芯瑋<text:s/>秘書長<text:s text:c="2"/>羅志仲<text:s/>老師<text:s/>陳靜綾<text:s/>博士</text:p>
          </table:table-cell>
        </table:table-row>
        <table:table-row table:style-name="TableRow284">
          <table:table-cell table:style-name="TableCell285">
            <text:p text:style-name="P286">12:10-12:20</text:p>
          </table:table-cell>
          <table:table-cell table:style-name="TableCell287">
            <text:p text:style-name="P288">大合照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:20-13:00</text:p>
          </table:table-cell>
          <table:table-cell table:style-name="TableCell294">
            <text:p text:style-name="P295">中午休息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:10-14:10</text:p>
          </table:table-cell>
          <table:table-cell table:style-name="TableCell301">
            <text:p text:style-name="P302">講題三【拿掉標籤，解放真實的自己】</text:p>
          </table:table-cell>
          <table:table-cell table:style-name="TableCell303">
            <text:p text:style-name="P304">財團法人新時代賽斯教育基金會</text:p>
            <text:p text:style-name="P305">陳嘉珍<text:s/>營運長</text:p>
          </table:table-cell>
        </table:table-row>
        <table:table-row table:style-name="TableRow306">
          <table:table-cell table:style-name="TableCell307">
            <text:p text:style-name="P308">14:10-14:20</text:p>
          </table:table-cell>
          <table:table-cell table:style-name="TableCell309">
            <text:p text:style-name="P310">中場休息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:20-15:20</text:p>
          </table:table-cell>
          <table:table-cell table:style-name="TableCell316">
            <text:p text:style-name="P317">講題四【面對無常的勇氣】</text:p>
          </table:table-cell>
          <table:table-cell table:style-name="TableCell318">
            <text:p text:style-name="P319">自由教師專業想<text:s text:c="2"/>莊越翔<text:s/>老師</text:p>
          </table:table-cell>
        </table:table-row>
        <table:table-row table:style-name="TableRow320">
          <table:table-cell table:style-name="TableCell321">
            <text:p text:style-name="P322">15:20-15:30</text:p>
          </table:table-cell>
          <table:table-cell table:style-name="TableCell323">
            <text:p text:style-name="P324">中場休息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:30-16:30</text:p>
          </table:table-cell>
          <table:table-cell table:style-name="TableCell330">
            <text:p text:style-name="P331">講題五【新時代人才培育新思維】</text:p>
          </table:table-cell>
          <table:table-cell table:style-name="TableCell332">
            <text:p text:style-name="P333">「台大電機系教授台大創新設計學院副院長、</text:p>
            <text:p text:style-name="P334">PaGamO創辦人、無界塾創辦人」</text:p>
            <text:p text:style-name="P335">葉丙成<text:s/>教授</text:p>
          </table:table-cell>
        </table:table-row>
        <table:table-row table:style-name="TableRow336">
          <table:table-cell table:style-name="TableCell337">
            <text:p text:style-name="P338">16:30-17:20</text:p>
          </table:table-cell>
          <table:table-cell table:style-name="TableCell339">
            <text:p text:style-name="P340">聯合座談</text:p>
          </table:table-cell>
          <table:table-cell table:style-name="TableCell341">
            <text:p text:style-name="P342">陳嘉珍<text:s/>營運長<text:s text:c="2"/>莊越翔<text:s/>老師</text:p>
            <text:p text:style-name="P343">葉丙成<text:s/>教授<text:s text:c="3"/></text:p>
          </table:table-cell>
        </table:table-row>
        <table:table-row table:style-name="TableRow344">
          <table:table-cell table:style-name="TableCell345">
            <text:p text:style-name="P346">17:20-17:30</text:p>
          </table:table-cell>
          <table:table-cell table:style-name="TableCell347">
            <text:p text:style-name="P348">大合照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:30</text:p>
          </table:table-cell>
          <table:table-cell table:style-name="TableCell354">
            <text:p text:style-name="P355">滿滿收穫，賦歸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(附件二)<text:s/>報名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國際扶輪3481地區<text:s/>2022-23年度青少年高峰論壇</text:p>
            <text:p text:style-name="P368"><text:span text:style-name="T369"><text:s text:c="27"/></text:span><text:span text:style-name="T370">報名表</text:span><text:span text:style-name="T371"><text:s text:c="9"/></text:span><text:span text:style-name="T372">Email</text:span><text:span text:style-name="T373">寄到</text:span><text:span text:style-name="T374"><text:s/></text:span><text:a xlink:href="mailto:ri3481@hibox.biz" office:target-frame-name="_top" xlink:show="replace"><text:span text:style-name="T375">ri3481@hibox.biz</text:span></text:a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報名性質</text:p>
          </table:table-cell>
          <table:table-cell table:style-name="TableCell379" table:number-columns-spanned="2">
            <text:p text:style-name="P380">󠄃扶輪社團報<text:s text:c="7"/>󠄃󠄃學校團報<text:s text:c="10"/>󠄃󠄃其他報名</text:p>
          </table:table-cell>
          <table:covered-table-cell/>
        </table:table-row>
        <table:table-row table:style-name="TableRow381">
          <table:table-cell table:style-name="TableCell382">
            <text:p text:style-name="P383">社名/學校名稱/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報名人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指定一位團報的領隊資料<text:s text:c="3"/></text:p>
            <text:p text:style-name="P398">負責報到、領餐、維序</text:p>
            <text:p text:style-name="P399"><text:span text:style-name="T400">以及負責申請證明的窗口</text:span></text:p>
          </table:table-cell>
          <table:table-cell table:style-name="TableCell401">
            <text:p text:style-name="P402">姓名:</text:p>
          </table:table-cell>
          <table:table-cell table:style-name="TableCell403">
            <text:p text:style-name="P404">手機: <text:s text:c="13"/>󠄃 󠄃󠄃同上</text:p>
            <text:p text:style-name="P405">Email:</text:p>
          </table:table-cell>
        </table:table-row>
      </table:table>
      <text:p text:style-name="P406"><text:span text:style-name="T407"></text:span><text:span text:style-name="T408">2022</text:span><text:span text:style-name="T409">年</text:span><text:span text:style-name="T410">1</text:span><text:span text:style-name="T411">1</text:span><text:span text:style-name="T412">月</text:span><text:span text:style-name="T413">10</text:span><text:span text:style-name="T414">日</text:span><text:span text:style-name="T415">Email</text:span><text:span text:style-name="T416">寄到</text:span><text:span text:style-name="T417"><text:s/></text:span><text:a xlink:href="mailto:ri3481@hibox.biz" office:target-frame-name="_top" xlink:show="replace"><text:span text:style-name="T418">ri3481@hibox.biz</text:span></text:a><text:span text:style-name="T419"><text:s text:c="2"/>Sh</text:span><text:span text:style-name="T420">aron</text:span><text:span text:style-name="T421">收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777in" fo:margin-right="-0.3569in">
        <style:tab-stops>
          <style:tab-stop style:type="left" style:position="0.25in"/>
          <style:tab-stop style:type="left" style:position="3.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22pt" style:font-size-asian="2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未解析的提及" style:display-name="未解析的提及" style:family="text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name="Cambria" style:font-name-complex="Cambri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551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margin-right="-0.2875in"/>
    </style:style>
    <style:style style:name="T3" style:parent-style-name="預設段落字型" style:family="text">
      <style:text-properties fo:font-size="22pt" style:font-size-asian="22pt" style:font-size-complex="12pt"/>
    </style:style>
    <style:style style:name="T4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5" style:parent-style-name="頁首" style:family="paragraph">
      <style:paragraph-properties fo:text-align="end" fo:line-height="0.1666in" fo:margin-right="0.05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頁首" style:family="paragraph">
      <style:paragraph-properties style:snap-to-layout-grid="true" fo:text-align="end" fo:line-height="0.1388in" fo:margin-right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1388in" fo:margin-right="0.052in"/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fo:text-align="end" fo:line-height="0.1388in" fo:margin-right="0.052in"/>
    </style:style>
    <style:style style:name="T11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break="normal" fo:text-align="end" fo:line-height="0.1805in" fo:margin-right="0.052in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fo:letter-spacing="-0.0097in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fo:letter-spacing="-0.0111in" fo:font-size="9pt" style:font-size-asian="9pt" style:font-size-complex="9pt"/>
    </style:style>
    <style:style style:name="P15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letter-spacing="-0.0069in" fo:font-size="9pt" style:font-size-asian="9pt" style:font-size-complex="9pt"/>
    </style:style>
    <style:style style:name="P16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7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8" style:parent-style-name="內文" style:family="paragraph">
      <style:paragraph-properties fo:text-align="end" fo:line-height="0.1527in" fo:margin-right="0.0763in"/>
    </style:style>
    <style:style style:name="T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fo:language="de" fo:country="DE"/>
    </style:style>
    <style:style style:name="T20" style:parent-style-name="預設段落字型" style:family="text">
      <style:text-properties style:font-name="微軟正黑體" style:font-name-asian="微軟正黑體" fo:font-size="9pt" style:font-size-asian="9pt" style:font-size-complex="9pt" fo:language="de" fo:country="DE"/>
    </style:style>
    <style:style style:name="T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23" style:parent-style-name="頁首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4" style:parent-style-name="頁首" style:family="paragraph">
      <style:paragraph-properties fo:line-height="0.1944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-0.0083in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7" style:parent-style-name="頁首" style:family="paragraph">
      <style:paragraph-properties fo:line-height="0.1944in"/>
      <style:text-properties style:font-name="微軟正黑體" style:font-name-asian="微軟正黑體" fo:letter-spacing="-0.0083in"/>
    </style:style>
    <style:style style:name="P28" style:parent-style-name="頁首" style:family="paragraph">
      <style:paragraph-properties fo:line-height="0.1944in"/>
      <style:text-properties style:font-name="微軟正黑體" style:font-name-asian="微軟正黑體"/>
    </style:style>
    <style:style style:name="P29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0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1" style:parent-style-name="頁首" style:family="paragraph">
      <style:paragraph-properties fo:line-height="0.1944in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圖片 8" text:anchor-type="paragraph" svg:x="3.15556in" svg:y="-1.65694in" svg:width="0.79653in" svg:height="1.64931in" style:rel-width="scale" style:rel-height="scale"><draw:image xlink:href="media/image1.png" xlink:type="simple" xlink:show="embed" xlink:actuate="onLoad"/><svg:title/><svg:desc/></draw:frame></text:span><text:span text:style-name="T4"><draw:frame draw:z-index="251658752" draw:id="id0" draw:style-name="a1" draw:name="文字方塊 2" text:anchor-type="paragraph" svg:x="3.77153in" svg:y="0.03958in" svg:width="3.44514in" svg:height="1.52431in" style:rel-width="scale" style:rel-height="scale"><draw:text-box><text:p text:style-name="P5"><text:span text:style-name="T6"><text:s text:c="6"/></text:span><text:span text:style-name="T7">RI District 3481</text:span></text:p><text:p text:style-name="P8">District Governor</text:p><text:p text:style-name="P9">WEN-LI CHIU</text:p><text:p text:style-name="P10"><text:span text:style-name="T11">DG Wendy</text:span></text:p><text:p text:style-name="P12"><text:span text:style-name="T13">11F., No.127, Sec.1, Fuxing S. Rd.</text:span><text:span text:style-name="T14">,</text:span></text:p><text:p text:style-name="P15">Daan Dist.,Taipei City, Taiwan,106</text:p><text:p text:style-name="P16">Tel: 886-2-2700-5978</text:p><text:p text:style-name="P17">Fax: 886-2-2700-5338</text:p><text:p text:style-name="P18"><text:span text:style-name="T19">E-mail:</text:span><text:span text:style-name="T20"><text:s/></text:span><text:span text:style-name="T21">ri3481@hibox.biz</text:span></text:p></draw:text-box><svg:title/><svg:desc/></draw:frame></text:span><draw:connector draw:type="line" svg:x1="-0.34792in" svg:y1="1.64792in" svg:x2="7.52708in" svg:y2="1.64722in" draw:z-index="251656704" draw:id="id1" draw:style-name="a2" draw:name="Line 4" text:anchor-type="paragraph"><svg:title/><svg:desc/></draw:connector><text:span text:style-name="T22"><draw:frame draw:z-index="251657728" draw:id="id2" draw:style-name="a3" draw:name="文字方塊 3" text:anchor-type="paragraph" svg:x="-0.11111in" svg:y="0.05417in" svg:width="2.75486in" svg:height="1.75in" style:rel-width="scale" style:rel-height="scale"><draw:text-box><text:p text:style-name="P23">國際扶輪3481地區<text:tab/></text:p><text:p text:style-name="P24"><text:span text:style-name="T25">2022-23</text:span><text:span text:style-name="T26">年度總監邱文麗</text:span></text:p><text:p text:style-name="P27">106台北市大安區復興南路1段127號</text:p><text:p text:style-name="P28">11樓之一</text:p><text:p text:style-name="P29">Tel：02-2700-5978</text:p><text:p text:style-name="P30">Fax：02-2700-5338</text:p><text:p text:style-name="P31"><text:span text:style-name="T32">E-mail：ri3481@hibox.biz</text:span></text:p></draw:text-box><svg:title/><svg:desc/></draw:frame></text:span><draw:custom-shape svg:x="0in" svg:y="0in" svg:width="10.575in" svg:height="1.50833in" draw:id="id3" draw:style-name="a4" draw:name="AutoShape 1" text:anchor-type="as-char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扶輪2004-05台灣地區總監當選人第一次會議</dc:title>
    <dc:description/>
    <dc:subject/>
    <meta:initial-creator>鄭雅文</meta:initial-creator>
    <dc:creator>user</dc:creator>
    <meta:creation-date>2022-11-01T06:01:00Z</meta:creation-date>
    <dc:date>2022-11-01T06:01:00Z</dc:date>
    <meta:print-date>2022-07-05T10:10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4" meta:paragraph-count="5" meta:word-count="407" meta:character-count="2723" meta:row-count="19" meta:non-whitespace-character-count="2321"/>
  </office:meta>
</office:document-meta>
</file>