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3312in"/>
    </style:style>
    <style:style style:name="Table2" style:family="table">
      <style:table-properties style:width="10.33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1.4437in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內文" style:family="paragraph">
      <style:paragraph-properties fo:text-align="center" fo:margin-right="-0.3513in"/>
    </style:style>
  </office:automatic-styles>
  <office:body>
    <office:text text:use-soft-page-breaks="true">
      <text:p text:style-name="P1">臺北市各區災害應變中心標準作業程序總則篇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提案單位</text:p>
            </table:table-cell>
            <table:table-cell table:style-name="TableCell10">
              <text:p text:style-name="P11">修正條文</text:p>
            </table:table-cell>
            <table:table-cell table:style-name="TableCell12">
              <text:p text:style-name="P13">原條文</text:p>
            </table:table-cell>
            <table:table-cell table:style-name="TableCell14">
              <text:p text:style-name="P15">修正理由（說明）</text:p>
            </table:table-cell>
          </table:table-row>
        </table:table-header-rows>
        <table:table-row table:style-name="TableRow16">
          <table:table-cell table:style-name="TableCell17">
            <text:p text:style-name="P18">臺北市</text:p>
            <text:p text:style-name="P19">萬華區公所</text:p>
          </table:table-cell>
          <table:table-cell table:style-name="TableCell20">
            <text:p text:style-name="P21">4.1.7</text:p>
            <text:p text:style-name="內文"><text:span text:style-name="T22">為因應極端氣候，各區如遇有發生災害之虞，各區指揮官得要求相關編組人員進駐區災害應變中心或線上待命，並通知民政局備查。</text:span></text:p>
          </table:table-cell>
          <table:table-cell table:style-name="TableCell23">
            <text:p text:style-name="P24">無</text:p>
          </table:table-cell>
          <table:table-cell table:style-name="TableCell25">
            <text:p text:style-name="Default">依據112年2月21日民政局召開112年臺北市民政防災團隊第1次工作會議會議紀錄議題二決議：<text:span text:style-name="T26">請萬華區公所增訂標準作業程序總則篇</text:span><text:span text:style-name="T27">4.1.7</text:span><text:span text:style-name="T28">：「為因應極端氣候，各區如遇有發生災害之虞，各區指揮官得要求相關編組人員進駐區災害應變中心或線上待命，並通知民政局備查。」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in" fo:margin-left="0.7513in" fo:text-indent="-0.0013in">
        <style:tab-stops/>
      </style:paragraph-properties>
      <style:text-properties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心郁</meta:initial-creator>
    <dc:creator>陳帥先</dc:creator>
    <meta:creation-date>2023-04-10T02:37:00Z</meta:creation-date>
    <dc:date>2023-04-10T02:3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