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9687in"/>
    </style:style>
    <style:style style:name="Table14" style:family="table">
      <style:table-properties style:width="6.2965in" fo:margin-left="0in" table:align="center"/>
    </style:style>
    <style:style style:name="TableRow19" style:family="table-row">
      <style:table-row-properties style:min-row-height="0.4131in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4131i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line-height="0.2777in">
        <style:tab-stops>
          <style:tab-stop style:type="left" style:position="4.959in"/>
        </style:tab-stops>
      </style:paragraph-properties>
      <style:text-properties style:font-name="標楷體" style:font-name-asian="標楷體" fo:letter-spacing="-0.002in"/>
    </style:style>
    <style:style style:name="P33" style:parent-style-name="內文" style:family="paragraph">
      <style:paragraph-properties style:punctuation-wrap="simple" fo:line-height="0.2777in" fo:background-color="#FFFFFF">
        <style:tab-stops>
          <style:tab-stop style:type="left" style:position="4.9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2in"/>
    </style:style>
    <style:style style:name="T36" style:parent-style-name="預設段落字型" style:family="text">
      <style:text-properties style:font-name="標楷體" style:font-name-asian="標楷體" fo:color="#FF0000" fo:letter-spacing="-0.002in"/>
    </style:style>
    <style:style style:name="T37" style:parent-style-name="預設段落字型" style:family="text">
      <style:text-properties style:font-name="標楷體" style:font-name-asian="標楷體" fo:letter-spacing="-0.002in"/>
    </style:style>
    <style:style style:name="P38" style:parent-style-name="Textbody" style:family="paragraph">
      <style:paragraph-properties fo:text-align="justify" fo:line-height="0.2777in" fo:background-color="#FFFFFF"/>
    </style:style>
    <style:style style:name="T39" style:parent-style-name="預設段落字型" style:family="text">
      <style:text-properties style:font-name="標楷體" style:font-name-asian="標楷體" fo:letter-spacing="0.0041in"/>
    </style:style>
    <style:style style:name="T40" style:parent-style-name="預設段落字型" style:family="text">
      <style:text-properties style:font-name="標楷體" style:font-name-asian="標楷體" fo:color="#FF0000" fo:letter-spacing="0.0041in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41in"/>
    </style:style>
    <style:style style:name="T42" style:parent-style-name="預設段落字型" style:family="text">
      <style:text-properties style:font-name="標楷體" style:font-name-asian="標楷體" fo:letter-spacing="0.0041in"/>
    </style:style>
    <style:style style:name="T43" style:parent-style-name="預設段落字型" style:family="text">
      <style:text-properties style:font-name="標楷體" style:font-name-asian="標楷體" fo:color="#FF0000" fo:letter-spacing="-0.002in"/>
    </style:style>
    <style:style style:name="T44" style:parent-style-name="預設段落字型" style:family="text">
      <style:text-properties style:font-name="標楷體" style:font-name-asian="標楷體" fo:letter-spacing="-0.002in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0.0048in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0.0048in"/>
    </style:style>
    <style:style style:name="T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0.0048in"/>
    </style:style>
    <style:style style:name="T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02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color="#FF0000" fo:letter-spacing="-0.002in"/>
    </style:style>
    <style:style style:name="T52" style:parent-style-name="預設段落字型" style:family="text">
      <style:text-properties style:font-name="標楷體" style:font-name-asian="標楷體" fo:color="#FF0000" fo:letter-spacing="-0.002in"/>
    </style:style>
    <style:style style:name="T53" style:parent-style-name="預設段落字型" style:family="text">
      <style:text-properties style:font-name="標楷體" style:font-name-asian="標楷體" fo:color="#000000" fo:letter-spacing="-0.002in"/>
    </style:style>
    <style:style style:name="T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2in"/>
    </style:style>
    <style:style style:name="T55" style:parent-style-name="預設段落字型" style:family="text">
      <style:text-properties style:font-name="標楷體" style:font-name-asian="標楷體" fo:color="#000000" fo:letter-spacing="-0.002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color="#FF0000" fo:letter-spacing="-0.002in"/>
    </style:style>
    <style:style style:name="T58" style:parent-style-name="預設段落字型" style:family="text">
      <style:text-properties style:font-name="標楷體" style:font-name-asian="標楷體" fo:letter-spacing="0.0048in"/>
    </style:style>
    <style:style style:name="T59" style:parent-style-name="預設段落字型" style:family="text">
      <style:text-properties style:font-name="標楷體" style:font-name-asian="標楷體" fo:letter-spacing="0.0048in"/>
    </style:style>
    <style:style style:name="P60" style:parent-style-name="Textbody" style:family="paragraph">
      <style:paragraph-properties fo:line-height="0.2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line-height="0.2777in">
        <style:tab-stops>
          <style:tab-stop style:type="left" style:position="4.959in"/>
        </style:tab-stops>
      </style:paragraph-properties>
      <style:text-properties style:font-name="標楷體" style:font-name-asian="標楷體" fo:letter-spacing="-0.002in"/>
    </style:style>
    <style:style style:name="P63" style:parent-style-name="內文" style:family="paragraph">
      <style:paragraph-properties style:punctuation-wrap="simple" fo:line-height="0.2777in">
        <style:tab-stops>
          <style:tab-stop style:type="left" style:position="4.959in"/>
        </style:tab-stops>
      </style:paragraph-properties>
      <style:text-properties style:font-name="標楷體" style:font-name-asian="標楷體" fo:letter-spacing="-0.002in"/>
    </style:style>
    <style:style style:name="P64" style:parent-style-name="Textbody" style:family="paragraph">
      <style:paragraph-properties fo:text-align="justify" fo:line-height="0.2777in"/>
      <style:text-properties style:font-name="標楷體" style:font-name-asian="標楷體" fo:letter-spacing="0.0041in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fo:letter-spacing="0.0048in"/>
    </style:style>
    <style:style style:name="P66" style:parent-style-name="Textbody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letter-spacing="0.0048in"/>
    </style:style>
    <style:style style:name="T68" style:parent-style-name="預設段落字型" style:family="text">
      <style:text-properties style:font-name="標楷體" style:font-name-asian="標楷體" fo:letter-spacing="0.0048in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P70" style:parent-style-name="Textbody" style:family="paragraph">
      <style:paragraph-properties fo:text-align="justify" fo:line-height="0.2777in"/>
      <style:text-properties style:font-name="標楷體" style:font-name-asian="標楷體" fo:letter-spacing="-0.002in"/>
    </style:style>
    <style:style style:name="P71" style:parent-style-name="Textbody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 fo:letter-spacing="0.0048in"/>
    </style:style>
    <style:style style:name="T74" style:parent-style-name="預設段落字型" style:family="text">
      <style:text-properties style:font-name="標楷體" style:font-name-asian="標楷體" fo:letter-spacing="0.004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777in"/>
      <style:text-properties style:font-name="標楷體" style:font-name-asian="標楷體" fo:letter-spacing="-0.002in" style:letter-kerning="false"/>
    </style:style>
    <style:style style:name="P77" style:parent-style-name="Textbody" style:family="paragraph">
      <style:paragraph-properties fo:text-align="justify" fo:line-height="0.2777in"/>
      <style:text-properties style:font-name="標楷體" style:font-name-asian="標楷體" fo:letter-spacing="-0.002in" style:letter-kerning="false"/>
    </style:style>
    <style:style style:name="P78" style:parent-style-name="Textbody" style:family="paragraph">
      <style:paragraph-properties fo:text-align="justify" fo:line-height="0.2777in"/>
      <style:text-properties style:font-name="標楷體" style:font-name-asian="標楷體" fo:letter-spacing="-0.002in" style:letter-kerning="false"/>
    </style:style>
    <style:style style:name="P79" style:parent-style-name="Textbody" style:family="paragraph">
      <style:paragraph-properties fo:text-align="justify" fo:line-height="0.2777in"/>
    </style:style>
    <style:style style:name="TableRow80" style:family="table-row">
      <style:table-row-properties style:min-row-height="0.4131i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text-autospace="none" fo:line-height="0.2777in"/>
    </style:style>
    <style:style style:name="T85" style:parent-style-name="預設段落字型" style:family="text">
      <style:text-properties style:font-name="標楷體" style:font-name-asian="標楷體" fo:letter-spacing="-0.002in"/>
    </style:style>
    <style:style style:name="T86" style:parent-style-name="預設段落字型" style:family="text">
      <style:text-properties style:font-name="標楷體" style:font-name-asian="標楷體" fo:letter-spacing="-0.002in"/>
    </style:style>
    <style:style style:name="T87" style:parent-style-name="預設段落字型" style:family="text">
      <style:text-properties style:font-name="標楷體" style:font-name-asian="標楷體" fo:color="#FF0000" fo:letter-spacing="-0.002in"/>
    </style:style>
    <style:style style:name="T88" style:parent-style-name="預設段落字型" style:family="text">
      <style:text-properties style:font-name="標楷體" style:font-name-asian="標楷體" fo:letter-spacing="-0.0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letter-spacing="-0.002in"/>
    </style:style>
    <style:style style:name="T92" style:parent-style-name="預設段落字型" style:family="text">
      <style:text-properties style:font-name="標楷體" style:font-name-asian="標楷體" fo:letter-spacing="-0.002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1.1812in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hyphenate="false"/>
    </style:style>
    <style:style style:name="P99" style:parent-style-name="內文" style:family="paragraph">
      <style:paragraph-properties fo:text-align="justify" fo:line-height="0.2777in"/>
      <style:text-properties fo:hyphenate="false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hyphenate="false"/>
    </style:style>
    <style:style style:name="P103" style:parent-style-name="內文" style:family="paragraph">
      <style:paragraph-properties fo:text-align="justify" fo:line-height="0.2777in"/>
      <style:text-properties fo:hyphenate="false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hyphenate="false"/>
    </style:style>
    <style:style style:name="TableRow107" style:family="table-row">
      <style:table-row-properties style:min-row-height="1.1812in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FF0000" fo:hyphenate="false"/>
    </style:style>
    <style:style style:name="P112" style:parent-style-name="內文" style:family="paragraph">
      <style:paragraph-properties fo:text-align="justify" fo:line-height="0.2777in"/>
      <style:text-properties fo:hyphenate="false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hyphenate="false"/>
    </style:style>
    <style:style style:name="TableRow119" style:family="table-row">
      <style:table-row-properties style:min-row-height="0.8965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FF0000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hyphenate="false"/>
    </style:style>
    <style:style style:name="TableRow128" style:family="table-row">
      <style:table-row-properties style:min-row-height="1.1826in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777in"/>
      <style:text-properties fo:hyphenate="false"/>
    </style:style>
    <style:style style:name="T133" style:parent-style-name="預設段落字型" style:family="text">
      <style:text-properties style:font-name="標楷體" style:font-name-asian="標楷體" fo:letter-spacing="0.0027in"/>
    </style:style>
    <style:style style:name="T134" style:parent-style-name="預設段落字型" style:family="text">
      <style:text-properties style:font-name="標楷體" style:font-name-asian="標楷體" fo:letter-spacing="0.0027in" style:letter-kerning="false"/>
    </style:style>
    <style:style style:name="T135" style:parent-style-name="預設段落字型" style:family="text">
      <style:text-properties style:font-name="標楷體" style:font-name-asian="標楷體" fo:letter-spacing="0.0027in" style:letter-kerning="false"/>
    </style:style>
    <style:style style:name="T136" style:parent-style-name="預設段落字型" style:family="text">
      <style:text-properties style:font-name="標楷體" style:font-name-asian="標楷體" fo:color="#FF0000" fo:letter-spacing="0.0027in" style:letter-kerning="false"/>
    </style:style>
    <style:style style:name="T137" style:parent-style-name="預設段落字型" style:family="text">
      <style:text-properties style:font-name="標楷體" style:font-name-asian="標楷體" fo:color="#FF0000" fo:letter-spacing="0.0027in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fo:hyphenate="false"/>
    </style:style>
    <style:style style:name="T140" style:parent-style-name="預設段落字型" style:family="text">
      <style:text-properties style:font-name="標楷體" style:font-name-asian="標楷體" fo:letter-spacing="0.0027in"/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hyphenate="false"/>
    </style:style>
    <style:style style:name="TableRow144" style:family="table-row">
      <style:table-row-properties style:min-row-height="1.1826in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49" style:parent-style-name="Textbody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color="#FF0000" fo:letter-spacing="-0.002in"/>
    </style:style>
    <style:style style:name="T1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2in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 fo:color="#FF0000" fo:letter-spacing="-0.002in"/>
    </style:style>
    <style:style style:name="T1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2in"/>
    </style:style>
    <style:style style:name="T155" style:parent-style-name="預設段落字型" style:family="text">
      <style:text-properties style:font-name="標楷體" style:font-name-asian="標楷體" fo:letter-spacing="-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59" style:parent-style-name="Textbody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color="#000000" fo:letter-spacing="-0.002in"/>
    </style:style>
    <style:style style:name="T161" style:parent-style-name="預設段落字型" style:family="text">
      <style:text-properties style:font-name="標楷體" style:font-name-asian="標楷體" fo:letter-spacing="-0.002in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66" style:parent-style-name="Textbody" style:family="paragraph">
      <style:paragraph-properties fo:line-height="0.2777in"/>
      <style:text-properties style:font-name-asian="標楷體" fo:color="#999999" style:letter-kerning="false"/>
    </style:style>
    <style:style style:name="TableRow167" style:family="table-row">
      <style:table-row-properties style:min-row-height="1.575in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777in"/>
      <style:text-properties style:font-name="標楷體" style:font-name-asian="標楷體" fo:letter-spacing="0.0027in" fo:hyphenate="false"/>
    </style:style>
    <style:style style:name="P172" style:parent-style-name="內文" style:family="paragraph">
      <style:paragraph-properties style:text-autospace="none" fo:line-height="0.2777in"/>
      <style:text-properties fo:hyphenate="false"/>
    </style:style>
    <style:style style:name="T173" style:parent-style-name="預設段落字型" style:family="text">
      <style:text-properties style:font-name="標楷體" style:font-name-asian="標楷體" fo:letter-spacing="0.0027in" fo:background-color="#FFFFFF"/>
    </style:style>
    <style:style style:name="T174" style:parent-style-name="預設段落字型" style:family="text">
      <style:text-properties style:font-name="標楷體" style:font-name-asian="標楷體" fo:color="#FF0000" fo:letter-spacing="0.0027in" fo:background-color="#FFFFFF"/>
    </style:style>
    <style:style style:name="T175" style:parent-style-name="預設段落字型" style:family="text">
      <style:text-properties style:font-name="標楷體" style:font-name-asian="標楷體" fo:color="#FF0000" fo:letter-spacing="0.0027in" fo:background-color="#FFFFFF"/>
    </style:style>
    <style:style style:name="T176" style:parent-style-name="預設段落字型" style:family="text">
      <style:text-properties style:font-name="標楷體" style:font-name-asian="標楷體" fo:color="#FF0000" fo:letter-spacing="0.0027in" fo:background-color="#FFFFFF"/>
    </style:style>
    <style:style style:name="T1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T1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T1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T1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T1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T1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T1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T1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T1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27in" fo:background-color="#FFFFFF"/>
    </style:style>
    <style:style style:name="P186" style:parent-style-name="內文" style:family="paragraph">
      <style:paragraph-properties style:text-autospace="none" fo:line-height="0.2777in"/>
      <style:text-properties fo:hyphenate="false"/>
    </style:style>
    <style:style style:name="T187" style:parent-style-name="預設段落字型" style:family="text">
      <style:text-properties style:font-name="標楷體" style:font-name-asian="標楷體" fo:color="#FF0000" fo:letter-spacing="0.0027in"/>
    </style:style>
    <style:style style:name="T188" style:parent-style-name="預設段落字型" style:family="text">
      <style:text-properties style:font-name="標楷體" style:font-name-asian="標楷體" fo:letter-spacing="0.0027in"/>
    </style:style>
    <style:style style:name="T189" style:parent-style-name="預設段落字型" style:family="text">
      <style:text-properties style:font-name="標楷體" style:font-name-asian="標楷體" fo:color="#FF0000" fo:letter-spacing="0.002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letter-spacing="0.0027in" fo:hyphenate="false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letter-spacing="0.0027in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hyphenate="false"/>
    </style:style>
    <style:style style:name="P195" style:parent-style-name="內文" style:family="paragraph">
      <style:paragraph-properties fo:text-align="justify" fo:line-height="0.2777in"/>
      <style:text-properties style:font-name-asian="標楷體" fo:hyphenate="false"/>
    </style:style>
    <style:style style:name="TableRow196" style:family="table-row">
      <style:table-row-properties style:min-row-height="0.8868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line-height="0.2777in"/>
      <style:text-properties fo:hyphenate="false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hyphenate="false"/>
    </style:style>
    <style:style style:name="TableRow210" style:family="table-row">
      <style:table-row-properties style:min-row-height="1.143in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216" style:parent-style-name="Textbody" style:family="paragraph">
      <style:paragraph-properties style:text-autospace="none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226" style:parent-style-name="Textbody" style:family="paragraph">
      <style:paragraph-properties fo:line-height="0.2777in"/>
      <style:text-properties style:font-name-asian="標楷體" fo:color="#999999" style:letter-kerning="false"/>
    </style:style>
    <style:style style:name="P227" style:parent-style-name="內文" style:family="paragraph">
      <style:paragraph-properties fo:line-height="0.3472in"/>
    </style:style>
  </office:automatic-styles>
  <office:body>
    <office:text text:use-soft-page-breaks="true">
      <text:p text:style-name="P1">臺北市各區災害應變中心收容組標準作業程序修正對照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修正條文</text:p>
          </table:table-cell>
          <table:table-cell table:style-name="TableCell24">
            <text:p text:style-name="P25">原條文內容</text:p>
          </table:table-cell>
          <table:table-cell table:style-name="TableCell26">
            <text:p text:style-name="P27">修正理由（說明）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4.0名詞定義：</text:p>
            <text:p text:style-name="P33"><text:span text:style-name="T34">4.1</text:span><text:span text:style-name="T35">臺北市</text:span><text:span text:style-name="T36">各類防災基地學</text:span><text:span text:style-name="T37">校如下：</text:span></text:p>
            <text:p text:style-name="P38"><text:span text:style-name="T39">4.1.1</text:span><text:span text:style-name="T40">全災害優先收容安置學校</text:span><text:span text:style-name="T41">土石流優先安置學校</text:span><text:span text:style-name="T42">：</text:span><text:span text:style-name="T43">各類災害發生時，負責災民收容，</text:span><text:span text:style-name="T44">採固定擔任方式，免輪值區災害應變中心。</text:span></text:p>
            <text:p text:style-name="P45">4.1.2水災優先安置學校：颱洪期間優先開設避難收容處所，採固定擔任方式，免輪值區災害應變中心。</text:p>
            <text:p text:style-name="P46"><text:span text:style-name="T47">4.1.3</text:span><text:span text:style-name="T48">地震優</text:span><text:span text:style-name="T49">先安置學校：地震優先安置學校：配合防災公園、防汛（含演練）開設避難收容處所，採固定擔任方式，免輪值區災害應變中心。</text:span></text:p>
            <text:p text:style-name="P50"><text:span text:style-name="T51">4.1.2</text:span><text:span text:style-name="T52">社會局儲放</text:span><text:span text:style-name="T53">物資</text:span><text:span text:style-name="T54">固定儲放</text:span><text:span text:style-name="T55">學校：負責儲放救濟物資，採固定擔任方式，免輪值區災害應變中心。</text:span></text:p>
            <text:p text:style-name="P56"><text:span text:style-name="T57">4.1.3</text:span><text:span text:style-name="T58">本市倘發生大規模或突發性災害，各校及場館、防災公園均應配合區災害應變</text:span><text:soft-page-break/><text:span text:style-name="T59">中心臨時指揮調度開設避難收容處所。</text:span></text:p>
            <text:p text:style-name="P60"/>
          </table:table-cell>
          <table:table-cell table:style-name="TableCell61">
            <text:p text:style-name="P62">4.0名詞定義：</text:p>
            <text:p text:style-name="P63">4.1臺北市各類防災任務學校如下：</text:p>
            <text:p text:style-name="P64">4.1.1土石流優先安置學校：颱洪期間優先負責土石流、老舊聚落災民收容，採固定擔任方式，免輪值區災害應變中心。</text:p>
            <text:p text:style-name="P65">4.1.2水災優先安置學校：颱洪期間優先開設避難收容處所，採固定擔任方式，免輪值區災害應變中心。</text:p>
            <text:p text:style-name="P66"><text:span text:style-name="T67">4.1.3</text:span><text:span text:style-name="T68">地震優</text:span><text:span text:style-name="T69">先安置學校：地震優先安置學校：配合防災公園、防汛（含演練）開設避難收容處所，採固定擔任方式，免輪值區災害應變中心。</text:span></text:p>
            <text:p text:style-name="P70">4.1.4物資固定儲放學校：負責儲放救濟物資，採固定擔任方式，免輪值區災害應變中心。</text:p>
            <text:p text:style-name="P71"><text:span text:style-name="T72">4.1.5</text:span><text:span text:style-name="T73">本市倘發生大規模或突發性災害，各校及場館、防災公園均應配合區災害應變中心臨</text:span><text:span text:style-name="T74">時指揮調度開設避難收容處所。</text:span></text:p>
          </table:table-cell>
          <table:table-cell table:style-name="TableCell75" table:number-rows-spanned="2">
            <text:p text:style-name="P76">1、依「臺北市災害防救辦公室第67次工作會議」決議：土石流、水災及地震優先收容場所因應未來災害多為複合式災害緣故，修正為全災害優先收容安置場所。</text:p>
            <text:p text:style-name="P77">2.配合本府教育局113年1月5日北市教學字第11231145291號函頒「113年臺北市防災學校基地一覽表」修訂名詞定義。</text:p>
            <text:p text:style-name="P78">3、參據教育部補助「直轄市及縣（市）政府辦理防災教育計畫」暨「高級中等以下學校防災校園建置計畫」作業說明，統一將原防災任務學校用語更正為防災基地學校。</text:p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4.3</text:span><text:span text:style-name="T86">收容組組長：由各區安排年度未擔任各類防災</text:span><text:span text:style-name="T87">基地</text:span><text:span text:style-name="T88">任務學校校長。</text:span></text:p>
          </table:table-cell>
          <table:table-cell table:style-name="TableCell89">
            <text:p text:style-name="P90"><text:span text:style-name="T91">4.3</text:span><text:span text:style-name="T92">收容組組長：由各區安排年度未擔任各類防災任務學校校長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5.0<text:s/>編組及任務分工-作業項目-動員聯絡(表格)</text:p>
            <text:p text:style-name="P99"><text:span text:style-name="T100">增加會辦其他（里鄰系統、民間團體等）</text:span></text:p>
          </table:table-cell>
          <table:table-cell table:style-name="TableCell101">
            <text:p text:style-name="P102">5.0<text:s/>編組及任務分工-作業項目-動員聯絡(表格)</text:p>
            <text:p text:style-name="P103"><text:span text:style-name="T104">無會辦其他（里鄰系統、民間團體等）</text:span></text:p>
          </table:table-cell>
          <table:table-cell table:style-name="TableCell105">
            <text:p text:style-name="P106">建議動員聯絡工作增加聯繫里長及里鄰應變小組，先行處理受災民眾登記工作。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6.1<text:s/>動員聯絡</text:p>
            <text:p text:style-name="P112"><text:span text:style-name="T113">6.1.1<text:s/></text:span><text:span text:style-name="T114">由里鄰系統統計各里收容需求人數並回報區災害應變中心收容組。</text:span></text:p>
          </table:table-cell>
          <table:table-cell table:style-name="TableCell115">
            <text:p text:style-name="P116">無</text:p>
          </table:table-cell>
          <table:table-cell table:style-name="TableCell117">
            <text:p text:style-name="P118">里長與里鄰應變小組(里幹事為首，仍有勘災與引導疏散之責)於災情發生時，原已有相關任務，無睱顧及「預為登記」任務，且無法要求災民至特定場所預為登記。故應符合現實狀況，於災民聚集後，由各里應變中心統計災民收容需求(多少人)，以供區災害應變中心判斷應相對開設避難收容規模，以初步分流。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6.1.2、6.1.3、6.1.4、6.1.5</text:p>
          </table:table-cell>
          <table:table-cell table:style-name="TableCell124">
            <text:p text:style-name="P125">6.1.1、6.1.2、6.1.3、6.1.4、<text:tab/></text:p>
          </table:table-cell>
          <table:table-cell table:style-name="TableCell126">
            <text:p text:style-name="P127">原項次編號6.1.1至6.1.4遞延調整為6.1.2至6.1.5。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<text:span text:style-name="T133">6.2.1.1.2<text:s/></text:span><text:span text:style-name="T134">寢區空間：家庭、男性單身、</text:span><text:span text:style-name="T135">女性單身及特別照護等寢區。</text:span><text:span text:style-name="T136">防災公園開設若遇大規模災害情況（收容民眾數量超出原規劃之帳篷</text:span><text:soft-page-break/><text:span text:style-name="T137">區空間），以里為單位規劃帳篷區，其內部再規劃家庭、男性單身、女性單身及特別照護等寢區。</text:span></text:p>
          </table:table-cell>
          <table:table-cell table:style-name="TableCell138">
            <text:p text:style-name="P139"><text:span text:style-name="T140">6.2.1.1.2</text:span><text:span text:style-name="T141">寢區空間：家庭、男性單身、女性單身及特別照護等寢區。</text:span></text:p>
          </table:table-cell>
          <table:table-cell table:style-name="TableCell142">
            <text:p text:style-name="P143">若發生大規模災害，湧入防災公園之過夜需求超過原帳篷區之能量，整個防災公園只要平坦之處皆需搭帳篷，維安及管理不容易。據此，建議新增大規模災害開<text:soft-page-break/>設防災公園情況，以里為單位做寢區空間規劃，較容易達到災民自治之效。</text:p>
          </table:table-cell>
        </table:table-row>
        <text:soft-page-break/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6.2.2.9</text:p>
            <text:p text:style-name="P149"><text:span text:style-name="T150">疫情期間</text:span><text:span text:style-name="T151">防疫期間</text:span><text:span text:style-name="T152">，避難收容處所應配合中央及市府規定，做好相關防疫措施，包含保持空氣流</text:span><text:span text:style-name="T153">通</text:span><text:span text:style-name="T154">空</text:span><text:span text:style-name="T155">...</text:span><text:span text:style-name="T156">。</text:span></text:p>
          </table:table-cell>
          <table:table-cell table:style-name="TableCell157">
            <text:p text:style-name="P158">6.2.2.9</text:p>
            <text:p text:style-name="P159"><text:span text:style-name="T160">防疫期間</text:span><text:span text:style-name="T161">，避難收容處所應配合中央及市府規定，做好相關防疫措施，包含保持空氣流空、</text:span><text:span text:style-name="T162">...</text:span><text:span text:style-name="T163">。</text:span></text:p>
          </table:table-cell>
          <table:table-cell table:style-name="TableCell164">
            <text:p text:style-name="P165">酌作文字修正</text:p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6.3<text:s/>受理登記</text:p>
            <text:p text:style-name="P172"><text:span text:style-name="T173">6.3.1<text:s/></text:span><text:span text:style-name="T174">受理登記班核對收容需求名冊，並協助自行前往避難收容處所之受災民眾以紙本或社會局開發「災民揪安心」收容管理</text:span><text:span text:style-name="T175">APP</text:span><text:span text:style-name="T176">登記。</text:span><text:span text:style-name="T177">以紙本或社會局開發「災民揪安心」收容管理</text:span><text:span text:style-name="T178">APP</text:span><text:span text:style-name="T179">登記到所之受災民眾（附件</text:span><text:span text:style-name="T180">10.5</text:span><text:span text:style-name="T181">臺北市中正區災害應變中心收容組</text:span><text:span text:style-name="T182">(</text:span><text:span text:style-name="T183">災害名稱</text:span><text:span text:style-name="T184">)</text:span><text:span text:style-name="T185">「避難收容處所地點」受災民眾避難收容處所登錄表），並</text:span></text:p>
            <text:p text:style-name="P186"><text:span text:style-name="T187">6.3.2<text:s/></text:span><text:span text:style-name="T188">依據收容安置場所情形，可設置量測體溫之措施，若有發燒之民眾應給予口罩並進行分流及隔離，再轉至醫護站</text:span><text:span text:style-name="T189">尋求協助。</text:span></text:p>
          </table:table-cell>
          <table:table-cell table:style-name="TableCell190">
            <text:p text:style-name="P191">6.3受理登記</text:p>
            <text:p text:style-name="P192">6.3.1以紙本或社會局開發「災民揪安心」收容管理APP登記到所之受災民眾（附件10.5臺北市○○區災害應變中心收容組(災害名稱)「避難收容處所地點」受災民眾避難收容處所登錄表），並依據收容安置場所情形，可設置量測體溫之措施，若有發燒之民眾應給予口罩並進行分流及隔離，再轉至醫護站。</text:p>
          </table:table-cell>
          <table:table-cell table:style-name="TableCell193">
            <text:p text:style-name="P194">1.不新增里長或里鄰應變小組帶領受災民眾報到，並改協助自行前往避難收容處所者辦理登記。</text:p>
            <text:p text:style-name="P195">2.後段防疫措施說明單獨提出至下一個項次。</text:p>
          </table:table-cell>
        </table:table-row>
        <text:soft-page-break/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<text:span text:style-name="T201">6.3.3</text:span><text:span text:style-name="T202">、</text:span><text:span text:style-name="T203">6.3.4</text:span><text:span text:style-name="T204">、</text:span><text:span text:style-name="T205">6.3.5</text:span></text:p>
          </table:table-cell>
          <table:table-cell table:style-name="TableCell206">
            <text:p text:style-name="P207">6.3.2、6.3.3、6.3.4</text:p>
          </table:table-cell>
          <table:table-cell table:style-name="TableCell208">
            <text:p text:style-name="P209">原項次編號6.3.2至6.3.4遞延調整為6.3.3至6.3.5。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附件10.9(P19)</text:p>
            <text:p text:style-name="P215">(災害名稱)「避難收容處所地點」避難收容處所住宿須知</text:p>
            <text:p text:style-name="P216"><text:span text:style-name="T217">十三、住宿人員若遇有身體不適或呼吸道症狀等應至醫護站</text:span><text:span text:style-name="T218">尋求協助</text:span><text:span text:style-name="T219">。</text:span></text:p>
          </table:table-cell>
          <table:table-cell table:style-name="TableCell220">
            <text:p text:style-name="P221">附件10.9(P19)</text:p>
            <text:p text:style-name="P222">(災害名稱)「避難收容處所地點」避難收容處所住宿須知</text:p>
            <text:p text:style-name="P223">十三、住宿人員若遇有身體不適或呼吸道症狀等應至醫護站。</text:p>
          </table:table-cell>
          <table:table-cell table:style-name="TableCell224">
            <text:p text:style-name="P225">酌作文字修正</text:p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in" fo:margin-left="0.7513in" fo:text-indent="-0.00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style:font-name-asian="Times New Roma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5708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-0.3069in"/>
      </style:footer-style>
    </style:page-layout>
    <style:style style:name="P2" style:parent-style-name="內文" style:family="paragraph">
      <style:paragraph-properties fo:margin-right="0.8472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fo:color="#8496B0" style:font-size-complex="12pt" fo:language="zh" fo:country="TW"/>
    </style:style>
    <style:style style:name="T4" style:parent-style-name="預設段落字型" style:family="text">
      <style:text-properties style:font-name="標楷體" style:font-name-asian="標楷體" style:font-size-complex="12pt" fo:language="zh" fo:country="TW"/>
    </style:style>
    <style:style style:name="T5" style:parent-style-name="預設段落字型" style:family="text">
      <style:text-properties style:font-name="標楷體" style:font-name-asian="標楷體" style:font-size-complex="12pt" fo:language="zh" fo:country="TW"/>
    </style:style>
    <style:style style:name="T6" style:parent-style-name="預設段落字型" style:family="text">
      <style:text-properties style:font-name="標楷體" style:font-name-asian="標楷體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 style:num-format="1">4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meta:initial-creator>ma14551</meta:initial-creator>
    <dc:creator>陳帥先</dc:creator>
    <meta:creation-date>2024-03-12T06:10:00Z</meta:creation-date>
    <dc:date>2024-03-12T06:10:00Z</dc:date>
    <meta:print-date>2024-03-11T11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5" meta:character-count="2380" meta:row-count="16" meta:non-whitespace-character-count="2029"/>
  </office:meta>
</office:document-meta>
</file>