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32pt" style:font-size-asian="32pt" style:font-size-complex="32pt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32pt" style:font-size-asian="32pt" style:font-size-complex="32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35cm"/>
    </style:style>
    <style:style style:name="ro1" style:family="table-row">
      <style:table-row-properties style:row-height="41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/>
          <table:table-cell office:value-type="string" table:number-columns-spanned="9" table:number-rows-spanned="1" table:style-name="ce3">
            <text:p>114年市府同仁綠運輸通勤響應情形統計表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4">
            <text:p>機關名稱：</text:p>
          </table:table-cell>
          <table:covered-table-cell table:number-columns-repeated="2"/>
          <table:table-cell office:value-type="string" table:number-columns-spanned="3" table:number-rows-spanned="1" table:style-name="ce4">
            <text:p>聯絡人：</text:p>
          </table:table-cell>
          <table:covered-table-cell table:number-columns-repeated="2"/>
          <table:table-cell office:value-type="string" table:number-columns-spanned="3" table:number-rows-spanned="1" table:style-name="ce4">
            <text:p>聯絡電話：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2" table:number-rows-spanned="1" table:style-name="ce5">
            <text:p>編號</text:p>
          </table:table-cell>
          <table:covered-table-cell/>
          <table:table-cell office:value-type="string" table:number-columns-spanned="2" table:number-rows-spanned="1" table:style-name="ce5">
            <text:p>姓名</text:p>
          </table:table-cell>
          <table:covered-table-cell/>
          <table:table-cell office:value-type="string" table:number-columns-spanned="2" table:number-rows-spanned="1" table:style-name="ce5">
            <text:p>性別</text:p>
          </table:table-cell>
          <table:covered-table-cell/>
          <table:table-cell office:value-type="string" table:number-columns-spanned="3" table:number-rows-spanned="1" table:style-name="ce5">
            <text:p>使用的綠運輸工具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office:value-type="float" office:value="1" table:number-columns-spanned="2" table:number-rows-spanned="1" table:style-name="ce5">
            <text:p>1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office:value-type="float" office:value="2" table:number-columns-spanned="2" table:number-rows-spanned="1" table:style-name="ce5">
            <text:p>2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office:value-type="float" office:value="3" table:number-columns-spanned="2" table:number-rows-spanned="1" table:style-name="ce5">
            <text:p>3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office:value-type="float" office:value="4" table:number-columns-spanned="2" table:number-rows-spanned="1" table:style-name="ce5">
            <text:p>4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office:value-type="float" office:value="5" table:number-columns-spanned="2" table:number-rows-spanned="1" table:style-name="ce5">
            <text:p>5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office:value-type="float" office:value="6" table:number-columns-spanned="2" table:number-rows-spanned="1" table:style-name="ce5">
            <text:p>6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office:value-type="float" office:value="7" table:number-columns-spanned="2" table:number-rows-spanned="1" table:style-name="ce5">
            <text:p>7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office:value-type="float" office:value="8" table:number-columns-spanned="2" table:number-rows-spanned="1" table:style-name="ce5">
            <text:p>8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office:value-type="float" office:value="9" table:number-columns-spanned="2" table:number-rows-spanned="1" table:style-name="ce5">
            <text:p>9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office:value-type="float" office:value="10" table:number-columns-spanned="2" table:number-rows-spanned="1" table:style-name="ce5">
            <text:p>10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office:value-type="float" office:value="11" table:number-columns-spanned="2" table:number-rows-spanned="1" table:style-name="ce5">
            <text:p>11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office:value-type="float" office:value="12" table:number-columns-spanned="2" table:number-rows-spanned="1" table:style-name="ce5">
            <text:p>12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office:value-type="float" office:value="13" table:number-columns-spanned="2" table:number-rows-spanned="1" table:style-name="ce5">
            <text:p>13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office:value-type="float" office:value="14" table:number-columns-spanned="2" table:number-rows-spanned="1" table:style-name="ce5">
            <text:p>14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15" table:number-columns-spanned="2" table:number-rows-spanned="1" table:style-name="ce5">
            <text:p>15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16" table:number-columns-spanned="2" table:number-rows-spanned="1" table:style-name="ce5">
            <text:p>16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17" table:number-columns-spanned="2" table:number-rows-spanned="1" table:style-name="ce5">
            <text:p>17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18" table:number-columns-spanned="2" table:number-rows-spanned="1" table:style-name="ce5">
            <text:p>18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19" table:number-columns-spanned="2" table:number-rows-spanned="1" table:style-name="ce5">
            <text:p>19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20" table:number-columns-spanned="2" table:number-rows-spanned="1" table:style-name="ce5">
            <text:p>20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21" table:number-columns-spanned="2" table:number-rows-spanned="1" table:style-name="ce5">
            <text:p>21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22" table:number-columns-spanned="2" table:number-rows-spanned="1" table:style-name="ce5">
            <text:p>22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23" table:number-columns-spanned="2" table:number-rows-spanned="1" table:style-name="ce5">
            <text:p>23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24" table:number-columns-spanned="2" table:number-rows-spanned="1" table:style-name="ce5">
            <text:p>24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25" table:number-columns-spanned="2" table:number-rows-spanned="1" table:style-name="ce5">
            <text:p>25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26" table:number-columns-spanned="2" table:number-rows-spanned="1" table:style-name="ce5">
            <text:p>26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27" table:number-columns-spanned="2" table:number-rows-spanned="1" table:style-name="ce5">
            <text:p>27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28" table:number-columns-spanned="2" table:number-rows-spanned="1" table:style-name="ce5">
            <text:p>28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29" table:number-columns-spanned="2" table:number-rows-spanned="1" table:style-name="ce5">
            <text:p>29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30" table:number-columns-spanned="2" table:number-rows-spanned="1" table:style-name="ce5">
            <text:p>30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31" table:number-columns-spanned="2" table:number-rows-spanned="1" table:style-name="ce5">
            <text:p>31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32" table:number-columns-spanned="2" table:number-rows-spanned="1" table:style-name="ce5">
            <text:p>32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33" table:number-columns-spanned="2" table:number-rows-spanned="1" table:style-name="ce5">
            <text:p>33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34" table:number-columns-spanned="2" table:number-rows-spanned="1" table:style-name="ce5">
            <text:p>34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35" table:number-columns-spanned="2" table:number-rows-spanned="1" table:style-name="ce5">
            <text:p>35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36" table:number-columns-spanned="2" table:number-rows-spanned="1" table:style-name="ce5">
            <text:p>36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37" table:number-columns-spanned="2" table:number-rows-spanned="1" table:style-name="ce5">
            <text:p>37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38" table:number-columns-spanned="2" table:number-rows-spanned="1" table:style-name="ce5">
            <text:p>38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39" table:number-columns-spanned="2" table:number-rows-spanned="1" table:style-name="ce5">
            <text:p>39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40" table:number-columns-spanned="2" table:number-rows-spanned="1" table:style-name="ce5">
            <text:p>40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41" table:number-columns-spanned="2" table:number-rows-spanned="1" table:style-name="ce5">
            <text:p>41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42" table:number-columns-spanned="2" table:number-rows-spanned="1" table:style-name="ce5">
            <text:p>42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43" table:number-columns-spanned="2" table:number-rows-spanned="1" table:style-name="ce5">
            <text:p>43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44" table:number-columns-spanned="2" table:number-rows-spanned="1" table:style-name="ce5">
            <text:p>44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45" table:number-columns-spanned="2" table:number-rows-spanned="1" table:style-name="ce5">
            <text:p>45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46" table:number-columns-spanned="2" table:number-rows-spanned="1" table:style-name="ce5">
            <text:p>46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47" table:number-columns-spanned="2" table:number-rows-spanned="1" table:style-name="ce5">
            <text:p>47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48" table:number-columns-spanned="2" table:number-rows-spanned="1" table:style-name="ce5">
            <text:p>48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49" table:number-columns-spanned="2" table:number-rows-spanned="1" table:style-name="ce5">
            <text:p>49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50" table:number-columns-spanned="2" table:number-rows-spanned="1" table:style-name="ce5">
            <text:p>50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51" table:number-columns-spanned="2" table:number-rows-spanned="1" table:style-name="ce5">
            <text:p>51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52" table:number-columns-spanned="2" table:number-rows-spanned="1" table:style-name="ce5">
            <text:p>52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53" table:number-columns-spanned="2" table:number-rows-spanned="1" table:style-name="ce5">
            <text:p>53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54" table:number-columns-spanned="2" table:number-rows-spanned="1" table:style-name="ce5">
            <text:p>54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55" table:number-columns-spanned="2" table:number-rows-spanned="1" table:style-name="ce5">
            <text:p>55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56" table:number-columns-spanned="2" table:number-rows-spanned="1" table:style-name="ce5">
            <text:p>56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57" table:number-columns-spanned="2" table:number-rows-spanned="1" table:style-name="ce5">
            <text:p>57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58" table:number-columns-spanned="2" table:number-rows-spanned="1" table:style-name="ce5">
            <text:p>58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59" table:number-columns-spanned="2" table:number-rows-spanned="1" table:style-name="ce5">
            <text:p>59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60" table:number-columns-spanned="2" table:number-rows-spanned="1" table:style-name="ce5">
            <text:p>60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61" table:number-columns-spanned="2" table:number-rows-spanned="1" table:style-name="ce5">
            <text:p>61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62" table:number-columns-spanned="2" table:number-rows-spanned="1" table:style-name="ce5">
            <text:p>62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63" table:number-columns-spanned="2" table:number-rows-spanned="1" table:style-name="ce5">
            <text:p>63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64" table:number-columns-spanned="2" table:number-rows-spanned="1" table:style-name="ce5">
            <text:p>64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65" table:number-columns-spanned="2" table:number-rows-spanned="1" table:style-name="ce5">
            <text:p>65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66" table:number-columns-spanned="2" table:number-rows-spanned="1" table:style-name="ce5">
            <text:p>66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67" table:number-columns-spanned="2" table:number-rows-spanned="1" table:style-name="ce5">
            <text:p>67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68" table:number-columns-spanned="2" table:number-rows-spanned="1" table:style-name="ce5">
            <text:p>68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69" table:number-columns-spanned="2" table:number-rows-spanned="1" table:style-name="ce5">
            <text:p>69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70" table:number-columns-spanned="2" table:number-rows-spanned="1" table:style-name="ce5">
            <text:p>70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71" table:number-columns-spanned="2" table:number-rows-spanned="1" table:style-name="ce5">
            <text:p>71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72" table:number-columns-spanned="2" table:number-rows-spanned="1" table:style-name="ce5">
            <text:p>72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73" table:number-columns-spanned="2" table:number-rows-spanned="1" table:style-name="ce5">
            <text:p>73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74" table:number-columns-spanned="2" table:number-rows-spanned="1" table:style-name="ce5">
            <text:p>74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75" table:number-columns-spanned="2" table:number-rows-spanned="1" table:style-name="ce5">
            <text:p>75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76" table:number-columns-spanned="2" table:number-rows-spanned="1" table:style-name="ce5">
            <text:p>76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77" table:number-columns-spanned="2" table:number-rows-spanned="1" table:style-name="ce5">
            <text:p>77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78" table:number-columns-spanned="2" table:number-rows-spanned="1" table:style-name="ce5">
            <text:p>78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79" table:number-columns-spanned="2" table:number-rows-spanned="1" table:style-name="ce5">
            <text:p>79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80" table:number-columns-spanned="2" table:number-rows-spanned="1" table:style-name="ce5">
            <text:p>80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81" table:number-columns-spanned="2" table:number-rows-spanned="1" table:style-name="ce5">
            <text:p>81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82" table:number-columns-spanned="2" table:number-rows-spanned="1" table:style-name="ce5">
            <text:p>82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83" table:number-columns-spanned="2" table:number-rows-spanned="1" table:style-name="ce5">
            <text:p>83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84" table:number-columns-spanned="2" table:number-rows-spanned="1" table:style-name="ce5">
            <text:p>84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85" table:number-columns-spanned="2" table:number-rows-spanned="1" table:style-name="ce5">
            <text:p>85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86" table:number-columns-spanned="2" table:number-rows-spanned="1" table:style-name="ce5">
            <text:p>86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87" table:number-columns-spanned="2" table:number-rows-spanned="1" table:style-name="ce5">
            <text:p>87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88" table:number-columns-spanned="2" table:number-rows-spanned="1" table:style-name="ce5">
            <text:p>88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89" table:number-columns-spanned="2" table:number-rows-spanned="1" table:style-name="ce5">
            <text:p>89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90" table:number-columns-spanned="2" table:number-rows-spanned="1" table:style-name="ce5">
            <text:p>90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91" table:number-columns-spanned="2" table:number-rows-spanned="1" table:style-name="ce5">
            <text:p>91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92" table:number-columns-spanned="2" table:number-rows-spanned="1" table:style-name="ce5">
            <text:p>92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93" table:number-columns-spanned="2" table:number-rows-spanned="1" table:style-name="ce5">
            <text:p>93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94" table:number-columns-spanned="2" table:number-rows-spanned="1" table:style-name="ce5">
            <text:p>94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95" table:number-columns-spanned="2" table:number-rows-spanned="1" table:style-name="ce5">
            <text:p>95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96" table:number-columns-spanned="2" table:number-rows-spanned="1" table:style-name="ce5">
            <text:p>96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style-name="ro2">
          <table:table-cell/>
          <table:table-cell office:value-type="float" office:value="97" table:number-columns-spanned="2" table:number-rows-spanned="1" table:style-name="ce5">
            <text:p>97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spanned="3" table:number-rows-spanned="1" table:style-name="ce6"/>
          <table:covered-table-cell table:number-columns-repeated="2"/>
          <table:table-cell table:number-columns-repeated="16374"/>
        </table:table-row>
        <table:table-row table:number-rows-repeated="10484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吳泰宇</meta:initial-creator>
    <dc:creator>吳泰宇</dc:creator>
    <meta:creation-date>2015-06-05T18:19:34Z</meta:creation-date>
    <dc:date>2025-09-01T09:13:02Z</dc:date>
  </office:meta>
</office:document-meta>
</file>