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name="P3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draw:frame draw:style-name="a0" draw:name="圖片 3" text:anchor-type="as-char" svg:x="0in" svg:y="0in" svg:width="5.77222in" svg:height="1.56319in" style:rel-width="scale" style:rel-height="scale"><draw:image xlink:href="media/image1.jpeg" xlink:type="simple" xlink:show="embed" xlink:actuate="onLoad"/><svg:title/><svg:desc/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士誠</meta:initial-creator>
    <dc:creator>張瑋婷</dc:creator>
    <meta:creation-date>2025-04-15T09:01:00Z</meta:creation-date>
    <dc:date>2025-04-15T09:01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