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4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7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style:line-break="normal" fo:text-align="end" fo:line-height="0.2777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anguage-asian="zh" style:country-asian="HK"/>
    </style:style>
    <style:style style:name="T17" style:parent-style-name="預設段落字型" style:family="text">
      <style:text-properties style:font-name-asian="標楷體" style:language-asian="zh" style:country-asian="HK"/>
    </style:style>
    <style:style style:name="T18" style:parent-style-name="預設段落字型" style:family="text">
      <style:text-properties style:font-name-asian="標楷體" style:language-asian="zh" style:country-asian="HK"/>
    </style:style>
    <style:style style:name="T19" style:parent-style-name="預設段落字型" style:family="text">
      <style:text-properties style:font-name-asian="標楷體" style:language-asian="zh" style:country-asian="HK"/>
    </style:style>
    <style:style style:name="T20" style:parent-style-name="預設段落字型" style:family="text">
      <style:text-properties style:font-name-asian="標楷體" style:language-asian="zh" style:country-asian="HK"/>
    </style:style>
    <style:style style:name="T21" style:parent-style-name="預設段落字型" style:family="text">
      <style:text-properties style:font-name-asian="標楷體" style:language-asian="zh" style:country-asian="HK"/>
    </style:style>
    <style:style style:name="P2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4" style:family="paragraph">
      <style:paragraph-properties fo:line-height="0.2361in" fo:text-indent="-0.209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4" style:family="paragraph">
      <style:paragraph-properties fo:line-height="0.2361in" fo:text-indent="-0.2097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style:snap-to-layout-grid="false" fo:text-align="justify" fo:line-height="0.2361in" fo:margin-left="1.4375in" fo:text-indent="-1.4173in">
        <style:tab-stops>
          <style:tab-stop style:type="left" style:position="-0.970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951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list-style-name="LFO1" style:family="paragraph">
      <style:paragraph-properties style:snap-to-layout-grid="false" fo:line-height="0.2361in" fo:margin-left="1.4083in" fo:text-indent="-1.3881in">
        <style:tab-stops>
          <style:tab-stop style:type="left" style:position="-0.766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2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2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2" style:family="paragraph">
      <style:paragraph-properties style:snap-to-layout-grid="false" fo:text-align="justify" fo:line-height="0.2361in" fo:margin-left="1.6416in" fo:text-indent="-1.6215in">
        <style:tab-stops>
          <style:tab-stop style:type="left" style:position="-0.9708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list-style-name="LFO2" style:family="paragraph">
      <style:paragraph-properties style:snap-to-layout-grid="false" fo:text-align="justify" fo:line-height="0.2361in" fo:margin-left="1.8361in" fo:text-indent="-1.8159in">
        <style:tab-stops>
          <style:tab-stop style:type="left" style:position="-1.1652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9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58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67" style:parent-style-name="清單段落" style:list-style-name="LFO6" style:family="paragraph">
      <style:paragraph-properties style:snap-to-layout-grid="false" fo:line-height="0.2361in" fo:margin-left="0.6104in">
        <style:tab-stops>
          <style:tab-stop style:type="left" style:position="0.264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fo:language="zh" fo:country="TW" style:language-asian="zh" style:country-asian="HK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73" style:parent-style-name="內文" style:list-style-name="LFO1" style:family="paragraph">
      <style:paragraph-properties style:snap-to-layout-grid="false" fo:line-height="0.2361in" fo:margin-left="0.4458in" fo:text-indent="-0.425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break-before="page" style:line-height-at-least="0.1666in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ableColumn395" style:family="table-column">
      <style:table-column-properties style:column-width="1.3472in"/>
    </style:style>
    <style:style style:name="TableColumn396" style:family="table-column">
      <style:table-column-properties style:column-width="2.368in"/>
    </style:style>
    <style:style style:name="TableColumn397" style:family="table-column">
      <style:table-column-properties style:column-width="2.1597in"/>
    </style:style>
    <style:style style:name="Table394" style:family="table">
      <style:table-properties style:width="5.875in" fo:margin-left="0in" table:align="center"/>
    </style:style>
    <style:style style:name="TableRow398" style:family="table-row">
      <style:table-row-properties style:min-row-height="0.7229in"/>
    </style:style>
    <style:style style:name="TableCell3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4" style:family="table-row">
      <style:table-row-properties style:min-row-height="0.3756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26" style:family="table-row">
      <style:table-row-properties style:min-row-height="0.3756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style:line-height-at-least="0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36" style:family="table-row">
      <style:table-row-properties style:min-row-height="0.4062in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style:line-height-at-least="0in" fo:text-indent="0.2722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53" style:family="table-row">
      <style:table-row-properties style:min-row-height="0.3868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6" style:family="table-row">
      <style:table-row-properties style:min-row-height="0.4437in"/>
    </style:style>
    <style:style style:name="TableCell4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4243in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91" style:family="table-row">
      <style:table-row-properties style:min-row-height="0.4576in"/>
    </style:style>
    <style:style style:name="TableCell4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98" style:family="table-row">
      <style:table-row-properties style:min-row-height="0.3951in"/>
    </style:style>
    <style:style style:name="TableCell4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812in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3868in"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3923in"/>
    </style:style>
    <style:style style:name="TableCell5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29" style:family="table-row">
      <style:table-row-properties style:min-row-height="0.3881in"/>
    </style:style>
    <style:style style:name="TableCell5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style:line-height-at-least="0in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37" style:parent-style-name="內文" style:family="paragraph">
      <style:paragraph-properties fo:text-align="center" style:line-height-at-least="0in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3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line-height-at-least="0in" fo:text-indent="0.3986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 style:min-row-height="0.3618in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3958in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7" style:family="table-row">
      <style:table-row-properties style:min-row-height="0.4048in"/>
    </style:style>
    <style:style style:name="TableCell5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4048in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2826in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8" style:parent-style-name="內文" style:family="paragraph">
      <style:paragraph-properties fo:text-align="center" style:line-height-at-least="0in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3" style:parent-style-name="內文A" style:family="paragraph">
      <style:paragraph-properties fo:line-height="200%"/>
      <style:text-properties style:font-name-asian="標楷體"/>
    </style:style>
    <style:style style:name="P584" style:parent-style-name="內文A" style:family="paragraph">
      <style:paragraph-properties fo:break-before="page" fo:line-height="200%"/>
      <style:text-properties style:font-name-asian="標楷體"/>
    </style:style>
    <style:style style:name="P585" style:parent-style-name="內文" style:family="paragraph">
      <style:paragraph-properties fo:line-height="0.3055in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language="zh" fo:country="TW" style:language-asian="zh" style:country-asian="HK"/>
    </style:style>
    <style:style style:name="T5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margin-top="0.125in" fo:line-height="0.2777in"/>
    </style:style>
    <style:style style:name="T5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98" style:parent-style-name="預設段落字型" style:family="text">
      <style:text-properties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2" style:parent-style-name="預設段落字型" style:family="text">
      <style:text-properties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06" style:parent-style-name="預設段落字型" style:family="text">
      <style:text-properties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fo:font-size="14pt" style:font-size-asian="14pt" style:font-size-complex="14pt"/>
    </style:style>
    <style:style style:name="T609" style:parent-style-name="預設段落字型" style:family="text">
      <style:text-properties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611" style:parent-style-name="預設段落字型" style:family="text">
      <style:text-properties style:font-name-asian="標楷體" fo:font-size="14pt" style:font-size-asian="14pt" style:font-size-complex="14pt"/>
    </style:style>
    <style:style style:name="TableColumn613" style:family="table-column">
      <style:table-column-properties style:column-width="0.3312in"/>
    </style:style>
    <style:style style:name="TableColumn614" style:family="table-column">
      <style:table-column-properties style:column-width="0.7125in"/>
    </style:style>
    <style:style style:name="TableColumn615" style:family="table-column">
      <style:table-column-properties style:column-width="0.5326in"/>
    </style:style>
    <style:style style:name="TableColumn616" style:family="table-column">
      <style:table-column-properties style:column-width="1.0409in"/>
    </style:style>
    <style:style style:name="TableColumn617" style:family="table-column">
      <style:table-column-properties style:column-width="1.093in"/>
    </style:style>
    <style:style style:name="TableColumn618" style:family="table-column">
      <style:table-column-properties style:column-width="0.8736in"/>
    </style:style>
    <style:style style:name="TableColumn619" style:family="table-column">
      <style:table-column-properties style:column-width="1.1347in"/>
    </style:style>
    <style:style style:name="TableColumn620" style:family="table-column">
      <style:table-column-properties style:column-width="1.3326in"/>
    </style:style>
    <style:style style:name="Table612" style:family="table">
      <style:table-properties style:width="7.0513in" fo:margin-left="0in" table:align="left"/>
    </style:style>
    <style:style style:name="TableRow621" style:family="table-row">
      <style:table-row-properties style:min-row-height="0.3131in"/>
    </style:style>
    <style:style style:name="TableCell6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2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2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2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083in"/>
      <style:text-properties style:font-name-asian="標楷體" style:text-scale="90%" fo:font-size="13pt" style:font-size-asian="13pt" style:font-size-complex="13pt"/>
    </style:style>
    <style:style style:name="P632" style:parent-style-name="內文" style:family="paragraph">
      <style:paragraph-properties fo:text-align="center" fo:line-height="0.2083in"/>
      <style:text-properties style:font-name-asian="標楷體" style:text-scale="80%" fo:font-size="13pt" style:font-size-asian="13pt" style:font-size-complex="13pt"/>
    </style:style>
    <style:style style:name="TableCell63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37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083in"/>
      <style:text-properties style:font-name-asian="標楷體" fo:font-size="13pt" style:font-size-asian="13pt" style:font-size-complex="13pt"/>
    </style:style>
    <style:style style:name="P6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644" style:family="table-row">
      <style:table-row-properties style:min-row-height="0.6347in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62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63" style:parent-style-name="預設段落字型" style:family="text">
      <style:text-properties style:font-name-asian="標楷體" fo:font-size="8pt" style:font-size-asian="8pt" style:font-size-complex="8pt"/>
    </style:style>
    <style:style style:name="TableCell6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justify"/>
    </style:style>
    <style:style style:name="T666" style:parent-style-name="預設段落字型" style:family="text">
      <style:text-properties style:font-name="新細明體" fo:font-size="13pt" style:font-size-asian="13pt" style:font-size-complex="13pt"/>
    </style:style>
    <style:style style:name="T667" style:parent-style-name="預設段落字型" style:family="text">
      <style:text-properties style:font-name-asian="標楷體" fo:font-size="13pt" style:font-size-asian="13pt" style:font-size-complex="13pt"/>
    </style:style>
    <style:style style:name="P668" style:parent-style-name="內文" style:family="paragraph">
      <style:paragraph-properties fo:text-align="justify"/>
    </style:style>
    <style:style style:name="T669" style:parent-style-name="預設段落字型" style:family="text">
      <style:text-properties style:font-name="新細明體" fo:font-size="13pt" style:font-size-asian="13pt" style:font-size-complex="13pt"/>
    </style:style>
    <style:style style:name="T670" style:parent-style-name="預設段落字型" style:family="text">
      <style:text-properties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fo:font-size="13pt" style:font-size-asian="13pt" style:font-size-complex="13pt"/>
    </style:style>
    <style:style style:name="TableRow673" style:family="table-row">
      <style:table-row-properties style:min-row-height="0.1201in"/>
    </style:style>
    <style:style style:name="TableCell67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691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692" style:parent-style-name="預設段落字型" style:family="text">
      <style:text-properties style:font-name-asian="標楷體" fo:font-size="8pt" style:font-size-asian="8pt" style:font-size-complex="8pt"/>
    </style:style>
    <style:style style:name="TableCell69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</style:style>
    <style:style style:name="T695" style:parent-style-name="預設段落字型" style:family="text">
      <style:text-properties style:font-name="新細明體" fo:font-size="13pt" style:font-size-asian="13pt" style:font-size-complex="13pt"/>
    </style:style>
    <style:style style:name="T696" style:parent-style-name="預設段落字型" style:family="text">
      <style:text-properties style:font-name-asian="標楷體" fo:font-size="13pt" style:font-size-asian="13pt" style:font-size-complex="13pt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新細明體" fo:font-size="13pt" style:font-size-asian="13pt" style:font-size-complex="13pt"/>
    </style:style>
    <style:style style:name="T699" style:parent-style-name="預設段落字型" style:family="text">
      <style:text-properties style:font-name-asian="標楷體" fo:font-size="13pt" style:font-size-asian="13pt" style:font-size-complex="13pt"/>
    </style:style>
    <style:style style:name="T700" style:parent-style-name="預設段落字型" style:family="text">
      <style:text-properties style:font-name-asian="標楷體" fo:font-size="13pt" style:font-size-asian="13pt" style:font-size-complex="13pt"/>
    </style:style>
    <style:style style:name="TableRow701" style:family="table-row">
      <style:table-row-properties style:min-row-height="0.477in"/>
    </style:style>
    <style:style style:name="TableCell70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0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18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19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20" style:parent-style-name="預設段落字型" style:family="text">
      <style:text-properties style:font-name-asian="標楷體" fo:font-size="8pt" style:font-size-asian="8pt" style:font-size-complex="8pt"/>
    </style:style>
    <style:style style:name="TableCell72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justify"/>
    </style:style>
    <style:style style:name="T723" style:parent-style-name="預設段落字型" style:family="text">
      <style:text-properties style:font-name="新細明體" fo:font-size="13pt" style:font-size-asian="13pt" style:font-size-complex="13pt"/>
    </style:style>
    <style:style style:name="T724" style:parent-style-name="預設段落字型" style:family="text">
      <style:text-properties style:font-name-asian="標楷體" fo:font-size="13pt" style:font-size-asian="13pt" style:font-size-complex="13pt"/>
    </style:style>
    <style:style style:name="P725" style:parent-style-name="內文" style:family="paragraph">
      <style:paragraph-properties fo:text-align="justify"/>
    </style:style>
    <style:style style:name="T726" style:parent-style-name="預設段落字型" style:family="text">
      <style:text-properties style:font-name="新細明體" fo:font-size="13pt" style:font-size-asian="13pt" style:font-size-complex="13pt"/>
    </style:style>
    <style:style style:name="T727" style:parent-style-name="預設段落字型" style:family="text">
      <style:text-properties style:font-name-asian="標楷體" fo:font-size="13pt" style:font-size-asian="13pt" style:font-size-complex="13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TableRow729" style:family="table-row">
      <style:table-row-properties style:min-row-height="0.477in"/>
    </style:style>
    <style:style style:name="TableCell7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36" style:parent-style-name="內文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47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48" style:parent-style-name="預設段落字型" style:family="text">
      <style:text-properties style:font-name-asian="標楷體" fo:font-size="8pt" style:font-size-asian="8pt" style:font-size-complex="8pt"/>
    </style:style>
    <style:style style:name="TableCell74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/>
    </style:style>
    <style:style style:name="T751" style:parent-style-name="預設段落字型" style:family="text">
      <style:text-properties style:font-name="新細明體" fo:font-size="13pt" style:font-size-asian="13pt" style:font-size-complex="13pt"/>
    </style:style>
    <style:style style:name="T752" style:parent-style-name="預設段落字型" style:family="text">
      <style:text-properties style:font-name-asian="標楷體" fo:font-size="13pt" style:font-size-asian="13pt" style:font-size-complex="13pt"/>
    </style:style>
    <style:style style:name="P753" style:parent-style-name="內文" style:family="paragraph">
      <style:paragraph-properties fo:text-align="justify"/>
    </style:style>
    <style:style style:name="T754" style:parent-style-name="預設段落字型" style:family="text">
      <style:text-properties style:font-name="新細明體" fo:font-size="13pt" style:font-size-asian="13pt" style:font-size-complex="13pt"/>
    </style:style>
    <style:style style:name="T755" style:parent-style-name="預設段落字型" style:family="text">
      <style:text-properties style:font-name-asian="標楷體" fo:font-size="13pt" style:font-size-asian="13pt" style:font-size-complex="13pt"/>
    </style:style>
    <style:style style:name="T756" style:parent-style-name="預設段落字型" style:family="text">
      <style:text-properties style:font-name-asian="標楷體" fo:font-size="13pt" style:font-size-asian="13pt" style:font-size-complex="13pt"/>
    </style:style>
    <style:style style:name="TableRow757" style:family="table-row">
      <style:table-row-properties style:min-row-height="0.477in"/>
    </style:style>
    <style:style style:name="TableCell7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6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775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776" style:parent-style-name="預設段落字型" style:family="text">
      <style:text-properties style:font-name-asian="標楷體" fo:font-size="8pt" style:font-size-asian="8pt" style:font-size-complex="8pt"/>
    </style:style>
    <style:style style:name="TableCell77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justify"/>
    </style:style>
    <style:style style:name="T779" style:parent-style-name="預設段落字型" style:family="text">
      <style:text-properties style:font-name="新細明體" fo:font-size="13pt" style:font-size-asian="13pt" style:font-size-complex="13pt"/>
    </style:style>
    <style:style style:name="T780" style:parent-style-name="預設段落字型" style:family="text">
      <style:text-properties style:font-name-asian="標楷體" fo:font-size="13pt" style:font-size-asian="13pt" style:font-size-complex="13pt"/>
    </style:style>
    <style:style style:name="P781" style:parent-style-name="內文" style:family="paragraph">
      <style:paragraph-properties fo:text-align="justify"/>
    </style:style>
    <style:style style:name="T782" style:parent-style-name="預設段落字型" style:family="text">
      <style:text-properties style:font-name="新細明體" fo:font-size="13pt" style:font-size-asian="13pt" style:font-size-complex="13pt"/>
    </style:style>
    <style:style style:name="T783" style:parent-style-name="預設段落字型" style:family="text">
      <style:text-properties style:font-name-asian="標楷體" fo:font-size="13pt" style:font-size-asian="13pt" style:font-size-complex="13pt"/>
    </style:style>
    <style:style style:name="T784" style:parent-style-name="預設段落字型" style:family="text">
      <style:text-properties style:font-name-asian="標楷體" fo:font-size="13pt" style:font-size-asian="13pt" style:font-size-complex="13pt"/>
    </style:style>
    <style:style style:name="TableRow785" style:family="table-row">
      <style:table-row-properties style:min-row-height="0.477in"/>
    </style:style>
    <style:style style:name="TableCell78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9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02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03" style:parent-style-name="內文" style:family="paragraph">
      <style:paragraph-properties fo:text-align="justify" fo:line-height="0.2777in" fo:margin-left="-0.0243in" fo:text-indent="-0.0388in">
        <style:tab-stops/>
      </style:paragraph-properties>
    </style:style>
    <style:style style:name="T804" style:parent-style-name="預設段落字型" style:family="text">
      <style:text-properties style:font-name-asian="標楷體" fo:font-size="8pt" style:font-size-asian="8pt" style:font-size-complex="8pt"/>
    </style:style>
    <style:style style:name="TableCell8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justify"/>
    </style:style>
    <style:style style:name="T807" style:parent-style-name="預設段落字型" style:family="text">
      <style:text-properties style:font-name="新細明體" fo:font-size="13pt" style:font-size-asian="13pt" style:font-size-complex="13pt"/>
    </style:style>
    <style:style style:name="T808" style:parent-style-name="預設段落字型" style:family="text">
      <style:text-properties style:font-name-asian="標楷體" fo:font-size="13pt" style:font-size-asian="13pt" style:font-size-complex="13pt"/>
    </style:style>
    <style:style style:name="P809" style:parent-style-name="內文" style:family="paragraph">
      <style:paragraph-properties fo:text-align="justify"/>
    </style:style>
    <style:style style:name="T810" style:parent-style-name="預設段落字型" style:family="text">
      <style:text-properties style:font-name="新細明體" fo:font-size="13pt" style:font-size-asian="13pt" style:font-size-complex="13pt"/>
    </style:style>
    <style:style style:name="T811" style:parent-style-name="預設段落字型" style:family="text">
      <style:text-properties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-asian="標楷體" fo:font-size="13pt" style:font-size-asian="13pt" style:font-size-complex="13pt"/>
    </style:style>
    <style:style style:name="TableRow813" style:family="table-row">
      <style:table-row-properties style:min-row-height="0.477in"/>
    </style:style>
    <style:style style:name="TableCell81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1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2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2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30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31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83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34" style:parent-style-name="內文" style:family="paragraph">
      <style:paragraph-properties fo:text-align="justify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-asian="標楷體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8" style:family="table-row">
      <style:table-row-properties style:min-row-height="0.477in"/>
    </style:style>
    <style:style style:name="TableCell8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8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4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5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5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55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P856" style:parent-style-name="內文" style:family="paragraph">
      <style:paragraph-properties fo:text-align="justify" fo:line-height="0.2777in" fo:margin-left="-0.0243in" fo:text-indent="-0.0388in">
        <style:tab-stops/>
      </style:paragraph-properties>
      <style:text-properties style:font-name-asian="標楷體" fo:font-size="8pt" style:font-size-asian="8pt" style:font-size-complex="8pt"/>
    </style:style>
    <style:style style:name="TableCell8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59" style:parent-style-name="內文" style:family="paragraph">
      <style:paragraph-properties fo:text-align="justify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3" style:parent-style-name="內文" style:family="paragraph">
      <style:paragraph-properties style:snap-to-layout-grid="false" fo:margin-bottom="0.087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13pt" style:font-size-asian="13pt" style:font-size-complex="13pt"/>
    </style:style>
    <style:style style:name="P864" style:parent-style-name="內文" style:family="paragraph">
      <style:paragraph-properties style:snap-to-layout-grid="false" fo:margin-left="0.3791in" fo:text-indent="-0.3791in">
        <style:tab-stops>
          <style:tab-stop style:type="left" style:position="0.1208in"/>
        </style:tab-stops>
      </style:paragraph-properties>
    </style:style>
    <style:style style:name="T865" style:parent-style-name="預設段落字型" style:family="text">
      <style:text-properties style:font-name-asian="標楷體" fo:font-size="14pt" style:font-size-asian="14pt" style:font-size-complex="14pt"/>
    </style:style>
    <style:style style:name="T86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1" style:parent-style-name="預設段落字型" style:family="text">
      <style:text-properties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00" style:parent-style-name="預設段落字型" style:family="text">
      <style:text-properties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P904" style:parent-style-name="內文" style:family="paragraph">
      <style:paragraph-properties fo:break-before="page" style:snap-to-layout-grid="false" fo:margin-bottom="0.0875in" fo:margin-left="1.1666in" fo:text-indent="-1.1666in">
        <style:tab-stops>
          <style:tab-stop style:type="left" style:position="-0.6666in"/>
        </style:tab-stops>
      </style:paragraph-properties>
      <style:text-properties style:font-name-asian="標楷體"/>
    </style:style>
    <style:style style:name="P905" style:parent-style-name="內文" style:family="paragraph">
      <style:paragraph-properties style:snap-to-layout-grid="false" fo:text-align="center" fo:margin-bottom="0.125in">
        <style:tab-stops>
          <style:tab-stop style:type="left" style:position="0.5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906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</style:style>
    <style:style style:name="T907" style:parent-style-name="預設段落字型" style:family="text">
      <style:text-properties style:font-name-asian="標楷體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3pt" style:font-size-asian="13pt" style:font-size-complex="13pt"/>
    </style:style>
    <style:style style:name="P912" style:parent-style-name="內文" style:family="paragraph">
      <style:paragraph-properties style:snap-to-layout-grid="false" fo:text-align="center" fo:line-height="0.25in">
        <style:tab-stops>
          <style:tab-stop style:type="left" style:position="0.5in"/>
        </style:tab-stops>
      </style:paragraph-properties>
      <style:text-properties style:font-name-asian="標楷體" fo:font-size="13pt" style:font-size-asian="13pt" style:font-size-complex="13pt"/>
    </style:style>
    <style:style style:name="P913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914" style:parent-style-name="預設段落字型" style:family="text">
      <style:text-properties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3" style:parent-style-name="預設段落字型" style:family="text">
      <style:text-properties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T925" style:parent-style-name="預設段落字型" style:family="text">
      <style:text-properties style:font-name-asian="標楷體" fo:font-size="14pt" style:font-size-asian="14pt" style:font-size-complex="14pt"/>
    </style:style>
    <style:style style:name="T92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28" style:parent-style-name="預設段落字型" style:family="text">
      <style:text-properties style:font-name-asian="標楷體" fo:font-size="14pt" style:font-size-asian="14pt" style:font-size-complex="14pt"/>
    </style:style>
    <style:style style:name="T9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32" style:parent-style-name="內文" style:family="paragraph">
      <style:paragraph-properties style:snap-to-layout-grid="false" fo:margin-bottom="0.25in" fo:line-height="0.3333in">
        <style:tab-stops>
          <style:tab-stop style:type="left" style:position="0.5in"/>
        </style:tab-stops>
      </style:paragraph-properties>
    </style:style>
    <style:style style:name="T933" style:parent-style-name="預設段落字型" style:family="text">
      <style:text-properties style:font-name-asian="標楷體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P938" style:parent-style-name="內文" style:family="paragraph">
      <style:paragraph-properties fo:text-align="justify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T940" style:parent-style-name="預設段落字型" style:family="text">
      <style:text-properties style:font-name-asian="標楷體" fo:font-size="14pt" style:font-size-asian="14pt" style:font-size-complex="14pt"/>
    </style:style>
    <style:style style:name="T9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="新細明體" fo:font-size="13pt" style:font-size-asian="13pt" style:font-size-complex="13pt"/>
    </style:style>
    <style:style style:name="T944" style:parent-style-name="預設段落字型" style:family="text">
      <style:text-properties style:font-name-asian="標楷體" fo:font-size="13pt" style:font-size-asian="13pt" style:font-size-complex="13pt"/>
    </style:style>
    <style:style style:name="T945" style:parent-style-name="預設段落字型" style:family="text">
      <style:text-properties style:font-name-asian="標楷體" fo:font-size="13pt" style:font-size-asian="13pt" style:font-size-complex="13pt"/>
    </style:style>
    <style:style style:name="T946" style:parent-style-name="預設段落字型" style:family="text">
      <style:text-properties style:font-name="新細明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/>
    </style:style>
    <style:style style:name="P948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9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0" style:parent-style-name="預設段落字型" style:family="text">
      <style:text-properties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-asian="標楷體" fo:font-size="14pt" style:font-size-asian="14pt" style:font-size-complex="14pt"/>
    </style:style>
    <style:style style:name="T9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53" style:parent-style-name="預設段落字型" style:family="text">
      <style:text-properties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955" style:parent-style-name="內文" style:family="paragraph">
      <style:paragraph-properties style:snap-to-layout-grid="false" fo:margin-bottom="0.25in" fo:text-indent="2.9513in">
        <style:tab-stops>
          <style:tab-stop style:type="left" style:position="0.5in"/>
        </style:tab-stops>
      </style:paragraph-properties>
    </style:style>
    <style:style style:name="T956" style:parent-style-name="預設段落字型" style:family="text">
      <style:text-properties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style:snap-to-layout-grid="false" fo:margin-bottom="0.25in" fo:text-indent="2.9673in">
        <style:tab-stops>
          <style:tab-stop style:type="left" style:position="0.5in"/>
        </style:tab-stops>
      </style:paragraph-properties>
    </style:style>
    <style:style style:name="T961" style:parent-style-name="預設段落字型" style:family="text">
      <style:text-properties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</style:style>
    <style:style style:name="T969" style:parent-style-name="預設段落字型" style:family="text">
      <style:text-properties style:font-name-asian="標楷體" fo:font-size="14pt" style:font-size-asian="14pt" style:font-size-complex="14pt"/>
    </style:style>
    <style:style style:name="T9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 fo:margin-bottom="0.25in">
        <style:tab-stops>
          <style:tab-stop style:type="left" style:position="0.5in"/>
        </style:tab-stops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style:snap-to-layout-grid="false" fo:text-align="start" fo:margin-top="0.375in"/>
      <style:text-properties style:font-name-asian="標楷體" fo:font-size="14pt" style:font-size-asian="14pt" style:font-size-complex="14pt"/>
    </style:style>
    <style:style style:name="P975" style:parent-style-name="內文" style:family="paragraph">
      <style:paragraph-properties fo:margin-bottom="0.125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</text:span><text:span text:style-name="T3">士林</text:span><text:span text:style-name="T4">國民中學</text:span><text:span text:style-name="T5">1</text:span><text:span text:style-name="T6">1</text:span><text:span text:style-name="T7">4</text:span><text:span text:style-name="T8">年</text:span><text:span text:style-name="T9">童軍</text:span><text:span text:style-name="T10">火鳥</text:span><text:span text:style-name="T11">夏令營實施計畫</text:span></text:p>
      <text:p text:style-name="P12"><text:span text:style-name="T13">1</text:span><text:span text:style-name="T14">1</text:span><text:span text:style-name="T15">4</text:span><text:span text:style-name="T16">年</text:span><text:span text:style-name="T17">5</text:span><text:span text:style-name="T18">月</text:span><text:span text:style-name="T19">_</text:span><text:span text:style-name="T20">_</text:span><text:span text:style-name="T21">日核定</text:span></text:p>
      <text:list text:style-name="LFO1" text:continue-numbering="true">
        <text:list-item>
          <text:p text:style-name="P22"><text:span text:style-name="T23">依據：</text:span><text:span text:style-name="T24">臺</text:span><text:span text:style-name="T25">北市童軍會</text:span><text:span text:style-name="T26">1</text:span><text:span text:style-name="T27">14</text:span><text:span text:style-name="T28">年團長會議手冊辦理</text:span><text:span text:style-name="T29">。</text:span></text:p>
        </text:list-item>
        <text:list-item>
          <text:p text:style-name="P30">目的：</text:p>
        </text:list-item>
      </text:list>
      <text:list text:style-name="LFO4" text:continue-numbering="true">
        <text:list-item>
          <text:list>
            <text:list-item>
              <text:p text:style-name="P31"><text:span text:style-name="T32">藉由</text:span><text:span text:style-name="T33">童軍</text:span><text:span text:style-name="T34">活動</text:span><text:span text:style-name="T35">方式培養學生</text:span><text:span text:style-name="T36">野外</text:span><text:span text:style-name="T37">生活</text:span><text:span text:style-name="T38">技能</text:span><text:span text:style-name="T39">及團隊合作</text:span><text:span text:style-name="T40">精神</text:span><text:span text:style-name="T41">。</text:span></text:p>
            </text:list-item>
            <text:list-item>
              <text:p text:style-name="P42"><text:span text:style-name="T43">提供暑假正常休閒活動</text:span><text:span text:style-name="T44">，</text:span><text:span text:style-name="T45">加強用火訓練</text:span><text:span text:style-name="T46">，</text:span><text:span text:style-name="T47">提昇</text:span><text:span text:style-name="T48">環境教育</text:span><text:span text:style-name="T49">落實</text:span><text:span text:style-name="T50">防災意識</text:span><text:span text:style-name="T51">。</text:span></text:p>
            </text:list-item>
          </text:list>
        </text:list-item>
      </text:list>
      <text:list text:style-name="LFO1" text:continue-numbering="true">
        <text:list-item>
          <text:p text:style-name="P52">指導單位：臺北市童軍會。</text:p>
        </text:list-item>
        <text:list-item>
          <text:p text:style-name="P53">辦理單位：臺北市立士林國民中學。</text:p>
        </text:list-item>
        <text:list-item>
          <text:p text:style-name="P54">協辦單位：臺北市立福安國民中學。</text:p>
        </text:list-item>
        <text:list-item>
          <text:p text:style-name="P55"><text:span text:style-name="T56">參加對象：</text:span><text:span text:style-name="T57">臺北市</text:span><text:span text:style-name="T58">各國</text:span><text:span text:style-name="T59">中七</text:span><text:span text:style-name="T60">、</text:span><text:span text:style-name="T61">八</text:span><text:span text:style-name="T62">、</text:span><text:span text:style-name="T63">九</text:span><text:span text:style-name="T64">年</text:span><text:span text:style-name="T65">級童軍團學生</text:span><text:span text:style-name="T66">。</text:span><text:span text:style-name="T67">(</text:span><text:span text:style-name="T68">國小剛畢業至國中剛畢業的童軍較適合</text:span><text:span text:style-name="T69">)</text:span><text:span text:style-name="T70">(</text:span><text:span text:style-name="T71">男女皆可</text:span><text:span text:style-name="T72">，</text:span><text:span text:style-name="T73">已</text:span><text:span text:style-name="T74">宣誓或未宣誓皆可</text:span><text:span text:style-name="T75">，</text:span><text:span text:style-name="T76">每校</text:span><text:span text:style-name="T77">團</text:span><text:span text:style-name="T78">最多錄取</text:span><text:span text:style-name="T79">8</text:span><text:span text:style-name="T80">人</text:span><text:span text:style-name="T81">)</text:span></text:p>
        </text:list-item>
        <text:list-item>
          <text:p text:style-name="P82"><text:span text:style-name="T83">預計參加人數</text:span><text:span text:style-name="T84">：</text:span><text:span text:style-name="T85">32</text:span><text:span text:style-name="T86">人</text:span><text:span text:style-name="T87">，</text:span><text:span text:style-name="T88">依報名順序錄取，額滿為止</text:span><text:span text:style-name="T89">。</text:span></text:p>
        </text:list-item>
        <text:list-item>
          <text:p text:style-name="P90"><text:span text:style-name="T91">活動地點：臺北市立</text:span><text:span text:style-name="T92">福</text:span><text:span text:style-name="T93">安</text:span><text:span text:style-name="T94">國民中學（臺北市</text:span><text:span text:style-name="T95">士林</text:span><text:span text:style-name="T96">區</text:span><text:span text:style-name="T97">延平北路七段</text:span><text:span text:style-name="T98">250</text:span><text:span text:style-name="T99">號</text:span><text:span text:style-name="T100">）</text:span></text:p>
        </text:list-item>
        <text:list-item>
          <text:p text:style-name="P101"><text:span text:style-name="T102">活動</text:span><text:span text:style-name="T103">日期</text:span><text:span text:style-name="T104">：1</text:span><text:span text:style-name="T105">1</text:span><text:span text:style-name="T106">4</text:span><text:span text:style-name="T107">年</text:span><text:span text:style-name="T108">8</text:span><text:span text:style-name="T109">月</text:span><text:span text:style-name="T110">1</text:span><text:span text:style-name="T111">6</text:span><text:span text:style-name="T112">日</text:span><text:span text:style-name="T113">(六</text:span><text:span text:style-name="T114">)</text:span><text:span text:style-name="T115">上午</text:span><text:span text:style-name="T116">9</text:span><text:span text:style-name="T117">:</text:span><text:span text:style-name="T118">0</text:span><text:span text:style-name="T119">0~</text:span><text:span text:style-name="T120">1</text:span><text:span text:style-name="T121">7</text:span><text:span text:style-name="T122">日</text:span><text:span text:style-name="T123">下午</text:span><text:span text:style-name="T124">5:</text:span><text:span text:style-name="T125">3</text:span><text:span text:style-name="T126">0</text:span><text:span text:style-name="T127">(</text:span><text:span text:style-name="T128">可參考</text:span><text:span text:style-name="T129">附件</text:span><text:span text:style-name="T130">1)</text:span></text:p>
        </text:list-item>
        <text:list-item>
          <text:p text:style-name="P131"><text:span text:style-name="T132">活動內容</text:span><text:span text:style-name="T133">：</text:span><text:span text:style-name="T134">刀斧鋸使用</text:span><text:span text:style-name="T135">、</text:span><text:span text:style-name="T136">火柴使用</text:span><text:span text:style-name="T137">、</text:span><text:span text:style-name="T138">生火斷繩</text:span><text:span text:style-name="T139">、</text:span><text:span text:style-name="T140">無具炊事</text:span><text:span text:style-name="T141">、</text:span><text:span text:style-name="T142">瓦斯爐炊事</text:span><text:span text:style-name="T143">、</text:span><text:span text:style-name="T144">徒手生火</text:span><text:span text:style-name="T145">、</text:span><text:span text:style-name="T146">營火會</text:span><text:span text:style-name="T147">、</text:span><text:span text:style-name="T148">生火</text:span><text:span text:style-name="T149">滅跡</text:span><text:span text:style-name="T150">…</text:span><text:span text:style-name="T151">等</text:span><text:span text:style-name="T152">。</text:span></text:p>
        </text:list-item>
        <text:list-item>
          <text:p text:style-name="P153"><text:span text:style-name="T154">報到時地</text:span><text:span text:style-name="T155">：1</text:span><text:span text:style-name="T156">1</text:span><text:span text:style-name="T157">4</text:span><text:span text:style-name="T158">年</text:span><text:span text:style-name="T159">8</text:span><text:span text:style-name="T160">月</text:span><text:span text:style-name="T161">1</text:span><text:span text:style-name="T162">6</text:span><text:span text:style-name="T163">日</text:span><text:span text:style-name="T164">(</text:span><text:span text:style-name="T165">六</text:span><text:span text:style-name="T166">)</text:span><text:span text:style-name="T167">上午</text:span><text:span text:style-name="T168">8:30~9</text:span><text:span text:style-name="T169">:00</text:span><text:span text:style-name="T170">於</text:span><text:span text:style-name="T171">福安國中</text:span><text:span text:style-name="T172">穿堂報到</text:span><text:span text:style-name="T173">。</text:span></text:p>
        </text:list-item>
        <text:list-item>
          <text:p text:style-name="P174"><text:span text:style-name="T175">解散時地</text:span><text:span text:style-name="T176">：1</text:span><text:span text:style-name="T177">1</text:span><text:span text:style-name="T178">4</text:span><text:span text:style-name="T179">年</text:span><text:span text:style-name="T180">8</text:span><text:span text:style-name="T181">月</text:span><text:span text:style-name="T182">1</text:span><text:span text:style-name="T183">7</text:span><text:span text:style-name="T184">日</text:span><text:span text:style-name="T185">(</text:span><text:span text:style-name="T186">日</text:span><text:span text:style-name="T187">)</text:span><text:span text:style-name="T188">下午</text:span><text:span text:style-name="T189">5:</text:span><text:span text:style-name="T190">3</text:span><text:span text:style-name="T191">0</text:span><text:span text:style-name="T192">於</text:span><text:span text:style-name="T193">福安國中</text:span><text:span text:style-name="T194">穿堂解散</text:span><text:span text:style-name="T195">。</text:span></text:p>
        </text:list-item>
        <text:list-item>
          <text:p text:style-name="P196">報名資訊：</text:p>
        </text:list-item>
      </text:list>
      <text:list text:style-name="LFO2" text:continue-numbering="true">
        <text:list-item>
          <text:p text:style-name="P197"><text:span text:style-name="T198">費用：</text:span><text:span text:style-name="T199">新臺幣</text:span><text:span text:style-name="T200">100</text:span><text:span text:style-name="T201">元整</text:span><text:span text:style-name="T202">。(</text:span><text:span text:style-name="T203">費用包含保險</text:span><text:span text:style-name="T204">、</text:span><text:span text:style-name="T205">紀念品</text:span><text:span text:style-name="T206">，</text:span><text:span text:style-name="T207">其餘由</text:span><text:span text:style-name="T208">士林</text:span><text:span text:style-name="T209">國中籌措</text:span><text:span text:style-name="T210">)</text:span></text:p>
        </text:list-item>
        <text:list-item>
          <text:p text:style-name="P211"><text:span text:style-name="T212">報名時間：即日</text:span><text:span text:style-name="T213">起</text:span><text:span text:style-name="T214">至1</text:span><text:span text:style-name="T215">1</text:span><text:span text:style-name="T216">4</text:span><text:span text:style-name="T217">年</text:span><text:span text:style-name="T218">6</text:span><text:span text:style-name="T219">月</text:span><text:span text:style-name="T220">2</text:span><text:span text:style-name="T221">9</text:span><text:span text:style-name="T222">日</text:span><text:span text:style-name="T223">(星期</text:span><text:span text:style-name="T224">日</text:span><text:span text:style-name="T225">)止</text:span><text:span text:style-name="T226">有興趣者</text:span><text:span text:style-name="T227">向各校團報名</text:span><text:span text:style-name="T228">。</text:span></text:p>
        </text:list-item>
        <text:list-item>
          <text:p text:style-name="P229"><text:span text:style-name="T230">報名方式：</text:span><text:span text:style-name="T231">繳交</text:span><text:span text:style-name="T232">報名表</text:span><text:span text:style-name="T233">(如附件</text:span><text:span text:style-name="T234">2</text:span><text:span text:style-name="T235">)</text:span><text:span text:style-name="T236">和</text:span><text:span text:style-name="T237">家長同意書</text:span><text:span text:style-name="T238">(如附件</text:span><text:span text:style-name="T239">3</text:span><text:span text:style-name="T240">)</text:span><text:span text:style-name="T241">，</text:span><text:span text:style-name="T242">請</text:span><text:span text:style-name="T243">備齊以上資料</text:span><text:span text:style-name="T244">向各校</text:span><text:span text:style-name="T245">學務處</text:span><text:span text:style-name="T246">訓育組</text:span><text:span text:style-name="T247">或生教組</text:span><text:span text:style-name="T248">報名，各校彙整後（家長同意書請留原校</text:span><text:span text:style-name="T249">團</text:span><text:span text:style-name="T250">備查）。於</text:span><text:span text:style-name="T251">6</text:span><text:span text:style-name="T252">月</text:span><text:span text:style-name="T253">2</text:span><text:span text:style-name="T254">9</text:span><text:span text:style-name="T255">日(</text:span><text:span text:style-name="T256">日</text:span><text:span text:style-name="T257">)前</text:span><text:span text:style-name="T258">將</text:span><text:span text:style-name="T259">報名表</text:span><text:span text:style-name="T260">紙本</text:span><text:span text:style-name="T261">傳真</text:span><text:span text:style-name="T262">至</text:span><text:span text:style-name="T263">士林</text:span><text:span text:style-name="T264">國中</text:span><text:span text:style-name="T265">FAX：02-28</text:span><text:span text:style-name="T266">827868</text:span><text:span text:style-name="T267">，</text:span><text:span text:style-name="T268">報名表</text:span><text:span text:style-name="T269">電子檔</text:span><text:span text:style-name="T270">請</text:span><text:span text:style-name="T271">e-mail</text:span><text:span text:style-name="T272">至</text:span><text:span text:style-name="T273">：</text:span><text:span text:style-name="T274">197831@gmail.</text:span><text:span text:style-name="T275">c</text:span><text:span text:style-name="T276">om</text:span></text:p>
        </text:list-item>
        <text:list-item>
          <text:p text:style-name="P277"><text:span text:style-name="T278">錄取及繳費：</text:span><text:span text:style-name="T279">依報名先後順序</text:span><text:span text:style-name="T280">通知</text:span><text:span text:style-name="T281">錄取</text:span><text:span text:style-name="T282">再繳費</text:span><text:span text:style-name="T283">，</text:span><text:span text:style-name="T284">傳真後請來電確認，</text:span><text:span text:style-name="T285">電話</text:span><text:span text:style-name="T286">：</text:span><text:span text:style-name="T287">0</text:span><text:span text:style-name="T288">2-</text:span><text:span text:style-name="T289">8</text:span><text:span text:style-name="T290">8613411</text:span><text:span text:style-name="T291">#</text:span><text:span text:style-name="T292">1</text:span><text:span text:style-name="T293">0</text:span><text:span text:style-name="T294">0</text:span><text:span text:style-name="T295">，</text:span><text:span text:style-name="T296">或胡團長</text:span><text:span text:style-name="T297">0939-197831。</text:span></text:p>
        </text:list-item>
      </text:list>
      <text:list text:style-name="LFO1" text:continue-numbering="true">
        <text:list-item>
          <text:p text:style-name="P298"><text:span text:style-name="T299">經費：</text:span><text:span text:style-name="T300">材料費</text:span><text:span text:style-name="T301">、</text:span><text:span text:style-name="T302">食材</text:span><text:span text:style-name="T303">…</text:span><text:span text:style-name="T304">等</text:span><text:span text:style-name="T305">由本校相關</text:span><text:span text:style-name="T306">經費</text:span><text:span text:style-name="T307">支應。</text:span></text:p>
        </text:list-item>
        <text:list-item>
          <text:p text:style-name="P308">注意事項：</text:p>
        </text:list-item>
      </text:list>
      <text:list text:style-name="LFO6" text:continue-numbering="true">
        <text:list-item>
          <text:p text:style-name="P309"><text:span text:style-name="T310">全程參與者</text:span><text:span text:style-name="T311">，頒發</text:span><text:span text:style-name="T312">參加</text:span><text:span text:style-name="T313">證書。</text:span></text:p>
        </text:list-item>
        <text:list-item>
          <text:p text:style-name="P314"><text:span text:style-name="T315">本次活動將於福安國中文化走廊搭帳住宿，</text:span><text:span text:style-name="T316">請自己攜帶個人帳</text:span><text:span text:style-name="T317">。</text:span></text:p>
        </text:list-item>
        <text:list-item>
          <text:p text:style-name="P318">參與活動表現優良之學生頒發獎狀及獎品。</text:p>
        </text:list-item>
        <text:list-item>
          <text:p text:style-name="P319"><text:span text:style-name="T320">服裝：請穿著</text:span><text:span text:style-name="T321">標準童軍制服</text:span><text:span text:style-name="T322">報到</text:span><text:span text:style-name="T323">，</text:span><text:span text:style-name="T324">第</text:span><text:span text:style-name="T325">2</text:span><text:span text:style-name="T326">天可著</text:span><text:span text:style-name="T327">學校運動服</text:span><text:span text:style-name="T328">。</text:span></text:p>
        </text:list-item>
        <text:list-item>
          <text:p text:style-name="P329"><text:span text:style-name="T330">攜</text:span><text:span text:style-name="T331">帶物品：</text:span><text:span text:style-name="T332">個人帳1頂</text:span><text:span text:style-name="T333">、</text:span><text:span text:style-name="T334">健保卡、</text:span><text:span text:style-name="T335">學校運動服</text:span><text:span text:style-name="T336">1</text:span><text:span text:style-name="T337">套</text:span><text:span text:style-name="T338">、</text:span><text:span text:style-name="T339">背包、</text:span><text:span text:style-name="T340">盥洗用具、筆記用</text:span><text:span text:style-name="T341">具</text:span><text:span text:style-name="T342">、</text:span><text:span text:style-name="T343">個人</text:span><text:span text:style-name="T344">藥</text:span><text:span text:style-name="T345">品</text:span><text:span text:style-name="T346">、</text:span><text:span text:style-name="T347">防蚊液、寛口水壺、個人餐具（含餐盤、碗、筷、湯匙）、</text:span><text:span text:style-name="T348">雨</text:span><text:span text:style-name="T349">衣</text:span><text:span text:style-name="T350">、睡袋、睡墊、換洗衣物</text:span><text:span text:style-name="T351">、</text:span><text:span text:style-name="T352">手</text:span><text:span text:style-name="T353">斧或</text:span><text:span text:style-name="T354">柴刀1把、小刀1把</text:span><text:span text:style-name="T355">…</text:span><text:span text:style-name="T356">等</text:span><text:span text:style-name="T357">。</text:span></text:p>
        </text:list-item>
        <text:list-item>
          <text:p text:style-name="P358"><text:span text:style-name="T359">營隊期間嚴禁攜帶危險物品，活動進行中手</text:span><text:span text:style-name="T360">機</text:span><text:span text:style-name="T361">勿開機</text:span><text:span text:style-name="T362">。</text:span></text:p>
        </text:list-item>
        <text:list-item>
          <text:p text:style-name="P363"><text:span text:style-name="T364">若無故缺曠</text:span><text:span text:style-name="T365">課</text:span><text:span text:style-name="T366">或態度不佳，主辦單位可強制取消參與資格，並暫停未來參與相關活動的權利。</text:span></text:p>
        </text:list-item>
        <text:list-item>
          <text:p text:style-name="P367"><text:span text:style-name="T368">報到後缺曠</text:span><text:span text:style-name="T369">課</text:span><text:span text:style-name="T370">者，</text:span><text:span text:style-name="T371">不辦理</text:span><text:span text:style-name="T372">退費。</text:span></text:p>
        </text:list-item>
      </text:list>
      <text:list text:style-name="LFO1" text:continue-numbering="true">
        <text:list-item>
          <text:p text:style-name="P373"><text:span text:style-name="T374">本計畫陳校長核示</text:span><text:span text:style-name="T375">後辦理</text:span><text:span text:style-name="T376">，</text:span><text:span text:style-name="T377">報童軍會備查</text:span><text:span text:style-name="T378">，</text:span><text:span text:style-name="T379">修正時亦同</text:span><text:span text:style-name="T380">。</text:span></text:p>
        </text:list-item>
      </text:list>
      <text:soft-page-break/>
      <text:p text:style-name="P381"><text:span text:style-name="T382">附件</text:span><text:span text:style-name="T383">1</text:span><text:span text:style-name="T384">：</text:span><text:span text:style-name="T385"><text:s text:c="6"/></text:span><text:span text:style-name="T386"><text:s text:c="4"/></text:span><text:span text:style-name="T387">1</text:span><text:span text:style-name="T388">1</text:span><text:span text:style-name="T389">4</text:span><text:span text:style-name="T390">年</text:span><text:span text:style-name="T391">臺北市童軍</text:span><text:span text:style-name="T392">火鳥夏令營作息時間</text:span><text:span text:style-name="T393">表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 text:c="4"/>日期</text:p>
            <text:p text:style-name="P401">時間</text:p>
          </table:table-cell>
          <table:table-cell table:style-name="TableCell402">
            <text:p text:style-name="P403">8/16</text:p>
            <text:p text:style-name="P404"><text:span text:style-name="T405">〈</text:span><text:span text:style-name="T406">六</text:span><text:span text:style-name="T407">〉</text:span></text:p>
          </table:table-cell>
          <table:table-cell table:style-name="TableCell408">
            <text:p text:style-name="P409">8/17</text:p>
            <text:p text:style-name="P410"><text:span text:style-name="T411">〈</text:span><text:span text:style-name="T412">日</text:span><text:span text:style-name="T413">〉</text:span></text:p>
          </table:table-cell>
        </table:table-row>
        <table:table-row table:style-name="TableRow414">
          <table:table-cell table:style-name="TableCell415">
            <text:p text:style-name="P416">0600-0700</text:p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起床</text:span><text:span text:style-name="T422">、</text:span><text:span text:style-name="T423">盥洗</text:span><text:span text:style-name="T424">、</text:span><text:span text:style-name="T425">晨炊</text:span></text:p>
          </table:table-cell>
        </table:table-row>
        <table:table-row table:style-name="TableRow426">
          <table:table-cell table:style-name="TableCell427">
            <text:p text:style-name="P428">0700-0800</text:p>
          </table:table-cell>
          <table:table-cell table:style-name="TableCell429">
            <text:p text:style-name="P430">工作人員報到</text:p>
          </table:table-cell>
          <table:table-cell table:style-name="TableCell431">
            <text:p text:style-name="P432"><text:span text:style-name="T433">早餐</text:span><text:span text:style-name="T434">、</text:span><text:span text:style-name="T435">晨檢</text:span></text:p>
          </table:table-cell>
        </table:table-row>
        <table:table-row table:style-name="TableRow436">
          <table:table-cell table:style-name="TableCell437">
            <text:p text:style-name="P438">0830-0900</text:p>
          </table:table-cell>
          <table:table-cell table:style-name="TableCell439">
            <text:p text:style-name="P440"><text:span text:style-name="T441">學員</text:span><text:span text:style-name="T442">報到</text:span></text:p>
          </table:table-cell>
          <table:table-cell table:style-name="TableCell443">
            <text:p text:style-name="P444"><text:span text:style-name="T445">0</text:span><text:span text:style-name="T446">800</text:span><text:span text:style-name="T447">升旗典禮</text:span><text:span text:style-name="T448">11</text:span></text:p>
            <text:p text:style-name="P449"><text:span text:style-name="T450">0</text:span><text:span text:style-name="T451">820</text:span><text:span text:style-name="T452">大地遊戲</text:span></text:p>
          </table:table-cell>
        </table:table-row>
        <table:table-row table:style-name="TableRow453">
          <table:table-cell table:style-name="TableCell454">
            <text:p text:style-name="P455">0900-1000</text:p>
          </table:table-cell>
          <table:table-cell table:style-name="TableCell456">
            <text:p text:style-name="P457"><text:span text:style-name="T458">認識環境</text:span><text:span text:style-name="T459">/</text:span><text:span text:style-name="T460">始業式</text:span><text:span text:style-name="T461">1</text:span></text:p>
          </table:table-cell>
          <table:table-cell table:style-name="TableCell462" table:number-rows-spanned="2">
            <text:p text:style-name="P463"><text:span text:style-name="T464">上午課程</text:span><text:span text:style-name="T465">12、13</text:span></text:p>
          </table:table-cell>
        </table:table-row>
        <table:table-row table:style-name="TableRow466">
          <table:table-cell table:style-name="TableCell467">
            <text:p text:style-name="P468">1000-1100</text:p>
          </table:table-cell>
          <table:table-cell table:style-name="TableCell469">
            <text:p text:style-name="P470"><text:span text:style-name="T471">破冰時間</text:span><text:span text:style-name="T472">2</text:span></text:p>
          </table:table-cell>
          <table:covered-table-cell>
            <text:p text:style-name="P473"/>
          </table:covered-table-cell>
        </table:table-row>
        <table:table-row table:style-name="TableRow474">
          <table:table-cell table:style-name="TableCell475">
            <text:p text:style-name="P476">1100-1200</text:p>
          </table:table-cell>
          <table:table-cell table:style-name="TableCell477">
            <text:p text:style-name="P478"><text:span text:style-name="T479">上午課程</text:span><text:span text:style-name="T480">3</text:span></text:p>
          </table:table-cell>
          <table:table-cell table:style-name="TableCell481" table:number-rows-spanned="3">
            <text:p text:style-name="P482"><text:span text:style-name="T483">午間課程</text:span><text:span text:style-name="T484">14、15、16</text:span></text:p>
            <text:p text:style-name="P485"><text:span text:style-name="T486">午炊</text:span><text:span text:style-name="T487">+</text:span><text:span text:style-name="T488">午餐</text:span></text:p>
            <text:p text:style-name="P489"><text:span text:style-name="T490">拔營滅跡</text:span></text:p>
          </table:table-cell>
        </table:table-row>
        <table:table-row table:style-name="TableRow491">
          <table:table-cell table:style-name="TableCell492">
            <text:p text:style-name="P493">1200-1300</text:p>
          </table:table-cell>
          <table:table-cell table:style-name="TableCell494">
            <text:p text:style-name="P495"><text:span text:style-name="T496">午餐</text:span></text:p>
          </table: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300-1400</text:p>
          </table:table-cell>
          <table:table-cell table:style-name="TableCell501" table:number-rows-spanned="4">
            <text:p text:style-name="P502"><text:span text:style-name="T503">下午課程</text:span><text:span text:style-name="T504">4、5、6、7</text:span></text:p>
          </table:table-cell>
          <table:covered-table-cell>
            <text:p text:style-name="P505"/>
          </table:covered-table-cell>
        </table:table-row>
        <table:table-row table:style-name="TableRow506">
          <table:table-cell table:style-name="TableCell507">
            <text:p text:style-name="P508">1400-1500</text:p>
          </table:table-cell>
          <table:covered-table-cell>
            <text:p text:style-name="P509"/>
          </table:covered-table-cell>
          <table:table-cell table:style-name="TableCell510" table:number-rows-spanned="2">
            <text:p text:style-name="P511"><text:span text:style-name="T512">下午課程</text:span><text:span text:style-name="T513">17、18</text:span></text:p>
          </table:table-cell>
        </table:table-row>
        <table:table-row table:style-name="TableRow514">
          <table:table-cell table:style-name="TableCell515">
            <text:p text:style-name="P516">1500-1600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table-cell table:style-name="TableCell520">
            <text:p text:style-name="P521">1600-1700</text:p>
          </table:table-cell>
          <table:covered-table-cell>
            <text:p text:style-name="P522"/>
          </table:covered-table-cell>
          <table:table-cell table:style-name="TableCell523">
            <text:p text:style-name="P524"><text:span text:style-name="T525">環境處理</text:span><text:span text:style-name="T526">+</text:span><text:span text:style-name="T527">結業式</text:span><text:span text:style-name="T528">19</text:span></text:p>
          </table:table-cell>
        </table:table-row>
        <table:table-row table:style-name="TableRow529">
          <table:table-cell table:style-name="TableCell530">
            <text:p text:style-name="P531">1700-1800</text:p>
          </table:table-cell>
          <table:table-cell table:style-name="TableCell532" table:number-rows-spanned="2">
            <text:p text:style-name="P533"><text:span text:style-name="T534">晚炊</text:span><text:span text:style-name="T535">、</text:span><text:span text:style-name="T536">晚餐</text:span></text:p>
            <text:p text:style-name="P537"><text:span text:style-name="T538">小隊時間</text:span></text:p>
          </table:table-cell>
          <table:table-cell table:style-name="TableCell539" table:number-rows-spanned="6">
            <text:p text:style-name="P540">1700環境查核</text:p>
            <text:p text:style-name="P541">1730賦歸</text:p>
          </table:table-cell>
        </table:table-row>
        <table:table-row table:style-name="TableRow542">
          <table:table-cell table:style-name="TableCell543">
            <text:p text:style-name="P544">1800-1900</text:p>
          </table:table-cell>
          <table:covered-table-cell>
            <text:p text:style-name="P545"/>
          </table:covered-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>1900-2000</text:p>
          </table:table-cell>
          <table:table-cell table:style-name="TableCell550" table:number-rows-spanned="2">
            <text:p text:style-name="P551"><text:span text:style-name="T552">課程</text:span><text:span text:style-name="T553">：</text:span><text:span text:style-name="T554">營火會</text:span><text:span text:style-name="T555">8、9</text:span>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2000-2100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2100-2200</text:p>
          </table:table-cell>
          <table:table-cell table:style-name="TableCell565">
            <text:p text:style-name="P566"><text:span text:style-name="T567">課程</text:span><text:span text:style-name="T568">：</text:span><text:span text:style-name="T569">營火</text:span><text:span text:style-name="T570">滅跡</text:span><text:span text:style-name="T571">10</text:span></text:p>
          </table:table-cell>
          <table:covered-table-cell>
            <text:p text:style-name="P572"/>
          </table:covered-table-cell>
        </table:table-row>
        <table:table-row table:style-name="TableRow573">
          <table:table-cell table:style-name="TableCell574">
            <text:p text:style-name="P575">2200-2230</text:p>
          </table:table-cell>
          <table:table-cell table:style-name="TableCell576">
            <text:p text:style-name="P577">小隊長會議</text:p>
            <text:p text:style-name="P578"><text:span text:style-name="T579">盥洗、</text:span><text:span text:style-name="T580">消夜</text:span><text:span text:style-name="T581">、就寢</text:span></text:p>
          </table:table-cell>
          <table:covered-table-cell>
            <text:p text:style-name="P582"/>
          </table:covered-table-cell>
        </table:table-row>
      </table:table>
      <text:p text:style-name="P583"/>
      <text:p text:style-name="P584"/>
      <text:soft-page-break/>
      <text:p text:style-name="P585"><text:span text:style-name="T586">附件</text:span><text:span text:style-name="T587">2</text:span><text:span text:style-name="T588">：</text:span><text:span text:style-name="T589">1</text:span><text:span text:style-name="T590">1</text:span><text:span text:style-name="T591">4</text:span><text:span text:style-name="T592">年</text:span><text:span text:style-name="T593">臺北市童軍火鳥夏令營</text:span><text:span text:style-name="T594">團體</text:span><text:span text:style-name="T595">報名表</text:span></text:p>
      <text:p text:style-name="P596"><text:span text:style-name="T597">團名</text:span><text:span text:style-name="T598">：</text:span><text:span text:style-name="T599">_____________</text:span><text:span text:style-name="T600">，</text:span><text:span text:style-name="T601">聯繫人</text:span><text:span text:style-name="T602">：</text:span><text:span text:style-name="T603">________</text:span><text:span text:style-name="T604">，</text:span><text:span text:style-name="T605">聯繫電話</text:span><text:span text:style-name="T606">：</text:span><text:span text:style-name="T607">________</text:span><text:span text:style-name="T608">，</text:span><text:span text:style-name="T609">資料</text:span><text:span text:style-name="T610">如下</text:span><text:span text:style-name="T611">：</text:span></text:p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序</text:p>
            <text:p text:style-name="P624">號</text:p>
          </table:table-cell>
          <table:table-cell table:style-name="TableCell625">
            <text:p text:style-name="P626">學生</text:p>
            <text:p text:style-name="P627">姓名</text:p>
          </table:table-cell>
          <table:table-cell table:style-name="TableCell628">
            <text:p text:style-name="P629">用餐</text:p>
          </table:table-cell>
          <table:table-cell table:style-name="TableCell630">
            <text:p text:style-name="P631">出生年月日</text:p>
            <text:p text:style-name="P632">例：1020508</text:p>
          </table:table-cell>
          <table:table-cell table:style-name="TableCell633">
            <text:p text:style-name="P634">身份證字號</text:p>
          </table:table-cell>
          <table:table-cell table:style-name="TableCell635">
            <text:p text:style-name="P636">緊急</text:p>
            <text:p text:style-name="P637">聯絡人</text:p>
          </table:table-cell>
          <table:table-cell table:style-name="TableCell638">
            <text:p text:style-name="P639">緊急聯絡人</text:p>
            <text:p text:style-name="P640">聯絡方式</text:p>
          </table:table-cell>
          <table:table-cell table:style-name="TableCell641">
            <text:p text:style-name="P642"><text:span text:style-name="T643">學員身體狀況</text:span></text:p>
          </table:table-cell>
        </table:table-row>
        <table:table-row table:style-name="TableRow644"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□葷</text:p>
            <text:p text:style-name="P651"><text:span text:style-name="T652">□素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（O）：</text:p>
            <text:p text:style-name="P661">（H）：</text:p>
            <text:p text:style-name="P662"><text:span text:style-name="T663">手機：</text:span></text:p>
          </table:table-cell>
          <table:table-cell table:style-name="TableCell664">
            <text:p text:style-name="P665"><text:span text:style-name="T666">□<text:s/></text:span><text:span text:style-name="T667">無特殊狀況</text:span></text:p>
            <text:p text:style-name="P668"><text:span text:style-name="T669">□</text:span><text:span text:style-name="T670"><text:s/></text:span><text:span text:style-name="T671">有，</text:span><text:span text:style-name="T672">請說明：</text:span></text:p>
          </table:table-cell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□葷</text:p>
            <text:p text:style-name="P680"><text:span text:style-name="T681">□素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（O）：</text:p>
            <text:p text:style-name="P690">（H）：</text:p>
            <text:p text:style-name="P691"><text:span text:style-name="T692">手機：</text:span></text:p>
          </table:table-cell>
          <table:table-cell table:style-name="TableCell693">
            <text:p text:style-name="P694"><text:span text:style-name="T695">□<text:s/></text:span><text:span text:style-name="T696">無特殊狀況</text:span></text:p>
            <text:p text:style-name="P697"><text:span text:style-name="T698">□</text:span><text:span text:style-name="T699">有，</text:span><text:span text:style-name="T700">請說明：</text:span></text:p>
          </table:table-cell>
        </table:table-row>
        <table:table-row table:style-name="TableRow701">
          <table:table-cell table:style-name="TableCell702">
            <text:p text:style-name="P703">3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□葷</text:p>
            <text:p text:style-name="P708"><text:span text:style-name="T709">□素</text:span>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（O）：</text:p>
            <text:p text:style-name="P718">（H）：</text:p>
            <text:p text:style-name="P719"><text:span text:style-name="T720">手機：</text:span></text:p>
          </table:table-cell>
          <table:table-cell table:style-name="TableCell721">
            <text:p text:style-name="P722"><text:span text:style-name="T723">□<text:s/></text:span><text:span text:style-name="T724">無特殊狀況</text:span></text:p>
            <text:p text:style-name="P725"><text:span text:style-name="T726">□</text:span><text:span text:style-name="T727">有，</text:span><text:span text:style-name="T728">請說明：</text:span></text:p>
          </table:table-cell>
        </table:table-row>
        <table:table-row table:style-name="TableRow729">
          <table:table-cell table:style-name="TableCell730">
            <text:p text:style-name="P731">4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□葷</text:p>
            <text:p text:style-name="P736"><text:span text:style-name="T737">□素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（O）：</text:p>
            <text:p text:style-name="P746">（H）：</text:p>
            <text:p text:style-name="P747"><text:span text:style-name="T748">手機：</text:span></text:p>
          </table:table-cell>
          <table:table-cell table:style-name="TableCell749">
            <text:p text:style-name="P750"><text:span text:style-name="T751">□<text:s/></text:span><text:span text:style-name="T752">無特殊狀況</text:span></text:p>
            <text:p text:style-name="P753"><text:span text:style-name="T754">□</text:span><text:span text:style-name="T755">有，</text:span><text:span text:style-name="T756">請說明：</text:span>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□葷</text:p>
            <text:p text:style-name="P764"><text:span text:style-name="T765">□素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（O）：</text:p>
            <text:p text:style-name="P774">（H）：</text:p>
            <text:p text:style-name="P775"><text:span text:style-name="T776">手機：</text:span></text:p>
          </table:table-cell>
          <table:table-cell table:style-name="TableCell777">
            <text:p text:style-name="P778"><text:span text:style-name="T779">□<text:s/></text:span><text:span text:style-name="T780">無特殊狀況</text:span></text:p>
            <text:p text:style-name="P781"><text:span text:style-name="T782">□</text:span><text:span text:style-name="T783">有，</text:span><text:span text:style-name="T784">請說明：</text:span></text:p>
          </table:table-cell>
        </table:table-row>
        <table:table-row table:style-name="TableRow785">
          <table:table-cell table:style-name="TableCell786">
            <text:p text:style-name="P787">6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□葷</text:p>
            <text:p text:style-name="P792"><text:span text:style-name="T793">□素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>（O）：</text:p>
            <text:p text:style-name="P802">（H）：</text:p>
            <text:p text:style-name="P803"><text:span text:style-name="T804">手機：</text:span></text:p>
          </table:table-cell>
          <table:table-cell table:style-name="TableCell805">
            <text:p text:style-name="P806"><text:span text:style-name="T807">□<text:s/></text:span><text:span text:style-name="T808">無特殊狀況</text:span></text:p>
            <text:p text:style-name="P809"><text:span text:style-name="T810">□</text:span><text:span text:style-name="T811">有，</text:span><text:span text:style-name="T812">請說明：</text:span></text:p>
          </table:table-cell>
        </table:table-row>
        <table:table-row table:style-name="TableRow813">
          <table:table-cell table:style-name="TableCell814">
            <text:p text:style-name="P815">7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□葷</text:p>
            <text:p text:style-name="P820"><text:span text:style-name="T821">□素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（O）：</text:p>
            <text:p text:style-name="P830">（H）：</text:p>
            <text:p text:style-name="P831">手機：</text:p>
          </table:table-cell>
          <table:table-cell table:style-name="TableCell832">
            <text:p text:style-name="P833">□<text:s/>無特殊狀況</text:p>
            <text:p text:style-name="P834"><text:span text:style-name="T835">□</text:span><text:span text:style-name="T836">有，</text:span><text:span text:style-name="T837">請說明：</text:span></text:p>
          </table:table-cell>
        </table:table-row>
        <table:table-row table:style-name="TableRow838">
          <table:table-cell table:style-name="TableCell839">
            <text:p text:style-name="P840">8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□葷</text:p>
            <text:p text:style-name="P845"><text:span text:style-name="T846">□素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（O）：</text:p>
            <text:p text:style-name="P855">（H）：</text:p>
            <text:p text:style-name="P856">手機：</text:p>
          </table:table-cell>
          <table:table-cell table:style-name="TableCell857">
            <text:p text:style-name="P858">□<text:s/>無特殊狀況</text:p>
            <text:p text:style-name="P859"><text:span text:style-name="T860">□</text:span><text:span text:style-name="T861">有，</text:span><text:span text:style-name="T862">請說明：</text:span></text:p>
          </table:table-cell>
        </table:table-row>
      </table:table>
      <text:p text:style-name="P863">備註：</text:p>
      <text:p text:style-name="P864"><text:span text:style-name="T865">一、</text:span><text:span text:style-name="T866">請</text:span><text:span text:style-name="T867">各校訓育組</text:span><text:span text:style-name="T868">或</text:span><text:span text:style-name="T869">生教組</text:span><text:span text:style-name="T870">於</text:span><text:span text:style-name="T871">6</text:span><text:span text:style-name="T872">月</text:span><text:span text:style-name="T873">2</text:span><text:span text:style-name="T874">9</text:span><text:span text:style-name="T875">日(</text:span><text:span text:style-name="T876">日</text:span><text:span text:style-name="T877">)前</text:span><text:span text:style-name="T878">將報名表</text:span><text:span text:style-name="T879">傳真</text:span><text:span text:style-name="T880">至</text:span><text:span text:style-name="T881">FAX：</text:span><text:span text:style-name="T882">02-</text:span><text:span text:style-name="T883">28827868</text:span><text:span text:style-name="T884">，</text:span><text:span text:style-name="T885">報名表</text:span><text:span text:style-name="T886">電子檔</text:span><text:span text:style-name="T887">請</text:span><text:span text:style-name="T888">mail</text:span><text:span text:style-name="T889">至胡智為團長處</text:span><text:span text:style-name="T890">197831@gmail.com</text:span><text:span text:style-name="T891">，</text:span><text:span text:style-name="T892">名額有限，依報名先後順序錄取。</text:span></text:p>
      <text:p text:style-name="P893"><text:span text:style-name="T894">二、若有任何疑問請洽</text:span><text:span text:style-name="T895">胡智為團長</text:span><text:span text:style-name="T896">，電話：</text:span><text:span text:style-name="T897">02-</text:span><text:span text:style-name="T898">8861-3411</text:span><text:span text:style-name="T899">轉</text:span><text:span text:style-name="T900">1</text:span><text:span text:style-name="T901">0</text:span><text:span text:style-name="T902">0</text:span><text:span text:style-name="T903">。</text:span></text:p>
      <text:soft-page-break/>
      <text:p text:style-name="P904">附件3</text:p>
      <text:p text:style-name="P905">家<text:s text:c="4"/>長<text:s text:c="4"/>同<text:s text:c="4"/>意<text:s text:c="4"/>書</text:p>
      <text:p text:style-name="P906"><text:span text:style-name="T907">(</text:span><text:span text:style-name="T908">家長同意書請留原校</text:span><text:span text:style-name="T909">團</text:span><text:span text:style-name="T910">備查</text:span><text:span text:style-name="T911">)</text:span></text:p>
      <text:p text:style-name="P912"/>
      <text:p text:style-name="P913"><text:span text:style-name="T914"><text:s text:c="4"/></text:span><text:span text:style-name="T915">茲同意敝子弟</text:span><text:span text:style-name="T916"><text:s text:c="16"/></text:span><text:span text:style-name="T917">參加臺北市立</text:span><text:span text:style-name="T918">士林</text:span><text:span text:style-name="T919">國</text:span><text:span text:style-name="T920">民</text:span><text:span text:style-name="T921">中</text:span><text:span text:style-name="T922">學</text:span><text:span text:style-name="T923">辦</text:span><text:span text:style-name="T924">理</text:span><text:span text:style-name="T925">之「</text:span><text:span text:style-name="T926">臺北市童軍</text:span><text:span text:style-name="T927">火鳥夏令營</text:span><text:span text:style-name="T928">」，</text:span><text:span text:style-name="T929">將</text:span><text:span text:style-name="T930">督促子弟確實遵守活動相關規定。</text:span><text:span text:style-name="T931">此致</text:span></text:p>
      <text:p text:style-name="P932"><text:span text:style-name="T933">_____________________(</text:span><text:span text:style-name="T934">自己就讀的學校校名</text:span><text:span text:style-name="T935">/</text:span><text:span text:style-name="T936">團名</text:span><text:span text:style-name="T937">)</text:span></text:p>
      <text:p text:style-name="P938"><text:span text:style-name="T939">PS</text:span><text:span text:style-name="T940">：</text:span><text:span text:style-name="T941">身體狀況</text:span><text:span text:style-name="T942">：</text:span><text:span text:style-name="T943">□</text:span><text:span text:style-name="T944">無特殊狀況</text:span><text:span text:style-name="T945"><text:s text:c="2"/></text:span><text:span text:style-name="T946">□</text:span><text:span text:style-name="T947">說明：</text:span></text:p>
      <text:p text:style-name="P948"><text:span text:style-name="T949">學生班級</text:span><text:span text:style-name="T950">：</text:span><text:span text:style-name="T951">______</text:span><text:span text:style-name="T952">年</text:span><text:span text:style-name="T953">______</text:span><text:span text:style-name="T954">班</text:span></text:p>
      <text:p text:style-name="P955"><text:span text:style-name="T956">學生姓名：</text:span><text:span text:style-name="T957"><text:s text:c="18"/></text:span><text:span text:style-name="T958"><text:s/></text:span><text:span text:style-name="T959"><text:s text:c="3"/></text:span></text:p>
      <text:p text:style-name="P960"><text:span text:style-name="T961">家長簽章：</text:span><text:span text:style-name="T962"><text:s text:c="12"/></text:span><text:span text:style-name="T963"><text:s text:c="4"/></text:span><text:span text:style-name="T964"><text:s text:c="2"/></text:span><text:span text:style-name="T965"><text:s/></text:span><text:span text:style-name="T966"><text:s text:c="3"/></text:span></text:p>
      <text:p text:style-name="P967"/>
      <text:p text:style-name="P968"><text:span text:style-name="T969">聯絡方式：</text:span><text:span text:style-name="T970">(O) <text:s text:c="14"/>(H) <text:s text:c="16"/>(</text:span><text:span text:style-name="T971">手機</text:span><text:span text:style-name="T972">) <text:s text:c="16"/></text:span></text:p>
      <text:p text:style-name="P973"/>
      <text:p text:style-name="P974">中<text:s text:c="4"/>華<text:s text:c="4"/>民<text:s text:c="4"/>國<text:s text:c="2"/>114<text:s text:c="2"/>年<text:s text:c="7"/>月<text:s text:c="7"/>日</text:p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 fo:border="0in solid #FFFFFF" fo:padding="0.4305in" style:shadow="#000000 0in 0in" style:line-height-at-least="0.25in"/>
      <style:text-properties style:font-name="Arial Unicode MS" style:font-name-asian="Times New Roman" style:font-name-complex="Arial Unicode MS" fo:color="#000000" style:letter-kerning="false" style:font-size-complex="12pt" style:text-underline-color="#000000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58in" text:min-label-width="0.3333in" text:list-level-position-and-space-mode="label-alignment">
          <style:list-level-label-alignment text:label-followed-by="listtab" fo:margin-left="0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91in" text:min-label-width="0.3333in" text:list-level-position-and-space-mode="label-alignment">
          <style:list-level-label-alignment text:label-followed-by="listtab" fo:margin-left="1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25in" text:min-label-width="0.3333in" text:list-level-position-and-space-mode="label-alignment">
          <style:list-level-label-alignment text:label-followed-by="listtab" fo:margin-left="1.4458in" fo:text-indent="-0.3333in"/>
        </style:list-level-properties>
      </text:list-level-style-number>
      <text:list-level-style-number text:level="4" style:num-suffix="." style:num-format="1">
        <style:list-level-properties text:space-before="1.4458in" text:min-label-width="0.3333in" text:list-level-position-and-space-mode="label-alignment">
          <style:list-level-label-alignment text:label-followed-by="listtab" fo:margin-left="1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91in" text:min-label-width="0.3333in" text:list-level-position-and-space-mode="label-alignment">
          <style:list-level-label-alignment text:label-followed-by="listtab" fo:margin-left="2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25in" text:min-label-width="0.3333in" text:list-level-position-and-space-mode="label-alignment">
          <style:list-level-label-alignment text:label-followed-by="listtab" fo:margin-left="2.4458in" fo:text-indent="-0.3333in"/>
        </style:list-level-properties>
      </text:list-level-style-number>
      <text:list-level-style-number text:level="7" style:num-suffix="." style:num-format="1">
        <style:list-level-properties text:space-before="2.4458in" text:min-label-width="0.3333in" text:list-level-position-and-space-mode="label-alignment">
          <style:list-level-label-alignment text:label-followed-by="listtab" fo:margin-left="2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91in" text:min-label-width="0.3333in" text:list-level-position-and-space-mode="label-alignment">
          <style:list-level-label-alignment text:label-followed-by="listtab" fo:margin-left="3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25in" text:min-label-width="0.3333in" text:list-level-position-and-space-mode="label-alignment">
          <style:list-level-label-alignment text:label-followed-by="listtab" fo:margin-left="3.44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4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  <text:list-level-style-number text:level="7" style:num-suffix="." style:num-format="1">
        <style:list-level-properties text:space-before="3.4375in" text:min-label-width="0.3333in" text:list-level-position-and-space-mode="label-alignment">
          <style:list-level-label-alignment text:label-followed-by="listtab" fo:margin-left="3.7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708in" text:min-label-width="0.3333in" text:list-level-position-and-space-mode="label-alignment">
          <style:list-level-label-alignment text:label-followed-by="listtab" fo:margin-left="4.1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041in" text:min-label-width="0.3333in" text:list-level-position-and-space-mode="label-alignment">
          <style:list-level-label-alignment text:label-followed-by="listtab" fo:margin-left="4.437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0201in" text:min-label-width="0.5902in" text:list-level-position-and-space-mode="label-alignment">
          <style:list-level-label-alignment text:label-followed-by="listtab" fo:margin-left="0.6104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909in" fo:margin-bottom="0.7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胡智為</meta:initial-creator>
    <dc:creator>t000</dc:creator>
    <meta:creation-date>2025-04-30T00:42:00Z</meta:creation-date>
    <dc:date>2025-04-30T00:42:00Z</dc:date>
    <meta:print-date>2024-05-20T02:53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5" meta:character-count="2513" meta:row-count="17" meta:non-whitespace-character-count="2143"/>
  </office:meta>
</office:document-meta>
</file>