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1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D9D9D9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00"/>
    </style:style>
    <style:style style:name="P22" style:parent-style-name="內文" style:list-style-name="LFO1" style:family="paragraph">
      <style:text-properties style:font-name="標楷體" style:font-name-asian="標楷體" fo:color="#000000"/>
    </style:style>
    <style:style style:name="P23" style:parent-style-name="清單段落" style:list-style-name="LFO2" style:family="paragraph">
      <style:text-properties style:font-name="標楷體" style:font-name-asian="標楷體" fo:color="#000000"/>
    </style:style>
    <style:style style:name="P24" style:parent-style-name="清單段落" style:list-style-name="LFO2" style:family="paragraph"/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2" style:family="paragraph"/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indent="0.4916in"/>
      <style:text-properties style:font-name="標楷體" style:font-name-asian="標楷體" fo:color="#000000"/>
    </style:style>
    <style:style style:name="P37" style:parent-style-name="內文" style:list-style-name="LFO1" style:family="paragraph">
      <style:text-properties style:font-name="標楷體" style:font-name-asian="標楷體" fo:color="#000000"/>
    </style:style>
    <style:style style:name="P3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39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  <style:text-properties style:font-name="標楷體" style:font-name-asian="標楷體" fo:color="#000000"/>
    </style:style>
    <style:style style:name="P42" style:parent-style-name="內文" style:list-style-name="LFO4" style:family="paragraph">
      <style:paragraph-properties fo:margin-left="0.7875in" fo:text-indent="-0.2909in">
        <style:tab-stops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list-style-name="LFO3" style:family="paragraph">
      <style:paragraph-properties fo:margin-left="0.8861in">
        <style:tab-stops>
          <style:tab-stop style:type="left" style:position="-5.850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style:vertical-align="auto" fo:margin-left="0.5902in" fo:text-indent="-0.0972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70C0"/>
    </style:style>
    <style:style style:name="P68" style:parent-style-name="內文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72" style:parent-style-name="內文" style:list-style-name="LFO3" style:family="paragraph">
      <style:paragraph-properties fo:margin-left="0.7875in" fo:text-indent="-0.3937in">
        <style:tab-stops>
          <style:tab-stop style:type="left" style:position="-5.8506in"/>
          <style:tab-stop style:type="left" style:position="-5.752in"/>
          <style:tab-stop style:type="left" style:position="-5.6486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list-style-name="LFO6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list-style-name="LFO6" style:family="paragraph">
      <style:paragraph-properties fo:margin-left="0.7875in" fo:text-indent="-0.2951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list-style-name="LFO6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margin-left="0.787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清單段落" style:list-style-name="LFO7" style:family="paragraph">
      <style:text-properties style:font-name="標楷體" style:font-name-asian="標楷體" fo:color="#000000"/>
    </style:style>
    <style:style style:name="P128" style:parent-style-name="清單段落" style:list-style-name="LFO7" style:family="paragraph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margin-left="0.393in" fo:text-indent="-0.3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文獻館</text:p>
      <text:p text:style-name="P2"><text:span text:style-name="T3">《</text:span><text:span text:style-name="T4">出發吧！魔導少</text:span><text:span text:style-name="T5">年</text:span><text:span text:style-name="T6">》</text:span><text:span text:style-name="T7">-</text:span><text:span text:style-name="T8">青少年史蹟</text:span><text:span text:style-name="T9">導覽</text:span><text:span text:style-name="T10">培訓計畫</text:span><text:span text:style-name="T11"><text:s text:c="7"/></text:span><text:span text:style-name="T12">113.12.</text:span></text:p>
      <text:list text:style-name="LFO1" text:continue-numbering="true">
        <text:list-item>
          <text:p text:style-name="P13"><text:span text:style-name="T14">計畫</text:span><text:span text:style-name="T15">目的</text:span><text:span text:style-name="T16"><text:s text:c="2"/></text:span></text:p>
        </text:list-item>
      </text:list>
      <text:p text:style-name="P17"><text:span text:style-name="T18">深化臺北市史蹟解說推廣教育，透過招募國、高中生參與，為臺北市史蹟導覽注入新生代。帶領學子感受在地歷史文化魅力之餘，經由實地擔任史蹟導覽小幫手，誘發學生參與文化導覽之興趣，學以致用，結合社</text:span><text:span text:style-name="T19">會</text:span><text:span text:style-name="T20">資源，亦可提供未來參與本館志願服務工作的機會。</text:span></text:p>
      <text:p text:style-name="P21"/>
      <text:list text:style-name="LFO1" text:continue-numbering="true">
        <text:list-item>
          <text:p text:style-name="P22">課程內容</text:p>
        </text:list-item>
      </text:list>
      <text:list text:style-name="LFO2" text:continue-numbering="true">
        <text:list-item>
          <text:p text:style-name="P23">於文獻館服務台前集合，隨後進行綜論課程(認識文獻館、瞭解西本願寺廣場沿革、2處常設展介紹)1小時.</text:p>
        </text:list-item>
        <text:list-item>
          <text:p text:style-name="P24"><text:span text:style-name="T25">室內課程：「臺北的曾經」、「史蹟導覽解說的技巧與實務」各</text:span><text:span text:style-name="T26">1</text:span><text:span text:style-name="T27">小時，室內課程總共</text:span><text:span text:style-name="T28">2</text:span><text:span text:style-name="T29">小時。</text:span></text:p>
        </text:list-item>
        <text:list-item>
          <text:p text:style-name="P30"><text:span text:style-name="T31">室外課程：實地參與導覽</text:span><text:span text:style-name="T32">2.5~3</text:span><text:span text:style-name="T33">小時。採工作坊討論型式，在學員可事先準備的情況下，進行</text:span><text:span text:style-name="T34">5~8</text:span><text:span text:style-name="T35">分鐘的導覽解說試講。</text:span></text:p>
        </text:list-item>
      </text:list>
      <text:p text:style-name="P36"/>
      <text:list text:style-name="LFO1" text:continue-numbering="true">
        <text:list-item>
          <text:p text:style-name="P37">實施方式</text:p>
        </text:list-item>
      </text:list>
      <text:list text:style-name="LFO3" text:continue-numbering="true">
        <text:list-item>
          <text:p text:style-name="P38">報名資格：</text:p>
        </text:list-item>
      </text:list>
      <text:list text:style-name="LFO4" text:continue-numbering="true">
        <text:list-item>
          <text:p text:style-name="P39"><text:span text:style-name="T40">在學國、高中學生</text:span></text:p>
        </text:list-item>
        <text:list-item>
          <text:p text:style-name="P41">能參與活動全程6小時者</text:p>
        </text:list-item>
        <text:list-item>
          <text:p text:style-name="P42"><text:span text:style-name="T43">提供人文、社會領域教師推薦文件者</text:span><text:span text:style-name="T44">(</text:span><text:span text:style-name="T45">如附件</text:span><text:span text:style-name="T46">)</text:span><text:span text:style-name="T47">，優先列入參與名單。</text:span></text:p>
        </text:list-item>
      </text:list>
      <text:list text:style-name="LFO3" text:continue-numbering="true">
        <text:list-item>
          <text:p text:style-name="P48">報名期限：</text:p>
        </text:list-item>
      </text:list>
      <text:p text:style-name="P49"><text:span text:style-name="T50">1</text:span><text:span text:style-name="T51">.</text:span><text:span text:style-name="T52">自即日起至</text:span><text:span text:style-name="T53">114</text:span><text:span text:style-name="T54">年</text:span><text:span text:style-name="T55">2</text:span><text:span text:style-name="T56">月</text:span><text:span text:style-name="T57">27</text:span><text:span text:style-name="T58">日</text:span><text:span text:style-name="T59">(</text:span><text:span text:style-name="T60">四</text:span><text:span text:style-name="T61">)</text:span><text:span text:style-name="T62">下午</text:span><text:span text:style-name="T63">5</text:span><text:span text:style-name="T64">時</text:span><text:span text:style-name="T65">止，受理網路報名</text:span><text:span text:style-name="T66">：</text:span><text:span text:style-name="T67">https://pse.is/6uenpe</text:span></text:p>
      <text:p text:style-name="P68"><text:span text:style-name="T69">2</text:span><text:span text:style-name="T70">.</text:span><text:span text:style-name="T71">為辦理戶外課程旅行平安險以及課程聯繫所需，報名者請提供正確姓名、出生年月日、身份證字號、確認可聯繫至本人之手機或電話號碼、電郵等個人資料。</text:span></text:p>
      <text:list text:style-name="LFO3" text:continue-numbering="true">
        <text:list-item>
          <text:p text:style-name="P72"><text:span text:style-name="T73">活動期程</text:span><text:span text:style-name="T74">(</text:span><text:span text:style-name="T75">暫定</text:span><text:span text:style-name="T76">)</text:span><text:span text:style-name="T77">：</text:span></text:p>
        </text:list-item>
      </text:list>
      <text:list text:style-name="LFO6" text:continue-numbering="true">
        <text:list-item>
          <text:p text:style-name="P78"><text:span text:style-name="T79">114</text:span><text:span text:style-name="T80">年</text:span><text:span text:style-name="T81">3</text:span><text:span text:style-name="T82">月</text:span><text:span text:style-name="T83">~6</text:span><text:span text:style-name="T84">月，每個月第二週周末辦理。</text:span></text:p>
        </text:list-item>
        <text:list-item>
          <text:p text:style-name="P85"><text:span text:style-name="T86">【</text:span><text:span text:style-name="T87">3/8</text:span><text:span text:style-name="T88">】、【</text:span><text:span text:style-name="T89">4/12</text:span><text:span text:style-name="T90">】、【</text:span><text:span text:style-name="T91">5/10</text:span><text:span text:style-name="T92">】、【</text:span><text:span text:style-name="T93">6/14</text:span><text:span text:style-name="T94">】週六下午</text:span><text:span text:style-name="T95">1:30</text:span><text:span text:style-name="T96">於文獻館服務台前集合</text:span><text:span text:style-name="T97">(</text:span><text:span text:style-name="T98">地址：臺北市萬華區中華路一段</text:span><text:span text:style-name="T99">174-1</text:span><text:span text:style-name="T100">號，萬華</text:span><text:span text:style-name="T101">406</text:span><text:span text:style-name="T102">號廣場內</text:span><text:span text:style-name="T103">)</text:span><text:span text:style-name="T104">當日課程結束時間為</text:span><text:span text:style-name="T105">4:30</text:span><text:span text:style-name="T106">。</text:span></text:p>
        </text:list-item>
        <text:list-item>
          <text:p text:style-name="P107"><text:span text:style-name="T108">【</text:span><text:span text:style-name="T109">3/9</text:span><text:span text:style-name="T110">】、【</text:span><text:span text:style-name="T111">4/13</text:span><text:span text:style-name="T112">】、【</text:span><text:span text:style-name="T113">5/11</text:span><text:span text:style-name="T114">】、【</text:span><text:span text:style-name="T115">6/15</text:span><text:span text:style-name="T116">】週日上午</text:span><text:span text:style-name="T117">10:0</text:span><text:span text:style-name="T118">0</text:span><text:span text:style-name="T119">，或下午</text:span><text:span text:style-name="T120">1</text:span><text:span text:style-name="T121">：</text:span><text:span text:style-name="T122">30</text:span><text:span text:style-name="T123">進行室外導覽實地參與課程，路線及集合地點另行通知。</text:span></text:p>
        </text:list-item>
      </text:list>
      <text:p text:style-name="P124"/>
      <text:p text:style-name="內文"><text:span text:style-name="T125">肆</text:span><text:span text:style-name="T126">、結業資格：</text:span></text:p>
      <text:list text:style-name="LFO7" text:continue-numbering="true">
        <text:list-item>
          <text:p text:style-name="P127">受訓滿全程6小時可獲得本館出具研習證明，函文寄至各就讀學校。</text:p>
        </text:list-item>
        <text:list-item>
          <text:p text:style-name="P128">有意成為本館志工者，將可獲得輔導完成相關程序之必要性協助。</text:p>
        </text:list-item>
      </text:list>
      <text:p text:style-name="內文"><text:span text:style-name="T129">伍</text:span><text:span text:style-name="T130">、費用：受訓期間費用全免，惟不提供交通及餐食。</text:span></text:p>
      <text:p text:style-name="內文"><text:span text:style-name="T131">陸、本館日後辦理文史相關活動將通知學員，廣為週知</text:span></text:p>
      <text:p text:style-name="P132"><text:span text:style-name="T133">柒</text:span><text:span text:style-name="T134">、附則：本計畫奉核定後實施；如有未盡事宜，得隨時修訂之。主辦單位保有最終修改、變更、活動解釋及取消本活動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2243in" text:min-label-width="0.5in" text:list-level-position-and-space-mode="label-alignment">
          <style:list-level-label-alignment text:label-followed-by="listtab" fo:margin-left="2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  <text:list-level-style-number text:level="4" style:num-suffix="." style:num-format="1">
        <style:list-level-properties text:space-before="3.2243in" text:min-label-width="0.3333in" text:list-level-position-and-space-mode="label-alignment">
          <style:list-level-label-alignment text:label-followed-by="listtab" fo:margin-left="3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576in" text:min-label-width="0.3333in" text:list-level-position-and-space-mode="label-alignment">
          <style:list-level-label-alignment text:label-followed-by="listtab" fo:margin-left="3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909in" text:min-label-width="0.3333in" text:list-level-position-and-space-mode="label-alignment">
          <style:list-level-label-alignment text:label-followed-by="listtab" fo:margin-left="4.2243in" fo:text-indent="-0.3333in"/>
        </style:list-level-properties>
      </text:list-level-style-number>
      <text:list-level-style-number text:level="7" style:num-suffix="." style:num-format="1">
        <style:list-level-properties text:space-before="4.2243in" text:min-label-width="0.3333in" text:list-level-position-and-space-mode="label-alignment">
          <style:list-level-label-alignment text:label-followed-by="listtab" fo:margin-left="4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576in" text:min-label-width="0.3333in" text:list-level-position-and-space-mode="label-alignment">
          <style:list-level-label-alignment text:label-followed-by="listtab" fo:margin-left="4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909in" text:min-label-width="0.3333in" text:list-level-position-and-space-mode="label-alignment">
          <style:list-level-label-alignment text:label-followed-by="listtab" fo:margin-left="5.224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4965in" text:min-label-width="0.5in" text:list-level-position-and-space-mode="label-alignment">
          <style:list-level-label-alignment text:label-followed-by="listtab" fo:margin-left="0.9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2958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文獻委員會第九期志工基處培訓計劃(草案)  104</dc:title>
    <dc:subject/>
    <meta:initial-creator>Guest</meta:initial-creator>
    <dc:creator>蔡盈姿</dc:creator>
    <meta:creation-date>2024-11-26T09:22:00Z</meta:creation-date>
    <dc:date>2024-12-17T04:39:00Z</dc:date>
    <meta:print-date>2024-11-21T07:01:00Z</meta:print-date>
    <meta:template xlink:href="Normal" xlink:type="simple"/>
    <meta:editing-cycles>7</meta:editing-cycles>
    <meta:editing-duration>PT6780S</meta:editing-duration>
    <meta:document-statistic meta:page-count="1" meta:paragraph-count="1" meta:word-count="133" meta:character-count="892" meta:row-count="6" meta:non-whitespace-character-count="760"/>
  </office:meta>
</office:document-meta>
</file>