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5673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4.6263in" style:use-optimal-column-width="false"/>
    </style:style>
    <style:style style:name="Table3" style:family="table">
      <style:table-properties style:width="6.965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3.188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194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76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648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4201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979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2777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115年度鼓勵原住民學生發展多元智能計畫文件順序檢核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順序</text:p>
          </table:table-cell>
          <table:table-cell table:style-name="TableCell10">
            <text:p text:style-name="P11">項目</text:p>
          </table:table-cell>
          <table:table-cell table:style-name="TableCell12">
            <text:p text:style-name="P13">內容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申請表</text:p>
          </table:table-cell>
          <table:table-cell table:style-name="TableCell19">
            <text:list text:style-name="LFO1" text:continue-numbering="true">
              <text:list-item>
                <text:p text:style-name="P20">必填，否則視為缺件不予受理。</text:p>
              </text:list-item>
              <text:list-item>
                <text:p text:style-name="P21"><text:span text:style-name="T22">裝訂於</text:span><text:span text:style-name="T23">計畫封面</text:span><text:span text:style-name="T24">，內容務必以</text:span><text:span text:style-name="T25">雙面、黑白列印</text:span></text:p>
              </text:list-item>
              <text:list-item>
                <text:p text:style-name="P26"><text:span text:style-name="T27">補助類別請各校擇一填寫（如音樂），切勿填寫</text:span><text:span text:style-name="T28">2</text:span><text:span text:style-name="T29">個以上（如「音樂</text:span><text:span text:style-name="T30">+</text:span><text:span text:style-name="T31">舞蹈」，「</text:span><text:span text:style-name="T32">舞蹈、藝術</text:span><text:span text:style-name="T33">」）。</text:span></text:p>
              </text:list-item>
              <text:list-item>
                <text:p text:style-name="P34"><text:span text:style-name="T35">申請項目請</text:span><text:span text:style-name="T36">擇一</text:span><text:span text:style-name="T37">填寫</text:span><text:span text:style-name="T38">(</text:span><text:span text:style-name="T39">如</text:span><text:span text:style-name="T40">傳統歌謠</text:span><text:span text:style-name="T41">、傳統舞蹈</text:span><text:span text:style-name="T42">)</text:span><text:span text:style-name="T43">，切勿填寫</text:span><text:span text:style-name="T44">2</text:span><text:span text:style-name="T45">項以上。</text:span></text:p>
              </text:list-item>
              <text:list-item>
                <text:p text:style-name="P46"><text:span text:style-name="T47">申請經費</text:span><text:span text:style-name="T48">秧苗型經費上限</text:span><text:span text:style-name="T49">20</text:span><text:span text:style-name="T50">萬元，結穗型經費上限</text:span><text:span text:style-name="T51">50</text:span><text:span text:style-name="T52">萬元，切勿超過本會規定金額。</text:span></text:p>
              </text:list-item>
              <text:list-item>
                <text:p text:style-name="P53"><text:span text:style-name="T54">請於申請表上分別標明申請補助經費中</text:span><text:span text:style-name="T55">經常門及資本門</text:span><text:span text:style-name="T56">之金額，務必勾稽申請補助經費及經費概算表。</text:span>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計畫書</text:p>
          </table:table-cell>
          <table:table-cell table:style-name="TableCell62">
            <text:p text:style-name="P63"><text:span text:style-name="T64">以</text:span><text:span text:style-name="T65">雙面、黑白列印。</text:span>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經費概算表</text:p>
          </table:table-cell>
          <table:table-cell table:style-name="TableCell71">
            <text:p text:style-name="P72">請勾稽申請表之金額，並區分經常門、資本門。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成員名冊</text:p>
          </table:table-cell>
          <table:table-cell table:style-name="TableCell78">
            <text:p text:style-name="P79">務必註記原住民學生族別，另原住民學生比例未達團隊人數70％不予受理。</text:p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績效成果相關證明</text:p>
          </table:table-cell>
          <table:table-cell table:style-name="TableCell85">
            <text:p text:style-name="P86">請以表格列舉近3年辦理成果，並檢附成果績效之證明資料。</text:p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>表單填寫</text:p>
          </table:table-cell>
          <table:table-cell table:style-name="TableCell92">
            <text:p text:style-name="P93"><text:span text:style-name="T94">請各校務必於</text:span><text:span text:style-name="T95">114</text:span><text:span text:style-name="T96">年</text:span><text:span text:style-name="T97">10</text:span><text:span text:style-name="T98">月</text:span><text:span text:style-name="T99">31</text:span><text:span text:style-name="T100">日前</text:span><text:span text:style-name="T101">使用</text:span><text:span text:style-name="T102">chrome</text:span><text:span text:style-name="T103">瀏覽器填寫</text:span><text:span text:style-name="T104">google</text:span><text:span text:style-name="T105">表單</text:span><text:span text:style-name="T106">(</text:span><text:span text:style-name="T107">表單網址：</text:span><text:span text:style-name="T108">https://forms.gle/rEEHighGWv4rfDpB6)</text:span><text:span text:style-name="T109">，並於地方政府公告之受理期限內，將申請計畫等資料報送學校所在地之地方政府，否則視為缺件不予受理。</text:span></text:p>
          </table:table-cell>
        </table:table-row>
        <table:table-row table:style-name="TableRow110">
          <table:table-cell table:style-name="TableCell111" table:number-columns-spanned="3">
            <text:p text:style-name="P112"><text:span text:style-name="T113">由於申請學校眾多，請各校務必填寫申請表並裝訂於</text:span><text:span text:style-name="T114">計畫封面（附件</text:span><text:span text:style-name="T115">2</text:span><text:span text:style-name="T116">）</text:span><text:span text:style-name="T117">，內容務必以</text:span><text:span text:style-name="T118">雙面、黑白列印</text:span><text:span text:style-name="T119">，並以</text:span><text:span text:style-name="T120">釘書機、長尾夾</text:span><text:span text:style-name="T121">裝訂，毋須另外膠裝或以黏邊條黏於側邊。</text:span></text:p>
          </table:table-cell>
          <table:covered-table-cell/>
          <table:covered-table-cell/>
        </table:table-row>
      </table:table>
      <text:p text:style-name="P122"/>
      <text:p text:style-name="P123"><text:span text:style-name="T124">（本表僅供各校檢核，毋須附上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cho4356</meta:initial-creator>
    <dc:creator>USER</dc:creator>
    <meta:creation-date>2025-11-04T04:52:00Z</meta:creation-date>
    <dc:date>2025-11-04T04:52:00Z</dc:date>
    <meta:print-date>2024-08-06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