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0.125in" fo:text-indent="0.1458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Arial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Arial" style:font-name-asian="標楷體" style:font-name-complex="Arial" fo:color="#000000"/>
    </style:style>
    <style:style style:name="T27" style:parent-style-name="預設段落字型" style:family="text">
      <style:text-properties style:font-name="新細明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4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4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46" style:parent-style-name="預設段落字型" style:family="text">
      <style:text-properties style:font-name="標楷體" style:font-name-asian="標楷體" style:font-name-complex="Cambria Math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6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超連結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3333in" fo:margin-left="1.279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olumn163" style:family="table-column">
      <style:table-column-properties style:column-width="1.202in"/>
    </style:style>
    <style:style style:name="TableColumn164" style:family="table-column">
      <style:table-column-properties style:column-width="2.559in"/>
    </style:style>
    <style:style style:name="TableColumn165" style:family="table-column">
      <style:table-column-properties style:column-width="1.1611in"/>
    </style:style>
    <style:style style:name="TableColumn166" style:family="table-column">
      <style:table-column-properties style:column-width="2.6576in"/>
    </style:style>
    <style:style style:name="Table162" style:family="table">
      <style:table-properties style:width="7.5798in" fo:margin-left="-0.1222in" table:align="left"/>
    </style:style>
    <style:style style:name="TableRow167" style:family="table-row">
      <style:table-row-properties style:min-row-height="0.365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尾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頁尾" style:family="paragraph">
      <style:paragraph-properties fo:text-align="center" fo:line-height="0.2222in"/>
      <style:text-properties style:font-name-asian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尾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頁尾" style:family="paragraph">
      <style:paragraph-properties fo:text-align="center" fo:line-height="0.2222in"/>
      <style:text-properties style:font-name-asian="標楷體" fo:color="#000000" fo:font-size="12pt" style:font-size-asian="12pt" style:font-size-complex="12pt"/>
    </style:style>
    <style:style style:name="TableRow176" style:family="table-row">
      <style:table-row-properties style:min-row-height="0.36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Row185" style:family="table-row">
      <style:table-row-properties style:min-row-height="0.3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194" style:parent-style-name="頁尾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頁尾" style:family="paragraph">
      <style:paragraph-properties fo:line-height="0.2222in"/>
      <style:text-properties style:font-name="標楷體" style:font-name-asian="標楷體" fo:color="#FF0000" fo:font-size="12pt" style:font-size-asian="12pt" style:font-size-complex="12pt"/>
    </style:style>
    <style:style style:name="TableRow199" style:family="table-row">
      <style:table-row-properties style:min-row-height="0.481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頁尾" style:list-style-name="LFO1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08" style:family="table-row">
      <style:table-row-properties style:min-row-height="1.046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11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214" style:parent-style-name="頁尾" style:family="paragraph">
      <style:paragraph-properties fo:line-height="0.2222in" fo:text-indent="0.5in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7" style:parent-style-name="頁尾" style:family="paragraph">
      <style:paragraph-properties fo:line-height="0.2222in" fo:text-indent="0.5in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1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222" style:parent-style-name="頁尾" style:family="paragraph">
      <style:paragraph-properties fo:text-align="end" fo:line-height="0.2222in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28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231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超連結" style:family="text"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114</text:span><text:span text:style-name="T6">學年度校園愛滋防治宣導講座申請表</text:span></text:p>
      <text:p text:style-name="P7"><text:span text:style-name="T8">◎</text:span><text:span text:style-name="T9">目的：</text:span><text:span text:style-name="T10">為增進臺北巿各級學校師生對愛滋病</text:span><text:span text:style-name="T11"><text:s/>(</text:span><text:span text:style-name="T12">含</text:span><text:span text:style-name="T13">M</text:span><text:span text:style-name="T14">痘</text:span><text:span text:style-name="T15">)<text:s/></text:span><text:span text:style-name="T16">及性病防治認知</text:span><text:span text:style-name="T17">，</text:span><text:span text:style-name="T18">持續辦理</text:span><text:span text:style-name="T19">校園愛滋防治宣導講座</text:span><text:span text:style-name="T20">，</text:span><text:span text:style-name="T21">依不同年齡層分級進行衛教宣導，透過投影片、宣導影片、有獎問答，以寓教於樂的方式，分享愛滋防護新知，</text:span><text:span text:style-name="T22">加強安全性行為宣導，</text:span><text:span text:style-name="T23">促使學生重視自我健康管理與自我保護措施，</text:span><text:span text:style-name="T24">減少社會</text:span><text:span text:style-name="T25">對於愛滋感染者之</text:span><text:span text:style-name="T26">歧視</text:span><text:span text:style-name="T27">，</text:span><text:span text:style-name="T28">降低</text:span><text:span text:style-name="T29">感染愛滋及其他性傳染疾病風險。</text:span></text:p>
      <text:p text:style-name="P30"><text:span text:style-name="T31">◎</text:span><text:span text:style-name="T32">宣導對象</text:span><text:span text:style-name="T33">:</text:span><text:span text:style-name="T34">臺北巿國小五</text:span><text:span text:style-name="T35">~</text:span><text:span text:style-name="T36">六年級、國中、高中</text:span><text:span text:style-name="T37">(</text:span><text:span text:style-name="T38">職</text:span><text:span text:style-name="T39">)</text:span><text:span text:style-name="T40">、大學學生</text:span><text:span text:style-name="T41">、</text:span><text:span text:style-name="T42">教職人員等。</text:span></text:p>
      <text:p text:style-name="P43"><text:span text:style-name="T44">◎</text:span><text:span text:style-name="T45">執行方式</text:span><text:span text:style-name="T46">、</text:span><text:span text:style-name="T47">人數及費用：配合入校宣導</text:span><text:span text:style-name="T48">，</text:span><text:span text:style-name="T49">每場</text:span><text:span text:style-name="T50">40-50</text:span><text:span text:style-name="T51">分鐘</text:span><text:span text:style-name="T52">為限</text:span><text:span text:style-name="T53">，</text:span><text:span text:style-name="T54"><text:s/>20</text:span><text:span text:style-name="T55">人以上即受理申請</text:span><text:span text:style-name="T56">，本課程免費</text:span><text:span text:style-name="T57">，</text:span><text:span text:style-name="T58">歡迎踴躍申請</text:span><text:span text:style-name="T59">。</text:span></text:p>
      <text:p text:style-name="P60"><text:span text:style-name="T61">◎</text:span><text:span text:style-name="T62">場次</text:span><text:span text:style-name="T63">：</text:span><text:span text:style-name="T64">第</text:span><text:span text:style-name="T65">1</text:span><text:span text:style-name="T66">學期預計</text:span><text:span text:style-name="T67">40</text:span><text:span text:style-name="T68">場</text:span><text:span text:style-name="T69">(</text:span><text:span text:style-name="T70">執行期間</text:span><text:span text:style-name="T71">:114</text:span><text:span text:style-name="T72">年</text:span><text:span text:style-name="T73">7-12</text:span><text:span text:style-name="T74">月或場次額滿為止</text:span><text:span text:style-name="T75">)</text:span><text:span text:style-name="T76">；第</text:span><text:span text:style-name="T77">2</text:span><text:span text:style-name="T78">學期場次不限</text:span><text:span text:style-name="T79">(</text:span><text:span text:style-name="T80">執行期間</text:span><text:span text:style-name="T81">:115</text:span><text:span text:style-name="T82">年</text:span><text:span text:style-name="T83">1-6</text:span><text:span text:style-name="T84">月</text:span><text:span text:style-name="T85">)</text:span><text:span text:style-name="T86">，</text:span><text:span text:style-name="T87">歡迎提早預約</text:span><text:span text:style-name="T88">。</text:span><text:bookmark-start text:name="_Hlk201846111"/><text:bookmark-start text:name="_Hlk201845926"/><text:span text:style-name="T89">每校</text:span><text:span text:style-name="T90">1</text:span><text:span text:style-name="T91">學期最多申請</text:span><text:span text:style-name="T92">1</text:span><text:span text:style-name="T93">場次</text:span><text:span text:style-name="T94">，</text:span><text:span text:style-name="T95">視申請狀況開放第</text:span><text:span text:style-name="T96">2</text:span><text:span text:style-name="T97">次申請</text:span><text:bookmark-end text:name="_Hlk201846111"/><text:span text:style-name="T98">。</text:span></text:p>
      <text:p text:style-name="P99"><text:bookmark-end text:name="_Hlk201845926"/><text:span text:style-name="T100">◎</text:span><text:span text:style-name="T101">申請及</text:span><text:span text:style-name="T102">執行期間</text:span><text:span text:style-name="T103">﹕</text:span><text:span text:style-name="T104">即日起至</text:span><text:span text:style-name="T105">115</text:span><text:span text:style-name="T106">年</text:span><text:span text:style-name="T107">6</text:span><text:span text:style-name="T108">月</text:span><text:span text:style-name="T109">30</text:span><text:span text:style-name="T110">日止</text:span><text:span text:style-name="T111">。</text:span></text:p>
      <text:p text:style-name="P112"><text:span text:style-name="T113">◎</text:span><text:span text:style-name="T114">申請方式﹕</text:span></text:p>
      <text:p text:style-name="P115"><text:span text:style-name="T116">1.<text:s/></text:span><text:span text:style-name="T117">線上表單申請</text:span><text:span text:style-name="T118">：</text:span><text:a xlink:href="https://reurl.cc/4rebkR" office:target-frame-name="_top" xlink:show="replace"><text:span text:style-name="T119">https://reurl.cc/4rebkR</text:span></text:a><text:bookmark-start text:name="_Hlk201937128"/><text:span text:style-name="T120">，</text:span><text:span text:style-name="T121">或</text:span><text:span text:style-name="T122">於昆明防治中心官網</text:span><text:span text:style-name="T123">/</text:span><text:span text:style-name="T124">愛滋病防治教育資源區</text:span><text:span text:style-name="T125">/</text:span><text:span text:style-name="T126">表單下載</text:span><text:span text:style-name="T127">/</text:span><text:span text:style-name="T128">校園愛滋防治宣導講座申請</text:span><text:span text:style-name="T129">/</text:span><text:span text:style-name="T130">相關連結</text:span><text:span text:style-name="T131">，</text:span><text:span text:style-name="T132">填寫線上表單提出申請</text:span><text:span text:style-name="T133">。</text:span><text:span text:style-name="T134"><text:s/></text:span><text:bookmark-end text:name="_Hlk201937128"/></text:p>
      <text:p text:style-name="P135"><text:span text:style-name="T136">2.<text:s/></text:span><text:span text:style-name="T137">電子郵件申請</text:span><text:span text:style-name="T138">：</text:span><text:span text:style-name="T139">請填妥下列表單資料，以電子郵件提出申請</text:span><text:span text:style-name="T140">。</text:span><text:span text:style-name="T141">如有特殊需求請事前告知，儘量於上課日期前</text:span><text:span text:style-name="T142">30</text:span><text:span text:style-name="T143">天提交申請表，俾利講師安排。</text:span></text:p>
      <text:p text:style-name="P144"><text:span text:style-name="T145">◎</text:span><text:span text:style-name="T146">配合事項：</text:span><text:span text:style-name="T147">1.</text:span><text:span text:style-name="T148">請協助於講座進行中拍攝照片製作成果</text:span><text:span text:style-name="T149">；</text:span></text:p>
      <text:p text:style-name="P150"><text:span text:style-name="T151">2.</text:span><text:span text:style-name="T152">請</text:span><text:span text:style-name="T153">國中參</text:span><text:span text:style-name="T154">與學生</text:span><text:span text:style-name="T155">配合填寫</text:span><text:span text:style-name="T156">前後測</text:span><text:span text:style-name="T157">問卷</text:span><text:span text:style-name="T158">，以班級為單位，抽測</text:span><text:span text:style-name="T159">80</text:span><text:span text:style-name="T160">人或依實際參加人數彈性調整</text:span><text:span text:style-name="T161">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單位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單位地址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聯絡人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聯絡人電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電子信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上課地點</text:p>
          </table:table-cell>
          <table:table-cell table:style-name="TableCell192">
            <text:p text:style-name="P193">□禮堂<text:s/>□操場<text:s/>□會議室<text:s/></text:p>
            <text:p text:style-name="P194"><text:span text:style-name="T195">□</text:span><text:span text:style-name="T196">其他</text:span><text:span text:style-name="T197"><text:s text:c="16"/></text:span></text:p>
            <text:p text:style-name="P198">(如非單位地址請特別註明)</text:p>
          </table:table-cell>
        </table:table-row>
        <table:table-row table:style-name="TableRow199">
          <table:table-cell table:style-name="TableCell200">
            <text:p text:style-name="P201">上課日期</text:p>
          </table:table-cell>
          <table:table-cell table:style-name="TableCell202">
            <text:list text:style-name="LFO1" text:continue-numbering="true">
              <text:list-item>
                <text:p text:style-name="P203"><text:s text:c="2"/>月<text:s text:c="2"/>日</text:p>
              </text:list-item>
            </text:list>
          </table:table-cell>
          <table:table-cell table:style-name="TableCell204">
            <text:p text:style-name="P205">上課時間</text:p>
          </table:table-cell>
          <table:table-cell table:style-name="TableCell206">
            <text:p text:style-name="P207">時<text:s text:c="2"/>分<text:s text:c="3"/>至<text:s text:c="3"/>時<text:s text:c="3"/>分</text:p>
          </table:table-cell>
        </table:table-row>
        <table:table-row table:style-name="TableRow208">
          <table:table-cell table:style-name="TableCell209">
            <text:p text:style-name="P210">對象及</text:p>
            <text:p text:style-name="P211">上課人數</text:p>
          </table:table-cell>
          <table:table-cell table:style-name="TableCell212">
            <text:p text:style-name="P213">學生：□國小□國中□高中(職)</text:p>
            <text:p text:style-name="P214"><text:span text:style-name="T215"></text:span><text:span text:style-name="T216">大學</text:span></text:p>
            <text:p text:style-name="P217"><text:span text:style-name="T218">年級：</text:span><text:span text:style-name="T219"><text:s text:c="4"/></text:span><text:span text:style-name="T220">年級</text:span></text:p>
            <text:p text:style-name="P221">□教職員工</text:p>
            <text:p text:style-name="P222"><text:span text:style-name="T223">上課人數：</text:span><text:span text:style-name="T224"><text:s text:c="6"/></text:span><text:span text:style-name="T225">人</text:span></text:p>
          </table:table-cell>
          <table:table-cell table:style-name="TableCell226">
            <text:p text:style-name="P227">可提供</text:p>
            <text:p text:style-name="P228">之設備</text:p>
          </table:table-cell>
          <table:table-cell table:style-name="TableCell229">
            <text:p text:style-name="P230">□單槍投影機</text:p>
            <text:p text:style-name="P231">□筆記型電腦</text:p>
          </table:table-cell>
        </table:table-row>
      </table:table>
      <text:p text:style-name="P232">主辦單位：臺北市立聯合醫院昆明防治中心</text:p>
      <text:p text:style-name="內文"><text:span text:style-name="T233">地</text:span><text:span text:style-name="T234"><text:s text:c="4"/></text:span><text:span text:style-name="T235">址：</text:span><text:span text:style-name="T236">10844</text:span><text:span text:style-name="T237">臺北市萬華區昆明街</text:span><text:span text:style-name="T238">100</text:span><text:span text:style-name="T239">號</text:span><text:span text:style-name="T240">4</text:span><text:span text:style-name="T241">F</text:span></text:p>
      <text:p text:style-name="內文"><text:span text:style-name="T242">聯</text:span><text:span text:style-name="T243"><text:s/></text:span><text:span text:style-name="T244">絡</text:span><text:span text:style-name="T245"><text:s/></text:span><text:span text:style-name="T246">人：黃小姐</text:span><text:span text:style-name="T247"><text:s/></text:span><text:span text:style-name="T248">電話：</text:span><text:span text:style-name="T249">02-23703739</text:span><text:span text:style-name="T250">轉</text:span><text:span text:style-name="T251">1786</text:span></text:p>
      <text:p text:style-name="內文"><text:span text:style-name="T252">電子信箱：</text:span><text:a xlink:href="mailto:Z3126@tpech.gov.tw" office:target-frame-name="_top" xlink:show="replace"><text:span text:style-name="T253">Z3126@tpech.gov.tw</text:span></text:a></text:p>
      <text:p text:style-name="P254"><text:span text:style-name="T255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如(衛教企劃組)</meta:initial-creator>
    <dc:creator>黃美黛</dc:creator>
    <meta:creation-date>2025-06-27T09:22:00Z</meta:creation-date>
    <dc:date>2025-06-30T02:03:00Z</dc:date>
    <meta:print-date>2020-07-30T02:0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8" meta:character-count="1059" meta:row-count="7" meta:non-whitespace-character-count="903"/>
  </office:meta>
</office:document-meta>
</file>