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標號" style:family="paragraph">
      <style:paragraph-properties fo:text-align="start" fo:margin-left="0.3333in" fo:text-indent="0.3333in">
        <style:tab-stops/>
      </style:paragraph-properties>
      <style:text-properties style:font-name-asian="標楷體"/>
    </style:style>
    <style:style style:name="P24" style:parent-style-name="標號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標號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34" style:parent-style-name="標題" style:list-style-name="LFO3" style:family="paragraph">
      <style:text-properties style:font-name-asian="標楷體" style:font-name-complex="Times New Roman"/>
    </style:style>
    <style:style style:name="P35" style:parent-style-name="標題" style:list-style-name="LFO2" style:family="paragraph">
      <style:text-properties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37" style:parent-style-name="標題" style:list-style-name="LFO4" style:family="paragraph">
      <style:text-properties style:font-name-asian="標楷體" style:font-name-complex="Times New Roman"/>
    </style:style>
    <style:style style:name="P38" style:parent-style-name="標題" style:list-style-name="LFO2" style:family="paragraph">
      <style:text-properties style:font-name-asian="標楷體" style:font-name-complex="Times New Roman"/>
    </style:style>
    <style:style style:name="P39" style:parent-style-name="標題" style:list-style-name="LFO2" style:family="paragraph">
      <style:text-properties style:font-name-asian="標楷體" style:font-name-complex="Times New Roman"/>
    </style:style>
    <style:style style:name="P40" style:parent-style-name="標題" style:list-style-name="LFO2" style:family="paragraph">
      <style:text-properties style:font-name-asian="標楷體" style:font-name-complex="Times New Roman"/>
    </style:style>
    <style:style style:name="P41" style:parent-style-name="標題" style:list-style-name="LFO2" style:family="paragraph">
      <style:text-properties style:font-name-asian="標楷體" style:font-name-complex="Times New Roman"/>
    </style:style>
    <style:style style:name="P42" style:parent-style-name="標題" style:list-style-name="LFO2" style:family="paragraph">
      <style:text-properties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51" style:parent-style-name="標題" style:list-style-name="LFO5" style:family="paragraph">
      <style:text-properties style:font-name-asian="標楷體" style:font-name-complex="Times New Roman"/>
    </style:style>
    <style:style style:name="P52" style:parent-style-name="標題" style:list-style-name="LFO6" style:family="paragraph">
      <style:text-properties style:font-name-asian="標楷體" style:font-name-complex="Times New Roman"/>
    </style:style>
    <style:style style:name="P53" style:parent-style-name="標題" style:list-style-name="LFO6" style:family="paragraph">
      <style:text-properties style:font-name-asian="標楷體" style:font-name-complex="Times New Roman"/>
    </style:style>
    <style:style style:name="P54" style:parent-style-name="標題" style:list-style-name="LFO6" style:family="paragraph">
      <style:text-properties style:font-name-asian="標楷體" style:font-name-complex="Times New Roman"/>
    </style:style>
    <style:style style:name="P55" style:parent-style-name="標題" style:list-style-name="LFO6" style:family="paragraph">
      <style:text-properties style:font-name-asian="標楷體" style:font-name-complex="Times New Roman"/>
    </style:style>
    <style:style style:name="P56" style:parent-style-name="標題" style:list-style-name="LFO2" style:family="paragraph">
      <style:text-properties style:font-name-asian="標楷體" style:font-name-complex="Times New Roman"/>
    </style:style>
    <style:style style:name="P57" style:parent-style-name="標題" style:list-style-name="LFO2" style:family="paragraph">
      <style:text-properties style:font-name-asian="標楷體" style:font-name-complex="Times New Roman"/>
    </style:style>
    <style:style style:name="P58" style:parent-style-name="標題" style:list-style-name="LFO7_1" style:family="paragraph">
      <style:text-properties style:font-name-asian="標楷體" style:font-name-complex="Times New Roman"/>
    </style:style>
    <style:style style:name="P59" style:parent-style-name="標題" style:list-style-name="LFO7_1" style:family="paragraph">
      <style:text-properties style:font-name-asian="標楷體" style:font-name-complex="Times New Roman"/>
    </style:style>
    <style:style style:name="P60" style:parent-style-name="標題" style:list-style-name="LFO2" style:family="paragraph">
      <style:text-properties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62" style:parent-style-name="標題" style:list-style-name="LFO8" style:family="paragraph">
      <style:text-properties style:font-name-asian="標楷體" style:font-name-complex="Times New Roman"/>
    </style:style>
    <style:style style:name="P63" style:parent-style-name="標題" style:list-style-name="LFO2" style:family="paragraph">
      <style:text-properties style:font-name-asian="標楷體" style:font-name-complex="Times New Roman"/>
    </style:style>
    <style:style style:name="P64" style:parent-style-name="標題" style:list-style-name="LFO2" style:family="paragraph">
      <style:text-properties style:font-name-asian="標楷體" style:font-name-complex="Times New Roman"/>
    </style:style>
    <style:style style:name="P65" style:parent-style-name="標題" style:list-style-name="LFO2" style:family="paragraph">
      <style:text-properties style:font-name-asian="標楷體" style:font-name-complex="Times New Roman"/>
    </style:style>
    <style:style style:name="P66" style:parent-style-name="標題" style:list-style-name="LFO2" style:family="paragraph">
      <style:text-properties style:font-name-asian="標楷體" style:font-name-complex="Times New Roman"/>
    </style:style>
    <style:style style:name="P67" style:parent-style-name="標號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標號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1" style:parent-style-name="標題" style:list-style-name="LFO9" style:family="paragraph"/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預設段落字型" style:family="text">
      <style:text-properties style:font-name-asian="標楷體" style:font-name-complex="Times New Roman"/>
    </style:style>
    <style:style style:name="T96" style:parent-style-name="超連結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T100" style:parent-style-name="預設段落字型" style:family="text">
      <style:text-properties style:font-name-asian="標楷體" style:font-name-complex="Times New Roman"/>
    </style:style>
    <style:style style:name="P101" style:parent-style-name="標題" style:list-style-name="LFO2" style:family="paragraph">
      <style:text-properties style:font-name-asian="標楷體" style:font-name-complex="Times New Roman"/>
    </style:style>
    <style:style style:name="P102" style:parent-style-name="標題" style:list-style-name="LFO2" style:family="paragraph">
      <style:text-properties style:font-name-asian="標楷體" style:font-name-complex="Times New Roman"/>
    </style:style>
    <style:style style:name="P10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04" style:parent-style-name="標題" style:list-style-name="LFO10" style:family="paragraph">
      <style:text-properties style:font-name-asian="標楷體" style:font-name-complex="Times New Roman"/>
    </style:style>
    <style:style style:name="P105" style:parent-style-name="標題" style:list-style-name="LFO2" style:family="paragraph">
      <style:text-properties style:font-name-asian="標楷體" style:font-name-complex="Times New Roman"/>
    </style:style>
    <style:style style:name="P106" style:parent-style-name="標題" style:list-style-name="LFO2" style:family="paragraph">
      <style:text-properties style:font-name-asian="標楷體" style:font-name-complex="Times New Roman"/>
    </style:style>
    <style:style style:name="P107" style:parent-style-name="標題" style:list-style-name="LFO2" style:family="paragraph">
      <style:text-properties style:font-name-asian="標楷體" style:font-name-complex="Times New Roman"/>
    </style:style>
    <style:style style:name="P108" style:parent-style-name="標題" style:list-style-name="LFO2" style:family="paragraph">
      <style:text-properties style:font-name-asian="標楷體" style:font-name-complex="Times New Roman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0" style:parent-style-name="標題" style:list-style-name="LFO11" style:family="paragraph">
      <style:text-properties style:font-name-asian="標楷體" style:font-name-complex="Times New Roman"/>
    </style:style>
    <style:style style:name="P111" style:parent-style-name="標題" style:list-style-name="LFO2" style:family="paragraph">
      <style:text-properties style:font-name-asian="標楷體" style:font-name-complex="Times New Roman"/>
    </style:style>
    <style:style style:name="P11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13" style:parent-style-name="標題" style:list-style-name="LFO12" style:family="paragraph">
      <style:text-properties style:font-name-asian="標楷體" style:font-name-complex="Times New Roman"/>
    </style:style>
    <style:style style:name="P114" style:parent-style-name="標題" style:list-style-name="LFO13" style:family="paragraph">
      <style:text-properties style:font-name-asian="標楷體" style:font-name-complex="Times New Roman"/>
    </style:style>
    <style:style style:name="P115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6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7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8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19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0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1" style:parent-style-name="清單段落" style:list-style-name="LFO13" style:family="paragraph">
      <style:paragraph-properties fo:text-align="justify" fo:line-height="150%"/>
      <style:text-properties style:font-name="Times New Roman" style:font-name-asian="標楷體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2" style:family="paragraph">
      <style:text-properties style:font-name-asian="標楷體" style:font-name-complex="Times New Roman"/>
    </style:style>
    <style:style style:name="P124" style:parent-style-name="標題" style:list-style-name="LFO2" style:family="paragraph">
      <style:text-properties style:font-name-asian="標楷體" style:font-name-complex="Times New Roman"/>
    </style:style>
    <style:style style:name="P125" style:parent-style-name="標題" style:list-style-name="LFO2" style:family="paragraph">
      <style:text-properties style:font-name-asian="標楷體" style:font-name-complex="Times New Roman"/>
    </style:style>
    <style:style style:name="P126" style:parent-style-name="標題" style:list-style-name="LFO2" style:family="paragraph">
      <style:text-properties style:font-name-asian="標楷體" style:font-name-complex="Times New Roman"/>
    </style:style>
    <style:style style:name="P127" style:parent-style-name="標題" style:list-style-name="LFO2" style:family="paragraph">
      <style:text-properties style:font-name-asian="標楷體" style:font-name-complex="Times New Roman"/>
    </style:style>
    <style:style style:name="P128" style:parent-style-name="標題" style:list-style-name="LFO2" style:family="paragraph">
      <style:text-properties style:font-name-asian="標楷體" style:font-name-complex="Times New Roman"/>
    </style:style>
    <style:style style:name="P129" style:parent-style-name="標題" style:list-style-name="LFO2" style:family="paragraph">
      <style:text-properties style:font-name-asian="標楷體" style:font-name-complex="Times New Roman"/>
    </style:style>
    <style:style style:name="P130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1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2" style:parent-style-name="清單段落" style:list-style-name="LFO14" style:family="paragraph">
      <style:paragraph-properties fo:text-align="justify" fo:line-height="150%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46" style:parent-style-name="標題" style:list-style-name="LFO15" style:family="paragraph">
      <style:text-properties style:font-name-asian="標楷體" style:font-name-complex="Times New Roman"/>
    </style:style>
    <style:style style:name="P147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0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標題" style:list-style-name="LFO2" style:family="paragraph">
      <style:text-properties style:font-name-asian="標楷體" style:font-name-complex="Times New Roman"/>
    </style:style>
    <style:style style:name="P155" style:parent-style-name="標題" style:list-style-name="LFO2" style:family="paragraph">
      <style:text-properties style:font-name-asian="標楷體" style:font-name-complex="Times New Roman"/>
    </style:style>
    <style:style style:name="P156" style:parent-style-name="標題" style:list-style-name="LFO2" style:family="paragraph">
      <style:text-properties style:font-name-asian="標楷體" style:font-name-complex="Times New Roman"/>
    </style:style>
    <style:style style:name="P157" style:parent-style-name="標題" style:list-style-name="LFO2" style:family="paragraph">
      <style:text-properties style:font-name-asian="標楷體" style:font-name-complex="Times New Roman"/>
    </style:style>
    <style:style style:name="P158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59" style:parent-style-name="清單段落" style:list-style-name="LFO17" style:family="paragraph">
      <style:paragraph-properties fo:text-align="justify" fo:line-height="150%"/>
      <style:text-properties style:font-name="Times New Roman" style:font-name-asian="標楷體"/>
    </style:style>
    <style:style style:name="P160" style:parent-style-name="標題" style:list-style-name="LFO2" style:family="paragraph">
      <style:text-properties style:font-name-asian="標楷體" style:font-name-complex="Times New Roman"/>
    </style:style>
    <style:style style:name="P161" style:parent-style-name="標題" style:list-style-name="LFO2" style:family="paragraph">
      <style:text-properties style:font-name-asian="標楷體" style:font-name-complex="Times New Roman"/>
    </style:style>
    <style:style style:name="P162" style:parent-style-name="標題" style:list-style-name="LFO2" style:family="paragraph">
      <style:text-properties style:font-name-asian="標楷體" style:font-name-complex="Times New Roman"/>
    </style:style>
    <style:style style:name="P163" style:parent-style-name="標題" style:list-style-name="LFO2" style:family="paragraph">
      <style:text-properties style:font-name-asian="標楷體" style:font-name-complex="Times New Roman"/>
    </style:style>
    <style:style style:name="P164" style:parent-style-name="標題" style:list-style-name="LFO2" style:family="paragraph">
      <style:text-properties style:font-name-asian="標楷體" style:font-name-complex="Times New Roman"/>
    </style:style>
    <style:style style:name="P165" style:parent-style-name="標題" style:list-style-name="LFO2" style:family="paragraph">
      <style:text-properties style:font-name-asian="標楷體" style:font-name-complex="Times New Roman"/>
    </style:style>
    <style:style style:name="P166" style:parent-style-name="標題" style:list-style-name="LFO2" style:family="paragraph">
      <style:text-properties style:font-name-asian="標楷體" style:font-name-complex="Times New Roman"/>
    </style:style>
    <style:style style:name="P167" style:parent-style-name="標題" style:list-style-name="LFO2" style:family="paragraph">
      <style:text-properties style:font-name-asian="標楷體" style:font-name-complex="Times New Roman"/>
    </style:style>
    <style:style style:name="P168" style:parent-style-name="標題" style:list-style-name="LFO2" style:family="paragraph">
      <style:text-properties style:font-name-asian="標楷體" style:font-name-complex="Times New Roman"/>
    </style:style>
    <style:style style:name="P169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0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1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2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3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4" style:parent-style-name="清單段落" style:list-style-name="LFO18" style:family="paragraph">
      <style:paragraph-properties fo:text-align="justify" fo:line-height="150%"/>
      <style:text-properties style:font-name="Times New Roman" style:font-name-asian="標楷體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77" style:parent-style-name="標題" style:list-style-name="LFO19" style:family="paragraph">
      <style:text-properties style:font-name-asian="標楷體" style:font-name-complex="Times New Roman"/>
    </style:style>
    <style:style style:name="P178" style:parent-style-name="標題" style:list-style-name="LFO2" style:family="paragraph">
      <style:text-properties style:font-name-asian="標楷體" style:font-name-complex="Times New Roman"/>
    </style:style>
    <style:style style:name="P179" style:parent-style-name="標題" style:list-style-name="LFO2" style:family="paragraph">
      <style:text-properties style:font-name-asian="標楷體" style:font-name-complex="Times New Roman"/>
    </style:style>
    <style:style style:name="P180" style:parent-style-name="標題" style:list-style-name="LFO2" style:family="paragraph">
      <style:text-properties style:font-name-asian="標楷體" style:font-name-complex="Times New Roman"/>
    </style:style>
    <style:style style:name="P181" style:parent-style-name="標題" style:list-style-name="LFO2" style:family="paragraph">
      <style:text-properties style:font-name-asian="標楷體" style:font-name-complex="Times New Roman"/>
    </style:style>
    <style:style style:name="P182" style:parent-style-name="標題" style:list-style-name="LFO2" style:family="paragraph">
      <style:text-properties style:font-name-asian="標楷體" style:font-name-complex="Times New Roman"/>
    </style:style>
    <style:style style:name="P183" style:parent-style-name="標題" style:list-style-name="LFO2" style:family="paragraph">
      <style:text-properties style:font-name-asian="標楷體" style:font-name-complex="Times New Roman"/>
    </style:style>
    <style:style style:name="P184" style:parent-style-name="標題" style:list-style-name="LFO2" style:family="paragraph">
      <style:text-properties style:font-name-asian="標楷體" style:font-name-complex="Times New Roman"/>
    </style:style>
    <style:style style:name="P185" style:parent-style-name="標題" style:list-style-name="LFO2" style:family="paragraph">
      <style:text-properties style:font-name-asian="標楷體" style:font-name-complex="Times New Roman"/>
    </style:style>
    <style:style style:name="P186" style:parent-style-name="標題" style:list-style-name="LFO2" style:family="paragraph">
      <style:text-properties style:font-name-asian="標楷體" style:font-name-complex="Times New Roman"/>
    </style:style>
    <style:style style:name="P18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88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19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210" style:parent-style-name="內文" style:family="paragraph">
      <style:paragraph-properties fo:text-align="justify" fo:line-height="150%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150%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校法式滾球錦標賽競賽規程</text:span></text:p>
      <text:p text:style-name="P5"><text:span text:style-name="T6">一、依</text:span><text:span text:style-name="T7"><text:s text:c="4"/></text:span><text:span text:style-name="T8">據：</text:span><text:span text:style-name="T9">臺北市政府教育局</text:span><text:span text:style-name="T10">112</text:span><text:span text:style-name="T11">年</text:span><text:span text:style-name="T12">7</text:span><text:span text:style-name="T13">月</text:span><text:span text:style-name="T14">31</text:span><text:span text:style-name="T15">日北市教體字第</text:span><text:span text:style-name="T16">1123071609</text:span><text:span text:style-name="T17">號函辦理。</text:span></text:p>
      <text:p text:style-name="P18"><text:span text:style-name="T19">二、目</text:span><text:span text:style-name="T20"><text:s text:c="4"/></text:span><text:span text:style-name="T21">的：</text:span><text:span text:style-name="T22">提升臺北市中小學校法式滾球水準，促進學生身心健康，享受運動樂</text:span></text:p>
      <text:p text:style-name="P23">趣，促進校際間滾球球技之交流，養成良好運動習慣之目的。</text:p>
      <text:p text:style-name="P24"><text:span text:style-name="T25">三、主辦單位：</text:span><text:span text:style-name="T26">臺北市政府教育局</text:span><text:span text:style-name="T27">(</text:span><text:span text:style-name="T28">以下簡稱教育局</text:span><text:span text:style-name="T29">)</text:span></text:p>
      <text:p text:style-name="P30"><text:span text:style-name="T31">四、承辦單位：</text:span><text:span text:style-name="T32">臺北市立永春高級中學</text:span></text:p>
      <text:p text:style-name="P33">五、比賽分組</text:p>
      <text:list text:style-name="LFO2">
        <text:list-item text:start-value="1">
          <text:p text:style-name="P34">團體賽：分國小組、國中男子組、國中女子組、高中男子組、高中女子組、教職員工組。</text:p>
        </text:list-item>
        <text:list-item>
          <text:p text:style-name="P35">個人射擊擲準賽：分國小組、國中男子組、國中女子組、高中男子組、高中女子組。</text:p>
        </text:list-item>
      </text:list>
      <text:p text:style-name="P36">六、比賽日期：</text:p>
      <text:list text:style-name="LFO2">
        <text:list-item text:start-value="1">
          <text:p text:style-name="P37">中華民國113年1月2日(星期二)至1月6日(星期六)</text:p>
        </text:list-item>
        <text:list-item>
          <text:p text:style-name="P38">113年1月2日為個人射擊擲準賽</text:p>
        </text:list-item>
        <text:list-item>
          <text:p text:style-name="P39">113年1月3日為團體賽-國小組</text:p>
        </text:list-item>
        <text:list-item>
          <text:p text:style-name="P40">113年1月4日為團體賽-國中組</text:p>
        </text:list-item>
        <text:list-item>
          <text:p text:style-name="P41">113年1月5日為團體賽-高中組</text:p>
        </text:list-item>
        <text:list-item>
          <text:p text:style-name="P42">113年1月6日為團體賽-教職員組</text:p>
        </text:list-item>
      </text:list>
      <text:p text:style-name="內文"><text:span text:style-name="T43">七、比賽地點：</text:span><text:span text:style-name="T44">臺北市永春高級中學法式滾球場</text:span><text:span text:style-name="T45">(</text:span><text:span text:style-name="T46">臺北市信義區松山路</text:span><text:span text:style-name="T47">654</text:span><text:span text:style-name="T48">號</text:span><text:span text:style-name="T49">)</text:span></text:p>
      <text:p text:style-name="P50">八、參加資格</text:p>
      <text:list text:style-name="LFO2">
        <text:list-item text:start-value="1">
          <text:p text:style-name="P51">學生組：</text:p>
        </text:list-item>
      </text:list>
      <text:list text:style-name="LFO6" text:continue-numbering="true">
        <text:list-item>
          <text:p text:style-name="P52">參加比賽之選手，以各校112學年度第一學期開學日，即在代表學校就學設有學籍，現仍在學者為限。</text:p>
        </text:list-item>
        <text:list-item>
          <text:p text:style-name="P53">在國中修業3年以上者不得報名參加國中組。</text:p>
        </text:list-item>
        <text:list-item>
          <text:p text:style-name="P54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55">開學日之認定：高級中等學校以教育部核定之學年開學日為基準，國民中小學已所屬各縣市政府公佈核定之學年開學日為基準。</text:p>
        </text:list-item>
      </text:list>
      <text:list text:style-name="LFO2" text:continue-numbering="true">
        <text:list-item>
          <text:p text:style-name="P56">國小學生組年齡規定：100年9月1日(含)以後出生者為限。</text:p>
        </text:list-item>
        <text:list-item>
          <text:p text:style-name="P57">國高中學生組年齡規定：</text:p>
        </text:list-item>
      </text:list>
      <text:soft-page-break/>
      <text:list text:style-name="LFO7_1" text:continue-numbering="true">
        <text:list-item>
          <text:p text:style-name="P58">國中組：96年9月1日以後出生者為限。</text:p>
        </text:list-item>
        <text:list-item>
          <text:p text:style-name="P59">高中組：93年9月1日以後出生者為限。</text:p>
        </text:list-item>
      </text:list>
      <text:list text:style-name="LFO2" text:continue-numbering="true">
        <text:list-item>
          <text:p text:style-name="P60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61">九、組隊方式</text:p>
      <text:list text:style-name="LFO2">
        <text:list-item text:start-value="1">
          <text:p text:style-name="P62">以學校為單位報名參加比賽。</text:p>
        </text:list-item>
        <text:list-item>
          <text:p text:style-name="P63">團體賽每校各組報名不限隊數，個人射擊賽每校各組報名以四人為限。</text:p>
        </text:list-item>
        <text:list-item>
          <text:p text:style-name="P64">選手不可重複報名同組別他隊參賽，男女不得跨組比賽，每位選手至多參加兩項比賽(團體及個人賽)，教練不可兼他校教練。</text:p>
        </text:list-item>
        <text:list-item>
          <text:p text:style-name="P65">團體賽學生組以三對三方式比賽（每人2顆球）。</text:p>
        </text:list-item>
        <text:list-item>
          <text:p text:style-name="P66">團體賽教職員工組以三對三方式比賽(每人2顆球)。</text:p>
        </text:list-item>
      </text:list>
      <text:p text:style-name="P67"><text:span text:style-name="T68">十、報名人數：</text:span><text:span text:style-name="T69">依組隊方式，每隊職員含領隊、教練、管理各一人。</text:span></text:p>
      <text:p text:style-name="P70"><text:span text:style-name="T71">十一、報名日期：</text:span><text:span text:style-name="T72">即日起至</text:span><text:span text:style-name="T73">112</text:span><text:span text:style-name="T74">年</text:span><text:span text:style-name="T75">12</text:span><text:span text:style-name="T76">月</text:span><text:span text:style-name="T77">15</text:span><text:span text:style-name="T78">日</text:span><text:span text:style-name="T79">(</text:span><text:span text:style-name="T80">星期</text:span><text:span text:style-name="T81">五</text:span><text:span text:style-name="T82">)<text:s/></text:span><text:span text:style-name="T83">下午</text:span><text:span text:style-name="T84">5</text:span><text:span text:style-name="T85">時截止。</text:span><text:span text:style-name="T86">(</text:span><text:span text:style-name="T87">郵寄以郵戳為憑，聯絡箱或親自送達以截止日為限</text:span><text:span text:style-name="T88">)</text:span><text:span text:style-name="T89">。</text:span></text:p>
      <text:p text:style-name="P90">十二、報名方式</text:p>
      <text:list text:style-name="LFO2">
        <text:list-item text:start-value="1">
          <text:p text:style-name="P91"><text:span text:style-name="T92">請至永春高中首頁</text:span><text:span text:style-name="T93">(http://www.ycsh.nss.tp.edu.tw/nss/p/index)</text:span><text:span text:style-name="T94">下載報名表填寫完畢，再將電子檔寄至</text:span><text:span text:style-name="T95"><text:s/></text:span><text:a xlink:href="mailto:chu791104@ycsh.tp.edu.tw" office:target-frame-name="_top" xlink:show="replace"><text:span text:style-name="T96">chu791104@ycsh.tp.edu.tw</text:span></text:a><text:span text:style-name="T97">(</text:span><text:span text:style-name="T98">請務必確認信件已寄出，並收到回信；尚未回覆請來電告知</text:span><text:span text:style-name="T99">)</text:span><text:span text:style-name="T100">。</text:span></text:p>
        </text:list-item>
        <text:list-item>
          <text:p text:style-name="P101">報名表需列印並經學校核章，以教育局聯絡箱遞送（231永春高中體育組收）或親自送達，始完成報名程序。</text:p>
        </text:list-item>
        <text:list-item>
          <text:p text:style-name="P102">國小、國中、高中如同單位，請分開填寫報名表。</text:p>
        </text:list-item>
      </text:list>
      <text:p text:style-name="P103">十三、比賽賽制</text:p>
      <text:list text:style-name="LFO2">
        <text:list-item text:start-value="1">
          <text:p text:style-name="P104">比賽賽制依報名隊數訂定之，如該組隊數不足二隊，則取消該組或併組比賽。</text:p>
        </text:list-item>
        <text:list-item>
          <text:p text:style-name="P105">比賽規則採用國際滾球總會最新法式滾球比賽規則辦理，如需更動規則得依狀況於賽前公佈之。</text:p>
        </text:list-item>
        <text:list-item>
          <text:p text:style-name="P106">若球隊放棄比賽之隊伍，將取消該階段之已賽成績。</text:p>
        </text:list-item>
        <text:list-item>
          <text:p text:style-name="P107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08">本賽會採計時搶分制(依實際報名隊數調整賽制)</text:p>
        </text:list-item>
      </text:list>
      <text:p text:style-name="P109">十四、領隊及抽籤會議</text:p>
      <text:list text:style-name="LFO2">
        <text:list-item text:start-value="1">
          <text:p text:style-name="P110">謹訂於中華民國112年12月22日(星期五)<text:s/>上午10時於永春高中體育組舉行，未出席單位由本校承辦單位代理抽籤。</text:p>
        </text:list-item>
        <text:list-item>
          <text:p text:style-name="P111">凡大會一切相關事宜及比賽規則修訂事項，均於領隊會議時宣布，不再另行通知。</text:p>
        </text:list-item>
      </text:list>
      <text:p text:style-name="P112">十五、獎勵</text:p>
      <text:list text:style-name="LFO2">
        <text:list-item text:start-value="1">
          <text:p text:style-name="P113">學生組參賽及獲勝隊伍比例如下：</text:p>
        </text:list-item>
      </text:list>
      <text:list text:style-name="LFO13" text:continue-numbering="true">
        <text:list-item>
          <text:p text:style-name="P114">參賽隊（人）數為16個以上者，獲得最優級組前8名。</text:p>
        </text:list-item>
        <text:list-item>
          <text:p text:style-name="P115">參賽隊（人）數為14個或15個者，獲得最優級組前7名。</text:p>
        </text:list-item>
        <text:list-item>
          <text:p text:style-name="P116">參賽隊（人）數為12個或13個者，獲得最優級組前6名。</text:p>
        </text:list-item>
        <text:list-item>
          <text:p text:style-name="P117">參賽隊（人）數為10個或11個者，獲得最優級組前5名。</text:p>
        </text:list-item>
        <text:list-item>
          <text:p text:style-name="P118">參賽隊（人）數為8個或9個者，獲得最優級組前4名。</text:p>
        </text:list-item>
        <text:list-item>
          <text:p text:style-name="P119">參賽隊（人）數為6個或7個者，獲得最優級組前3名。</text:p>
        </text:list-item>
        <text:list-item>
          <text:p text:style-name="P120">參賽隊（人）數為4個或5個者，獲得最優級組前2名。</text:p>
        </text:list-item>
        <text:list-item>
          <text:p text:style-name="P121">參賽隊（人）數為1個至3個者，獲得最優級組第1名。<text:s/></text:p>
        </text:list-item>
      </text:list>
      <text:list text:style-name="LFO2" text:continue-numbering="true">
        <text:list-item>
          <text:p text:style-name="P122">實際參賽(人)數僅一個者，不辦理該項(組)比賽。</text:p>
        </text:list-item>
        <text:list-item>
          <text:p text:style-name="P123">各項團體組比賽前三名頒發錦旗及成績證明；個人組前三名頒發獎牌及成績證明。第四名至第八名頒發成績證明。</text:p>
        </text:list-item>
        <text:list-item>
          <text:p text:style-name="P124">報名選手於團體參賽項目之全部賽程均未出賽者，不予獎勵。</text:p>
        </text:list-item>
        <text:list-item>
          <text:p text:style-name="P125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26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27">為鼓勵各校積極組隊參與比賽，凡各報名參賽且實際出賽學生隊伍之指導教師或教練，擬核予嘉獎1次1人。</text:p>
        </text:list-item>
        <text:list-item>
          <text:p text:style-name="P128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29">承(協)辦學校敘獎額度：</text:p>
        </text:list-item>
      </text:list>
      <text:list text:style-name="LFO14" text:continue-numbering="true">
        <text:list-item>
          <text:p text:style-name="P130">承辦學校：校長記功1次，其他有功人員記功1次1人、嘉獎2次2人及嘉獎1次3人。</text:p>
        </text:list-item>
        <text:list-item>
          <text:p text:style-name="P131">協辦學校：校長嘉獎2次，其他有功人員嘉獎2次2人、嘉獎1次2人。</text:p>
        </text:list-item>
        <text:list-item>
          <text:p text:style-name="P132">教職員部分請各校依上列額度自行辦理，承辦、協辦學校校長敘獎由教育局另案發布。</text:p>
        </text:list-item>
      </text:list>
      <text:p text:style-name="P133"><text:span text:style-name="T134">十六、成績公告：</text:span><text:span text:style-name="T135">比賽結束後一週內，承</text:span><text:span text:style-name="T136">辦學校於網站公告各項比賽成績</text:span><text:span text:style-name="T137">(</text:span><text:span text:style-name="T138">含各組團體賽優勝學校</text:span><text:span text:style-name="T139">)</text:span><text:span text:style-name="T140">，並將各項比賽成績</text:span><text:span text:style-name="T141">(</text:span><text:span text:style-name="T142">含附件</text:span><text:span text:style-name="T143">)</text:span><text:span text:style-name="T144">發函至教育局，由教育局轉知各校，各校得逕依競賽規程敘獎額度辦理敘獎。</text:span></text:p>
      <text:p text:style-name="P145">十七、競賽規則</text:p>
      <text:list text:style-name="LFO2">
        <text:list-item text:start-value="1">
          <text:p text:style-name="P146">比賽距離</text:p>
        </text:list-item>
      </text:list>
      <text:list text:style-name="LFO16" text:continue-numbering="true">
        <text:list-item>
          <text:p text:style-name="P147">團體賽</text:p>
        </text:list-item>
      </text:list>
      <text:p text:style-name="P148">(1)國小組：4至8公尺</text:p>
      <text:p text:style-name="P149">(2)國中組(含)以上：6至10公尺</text:p>
      <text:list text:style-name="LFO16" text:continue-numbering="true">
        <text:list-item>
          <text:p text:style-name="P150">個人射擊擲準</text:p>
        </text:list-item>
      </text:list>
      <text:p text:style-name="P151">(1)國小組：射擊圈前內緣至目標區圓圈前緣距離為4公尺、5公尺、6公尺、7公尺。</text:p>
      <text:p text:style-name="P152">(2)國中組(含)以上：射擊圈前內緣至目標區圓圈前緣距離為6公尺、7公尺、8公尺、9公尺。</text:p>
      <text:list text:style-name="LFO2" text:continue-numbering="true">
        <text:list-item>
          <text:p text:style-name="P153">比賽球具：各組不限比賽用球。</text:p>
        </text:list-item>
        <text:list-item>
          <text:p text:style-name="P154">隊伍報到：比賽隊伍第一場比賽前30分鐘，請先至競賽組辦理報到手續。</text:p>
        </text:list-item>
        <text:list-item>
          <text:p text:style-name="P155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6">比賽開始後每一局開始之判定，依前一局擲出最後一顆球後場上所有球為靜止狀態定。</text:p>
        </text:list-item>
        <text:list-item>
          <text:p text:style-name="P157">異議之提出</text:p>
        </text:list-item>
      </text:list>
      <text:list text:style-name="LFO17" text:continue-numbering="true">
        <text:list-item>
          <text:p text:style-name="P158">比賽中任一隊之隊員，均可向裁判提出異議、裁決或丈量等請求。</text:p>
        </text:list-item>
        <text:list-item>
          <text:p text:style-name="P159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2" text:continue-numbering="true">
        <text:list-item>
          <text:p text:style-name="P160">丟擲Jack採新規則，A隊僅有一次擲Jack機會，如未成功丟擲Jack，則由B隊將Jack放置於合法區內任一位置，但仍由A隊擲第一顆滾球。</text:p>
        </text:list-item>
        <text:list-item>
          <text:p text:style-name="P161">開賽後不可任意進行場地修補（僅可於己方進攻時，填平場上任一球所留下之凹洞）。</text:p>
        </text:list-item>
        <text:list-item>
          <text:p text:style-name="P162">對戰雙方應留意相關站立之正確位置。</text:p>
        </text:list-item>
        <text:list-item>
          <text:p text:style-name="P163">擲球時，腳觸及擲球圈、腳離地或球未落地前，擲球者身體任何一部分觸及投擲圈外物體，裁判有權判定已擲出之球，不予計分。</text:p>
        </text:list-item>
        <text:list-item>
          <text:p text:style-name="P164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65">選手如已進入擲球圈，滾球意外掉落地面，視為完成擲球。</text:p>
        </text:list-item>
        <text:list-item>
          <text:p text:style-name="P166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67">比賽進行期間，非比賽球員均應退出死球線外，若有影響比賽之事實時，裁判有權給予警告或強制驅離違規者。</text:p>
        </text:list-item>
        <text:list-item>
          <text:p text:style-name="P168">Jack若被擊中而滾出界外，便是死球。比賽中，若Jack為死球，有以下三種選擇：</text:p>
        </text:list-item>
      </text:list>
      <text:list text:style-name="LFO18" text:continue-numbering="true">
        <text:list-item>
          <text:p text:style-name="P169">如果對戰雙方都已將球全部擲出，則本局為和局。</text:p>
        </text:list-item>
        <text:list-item>
          <text:p text:style-name="P170">如果有隊伍還有球尚未擲出，則該隊未擲出的球數為得分數。</text:p>
        </text:list-item>
        <text:list-item>
          <text:p text:style-name="P171">如果對戰雙方均有球未擲出，則本局為和局。</text:p>
        </text:list-item>
        <text:list-item>
          <text:p text:style-name="P172">任何球擲出界外，均為無效球，但壓在死球線上是有效的（由球的正上方觀察）。</text:p>
        </text:list-item>
        <text:list-item>
          <text:p text:style-name="P173">丈量分數應由擲球隊任一隊員執行，對隊對結果有異議時，對隊可再行丈量確認。</text:p>
        </text:list-item>
        <text:list-item>
          <text:p text:style-name="P174">雙方的球同距時，由造成同距之隊伍先擲球，如未改變現況，再由另一隊擲球。</text:p>
        </text:list-item>
      </text:list>
      <text:p text:style-name="P175"/>
      <text:p text:style-name="P176">十八、注意事項</text:p>
      <text:list text:style-name="LFO2">
        <text:list-item text:start-value="1">
          <text:p text:style-name="P177">若因賽程需要或天候影響，大會得調整比賽場地或更改賽程，不得異議。</text:p>
        </text:list-item>
        <text:list-item>
          <text:p text:style-name="P178">選手請穿著運動鞋及適合運動之服裝出賽。</text:p>
        </text:list-item>
        <text:list-item>
          <text:p text:style-name="P179">比賽期間請各隊自行準備Jack及球具。</text:p>
        </text:list-item>
        <text:list-item>
          <text:p text:style-name="P180">各隊教練與選手請依賽程表，隨時注意比賽時間準時出賽，並攜帶相關證件備查</text:p>
        </text:list-item>
        <text:list-item>
          <text:p text:style-name="P181">選手資格如有不符規定、冒名頂替者，立即停止該隊比賽，所有已賽之成績（含相關隊伍）不予計算。</text:p>
        </text:list-item>
        <text:list-item>
          <text:p text:style-name="P182">比賽期間如有發生疑議或糾紛等事情時，請通報大會處理。</text:p>
        </text:list-item>
        <text:list-item>
          <text:p text:style-name="P183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84">比賽期間請各隊搭乘大眾交通運輸工具，比賽場地不提供停車位。</text:p>
        </text:list-item>
        <text:list-item>
          <text:p text:style-name="P185">各參賽隊伍如有借用練習球具之需求，敬請電洽永春高中校體育組。</text:p>
        </text:list-item>
        <text:list-item>
          <text:p text:style-name="P186">參賽學生之身體狀況請家長協助評估，認可能參加劇烈運動競賽者，簽具選手個人切結書留存學校備查，方可報名參賽。</text:p>
        </text:list-item>
      </text:list>
      <text:p text:style-name="P187">十九、賽會相關防疫注意事項</text:p>
      <text:p text:style-name="P188"><text:span text:style-name="T189">（一）</text:span><text:span text:style-name="T190">本賽事進行中，將隨時遵照</text:span><text:span text:style-name="T191">中央規定</text:span><text:span text:style-name="T192">配合相關防疫規定，並視疫情及各項比賽的實際情況，進行滾動式修正調整。</text:span></text:p>
      <text:p text:style-name="P193"><text:span text:style-name="T194">（二）</text:span><text:span text:style-name="T195">賽會倘適逢傳染病疫情（例如嚴重特殊傳染性肺炎），各參賽學校及選手均配合大會所制定之相關防疫措施，違反者取消參賽資格。</text:span></text:p>
      <text:p text:style-name="P196">（三）為各參賽學校建立安全的賽事環境，惠請各校共同配合辦理。</text:p>
      <text:p text:style-name="P197">二十、其他相關事宜請逕上競賽承辦學校網頁，若有最新訊息將於網頁隨時更新。</text:p>
      <text:p text:style-name="P198">二十一、本競賽規程報請教育局核准後公布實施，修正時亦同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選手個人切結書</text:p>
      <text:p text:style-name="P210"><text:span text:style-name="T211">本人</text:span><text:span text:style-name="T212"><text:s text:c="9"/></text:span><text:span text:style-name="T213">自願參加臺北市</text:span><text:span text:style-name="T214">112</text:span><text:span text:style-name="T215">學年度教育盃中小學校法式滾球錦標賽</text:span><text:span text:style-name="T216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217"/>
      <text:p text:style-name="P218">參賽單位：</text:p>
      <text:p text:style-name="P219"/>
      <text:p text:style-name="P220">參加選手簽名：</text:p>
      <text:p text:style-name="P221"/>
      <text:p text:style-name="P222">家長或監護人簽名：</text:p>
      <text:p text:style-name="P223"/>
      <text:p text:style-name="P224">所屬教練簽名：</text:p>
      <text:p text:style-name="P225"/>
      <text:p text:style-name="P226"/>
      <text:p text:style-name="P227"><text:span text:style-name="T228">中華民國</text:span><text:span text:style-name="T229"><text:s text:c="14"/></text:span><text:span text:style-name="T230">年</text:span><text:span text:style-name="T231"><text:s text:c="14"/></text:span><text:span text:style-name="T232">月</text:span><text:span text:style-name="T233"><text:s text:c="13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_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徐家莆</dc:creator>
    <meta:creation-date>2023-12-08T10:04:00Z</meta:creation-date>
    <dc:date>2023-12-08T10:04:00Z</dc:date>
    <meta:template xlink:href="Normal" xlink:type="simple"/>
    <meta:editing-cycles>2</meta:editing-cycles>
    <meta:editing-duration>PT0S</meta:editing-duration>
    <meta:document-statistic meta:page-count="7" meta:paragraph-count="9" meta:word-count="680" meta:character-count="4548" meta:row-count="32" meta:non-whitespace-character-count="3877"/>
  </office:meta>
</office:document-meta>
</file>