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953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0cm" fo:line-height="0.953cm" fo:text-indent="0.762cm" style:auto-text-indent="false"/>
    </style:style>
    <style:style style:name="P4" style:family="paragraph" style:parent-style-name="Standard">
      <style:paragraph-properties fo:margin-left="0cm" fo:margin-right="0cm" fo:line-height="0.953cm" fo:text-indent="0.875cm" style:auto-text-indent="false"/>
    </style:style>
    <style:style style:name="P5" style:family="paragraph" style:parent-style-name="Standard">
      <style:paragraph-properties fo:margin-left="1.499cm" fo:margin-right="0cm" fo:line-height="0.953cm" fo:text-indent="-0.623cm" style:auto-text-indent="false"/>
    </style:style>
    <style:style style:name="P6" style:family="paragraph" style:parent-style-name="Standard">
      <style:paragraph-properties fo:margin-top="1.27cm" fo:margin-bottom="0.635cm" style:contextual-spacing="false" fo:line-height="120%" fo:text-align="end" style:justify-single-word="false"/>
    </style:style>
    <style:style style:name="P7" style:family="paragraph" style:parent-style-name="Standard">
      <style:paragraph-properties fo:margin-top="0cm" fo:margin-bottom="0.635cm" style:contextual-spacing="false" fo:line-height="120%" fo:text-align="end" style:justify-single-word="false"/>
    </style:style>
    <style:style style:name="P8" style:family="paragraph" style:parent-style-name="Standard">
      <style:paragraph-properties fo:margin-top="0cm" fo:margin-bottom="1.482cm" style:contextual-spacing="false" fo:line-height="120%" fo:text-align="end" style:justify-single-word="false"/>
    </style:style>
    <style:style style:name="T1" style:family="text">
      <style:text-properties fo:font-size="26pt" fo:language="zh" fo:country="TW" style:font-name-asian="標楷體1" style:font-size-asian="26pt" style:font-size-complex="26pt"/>
    </style:style>
    <style:style style:name="T2" style:family="text">
      <style:text-properties style:font-name="Times New Roman" fo:font-size="26pt" fo:language="zh" fo:country="TW" style:font-name-asian="Times New Roman1" style:font-size-asian="26pt" style:font-name-complex="Times New Roman1" style:font-size-complex="26pt"/>
    </style:style>
    <style:style style:name="T3" style:family="text">
      <style:text-properties style:font-name="Times New Roman" fo:font-size="26pt" fo:language="zh" fo:country="TW" style:font-size-asian="26pt" style:font-size-complex="26pt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style:font-name="Times New Roman" fo:font-size="18pt" fo:language="zh" fo:country="TW" style:font-name-asian="Times New Roman1" style:font-size-asian="18pt" style:font-name-complex="Times New Roman1" style:font-size-complex="18pt"/>
    </style:style>
    <style:style style:name="T6" style:family="text">
      <style:text-properties style:font-name="Times New Roman" fo:font-size="18pt" fo:language="zh" fo:country="TW" style:font-size-asian="18pt" style:font-size-complex="18pt"/>
    </style:style>
    <style:style style:name="T7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8" style:family="text">
      <style:text-properties style:font-name="Times New Roman" fo:font-size="20pt" style:font-size-asian="20pt" style:font-size-complex="20pt"/>
    </style:style>
    <style:style style:name="T9" style:family="text">
      <style:text-properties style:font-name="Times New Roman" fo:font-size="20pt" fo:language="zh" fo:country="TW" style:font-size-asian="20pt" style:font-size-complex="20pt"/>
    </style:style>
    <style:style style:name="T10" style:family="text">
      <style:text-properties fo:font-size="18pt" fo:language="zh" fo:country="TW" style:font-name-asian="標楷體1" style:font-size-asian="18pt" style:font-size-complex="18pt"/>
    </style:style>
    <style:style style:name="T11" style:family="text">
      <style:text-properties style:font-name="標楷體" fo:font-size="18pt" fo:language="zh" fo:country="TW" style:font-name-asian="標楷體1" style:font-size-asian="18pt" style:font-name-complex="標楷體1" style:font-size-complex="18pt"/>
    </style:style>
    <style:style style:name="T12" style:family="text">
      <style:text-properties style:font-name="標楷體" fo:font-size="18pt" fo:language="zh" fo:country="TW" style:font-size-asian="18pt" style:font-size-complex="18pt"/>
    </style:style>
    <style:style style:name="T13" style:family="text">
      <style:text-properties style:font-name="標楷體" fo:font-size="20pt" fo:language="zh" fo:country="TW" style:font-size-asian="20pt" style:font-size-complex="20pt"/>
    </style:style>
    <style:style style:name="T14" style:family="text">
      <style:text-properties fo:font-size="20pt" fo:language="zh" fo:country="TW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教育盃學生參加資格切結書</text:span></text:p>
      <text:p text:style-name="P3"><text:span text:style-name="T3"><text:s text:c="2"/></text:span><text:span text:style-name="T10">本人確實符合教育盃競賽規程之參加資格，未違反競賽規程：「曾報名參加全國中等學校運動會之轉學生或重考生參加比賽者，以具有就讀學校</text:span><text:span text:style-name="T4">1</text:span><text:span text:style-name="T10">年以上之學籍為限（</text:span><text:span text:style-name="T4">110</text:span><text:span text:style-name="T10">學年度第</text:span><text:span text:style-name="T4">2</text:span><text:span text:style-name="T10">學期開學日即在組隊單位就學，設有學籍，且</text:span><text:span text:style-name="T4">111</text:span><text:span text:style-name="T10">學年度第</text:span><text:span text:style-name="T4">2</text:span><text:span text:style-name="T10">學期仍在學者）」之學籍規定。若違反以上規定，經查證屬實，將取消參賽資格，特此切結。</text:span></text:p>
      <text:p text:style-name="P3"><text:span text:style-name="T6"><text:s text:c="3"/></text:span><text:span text:style-name="T10">惟有下列情形之一，經檢附相關文件證明者，不受上述一年以上設有學籍規定之限制：</text:span></text:p>
      <text:p text:style-name="P4"><text:span text:style-name="T4">1. </text:span><text:span text:style-name="T10">依法規規定，輔導轉學之學生。</text:span></text:p>
      <text:p text:style-name="P4"><text:span text:style-name="T4">2. </text:span><text:span text:style-name="T10">原就讀學校，經依法規規定停招、停辦，或學校財團法</text:span></text:p>
      <text:p text:style-name="P4"><text:span text:style-name="T12"><text:s text:c="3"/></text:span><text:span text:style-name="T10">人解散之學生。</text:span></text:p>
      <text:p text:style-name="P5"><text:span text:style-name="T4">3. </text:span><text:span text:style-name="T10">學校運動代表隊經行政主管機關核准解散，並由所屬機關函報教育部體育署同意備查之學生。</text:span></text:p>
      <text:p text:style-name="P5"><text:span text:style-name="T4">4. </text:span><text:span text:style-name="T10">因應災害防救法之災害、傳染病防治法之傳染病或其他重大事故發生，致國民中學一年級新生升學輔導甄試術科檢定日期、錄取分發及學校報到延後而轉學之學生。</text:span></text:p>
      <text:p text:style-name="P6"><text:span text:style-name="T10">學生簽名：</text:span><text:span text:style-name="T4">____________</text:span><text:bookmark text:name="_GoBack"/><text:span text:style-name="T4">___________________</text:span></text:p>
      <text:p text:style-name="P7"><text:span text:style-name="T10">法定代理人簽名：</text:span><text:span text:style-name="T4">__</text:span><text:span text:style-name="T6">______</text:span><text:span text:style-name="T4">_______________________</text:span></text:p>
      <text:p text:style-name="P8"><text:span text:style-name="T10">學校名稱：</text:span><text:span text:style-name="T4">_______________________________</text:span></text:p>
      <text:p text:style-name="P1"><text:span text:style-name="T14">中</text:span><text:span text:style-name="T13"> <text:s text:c="3"/></text:span><text:span text:style-name="T14">華</text:span><text:span text:style-name="T13"> <text:s text:c="3"/></text:span><text:span text:style-name="T14">民</text:span><text:span text:style-name="T13"> <text:s text:c="3"/></text:span><text:span text:style-name="T14">國</text:span><text:span text:style-name="T8"> <text:s/></text:span><text:span text:style-name="T9"><text:s text:c="8"/></text:span><text:span text:style-name="T8"><text:s/></text:span><text:span text:style-name="T14">年</text:span><text:span text:style-name="T8"> </text:span><text:span text:style-name="T9"><text:s text:c="8"/></text:span><text:span text:style-name="T8"><text:s/></text:span><text:span text:style-name="T14">月</text:span><text:span text:style-name="T13"> <text:s text:c="5"/></text:span><text:span text:style-name="T8"><text:s text:c="3"/>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展瑋</meta:initial-creator>
    <dc:creator>李展瑋</dc:creator>
    <meta:editing-cycles>2</meta:editing-cycles>
    <meta:creation-date>2022-11-30T09:02:00</meta:creation-date>
    <dc:date>2022-11-30T09:02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389" meta:character-count="541" meta:non-whitespace-character-count="487"/>
    <meta:user-defined meta:name="AppVersion">16.0000</meta:user-defined>
    <meta:template xlink:type="simple" xlink:actuate="onRequest" xlink:title="Normal" xlink:href=""/>
  </office:meta>
</office:document-meta>
</file>