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7.0013in"/>
    </style:style>
    <style:style style:name="Table1" style:family="table" style:master-page-name="MP0">
      <style:table-properties style:width="7.0013in" fo:margin-left="0in" table:align="left"/>
    </style:style>
    <style:style style:name="TableRow3" style:family="table-row">
      <style:table-row-properties style:min-row-height="0.2888in"/>
    </style:style>
    <style:style style:name="TableCell4" style:family="table-cell">
      <style:table-cell-properties fo:border="0.0069in solid #000000" fo:background-color="#000000" style:writing-mode="lr-tb" style:vertical-align="middle" fo:padding-top="0in" fo:padding-left="0.075in" fo:padding-bottom="0in" fo:padding-right="0.075in"/>
    </style:style>
    <style:style style:name="P5" style:parent-style-name="內文" style:family="paragraph">
      <style:paragraph-properties fo:break-before="page" fo:text-align="center" fo:line-height="0.2222in"/>
    </style:style>
    <style:style style:name="T6" style:parent-style-name="預設段落字型" style:family="text">
      <style:text-properties style:font-name="華康中黑體" style:font-name-asian="華康中黑體" fo:font-weight="bold" style:font-weight-asian="bold" fo:color="#FFFFFF" fo:font-size="16pt" style:font-size-asian="16pt" style:font-size-complex="16pt"/>
    </style:style>
    <style:style style:name="T7" style:parent-style-name="預設段落字型" style:family="text">
      <style:text-properties style:font-name="華康中黑體" style:font-name-asian="華康中黑體" fo:font-size="16pt" style:font-size-asian="16pt" style:font-size-complex="16pt"/>
    </style:style>
    <style:style style:name="T8" style:parent-style-name="預設段落字型" style:family="text">
      <style:text-properties style:font-name="華康中黑體" style:font-name-asian="華康中黑體" fo:font-size="16pt" style:font-size-asian="16pt" style:font-size-complex="16pt"/>
    </style:style>
    <style:style style:name="T9" style:parent-style-name="預設段落字型" style:family="text">
      <style:text-properties style:font-name="華康中黑體" style:font-name-asian="華康中黑體" fo:font-size="16pt" style:font-size-asian="16pt" style:font-size-complex="16pt"/>
    </style:style>
    <style:style style:name="T10" style:parent-style-name="預設段落字型" style:family="text">
      <style:text-properties style:font-name="華康中黑體" style:font-name-asian="華康中黑體" fo:font-size="16pt" style:font-size-asian="16pt" style:font-size-complex="16pt"/>
    </style:style>
    <style:style style:name="T11" style:parent-style-name="預設段落字型" style:family="text">
      <style:text-properties style:font-name="華康中黑體" style:font-name-asian="華康中黑體" fo:font-weight="bold" style:font-weight-asian="bold" fo:color="#FFFFFF" fo:font-size="16pt" style:font-size-asian="16pt" style:font-size-complex="16pt"/>
    </style:style>
    <style:style style:name="T12" style:parent-style-name="預設段落字型" style:family="text">
      <style:text-properties style:font-name="華康中黑體" style:font-name-asian="華康中黑體" fo:font-weight="bold" style:font-weight-asian="bold" fo:color="#FFFFFF" fo:font-size="16pt" style:font-size-asian="16pt" style:font-size-complex="16pt"/>
    </style:style>
    <style:style style:name="T13" style:parent-style-name="預設段落字型" style:family="text">
      <style:text-properties style:font-name="華康中黑體" style:font-name-asian="華康中黑體" fo:font-weight="bold" style:font-weight-asian="bold" fo:color="#FFFFFF" fo:font-size="16pt" style:font-size-asian="16pt" style:font-size-complex="16pt"/>
    </style:style>
    <style:style style:name="P14" style:parent-style-name="內文" style:family="paragraph">
      <style:paragraph-properties style:snap-to-layout-grid="false" fo:line-height="0.2777in" fo:margin-left="1.1201in" fo:margin-right="-0.0402in" fo:text-indent="-1.1201in">
        <style:tab-stops/>
      </style:paragraph-properties>
    </style:style>
    <style:style style:name="T15" style:parent-style-name="預設段落字型" style:family="text">
      <style:text-properties style:font-name="華康中黑體" style:font-name-asian="華康中黑體" fo:color="#000000" style:letter-kerning="false"/>
    </style:style>
    <style:style style:name="T16" style:parent-style-name="預設段落字型" style:family="text">
      <style:text-properties style:font-name="華康中黑體" style:font-name-asian="華康中黑體" fo:color="#000000" style:letter-kerning="false"/>
    </style:style>
    <style:style style:name="T17" style:parent-style-name="預設段落字型" style:family="text">
      <style:text-properties style:font-name="華康中黑體" style:font-name-asian="華康中黑體" fo:color="#000000" style:letter-kerning="false"/>
    </style:style>
    <style:style style:name="T18" style:parent-style-name="預設段落字型" style:family="text">
      <style:text-properties style:font-name="華康中黑體" style:font-name-asian="華康中黑體" style:letter-kerning="false"/>
    </style:style>
    <style:style style:name="T19" style:parent-style-name="預設段落字型" style:family="text">
      <style:text-properties style:font-name="華康中黑體" style:font-name-asian="華康中黑體" style:letter-kerning="false"/>
    </style:style>
    <style:style style:name="T20" style:parent-style-name="預設段落字型" style:family="text">
      <style:text-properties style:font-name="華康中黑體" style:font-name-asian="華康中黑體" style:letter-kerning="false"/>
    </style:style>
    <style:style style:name="T21" style:parent-style-name="預設段落字型" style:family="text">
      <style:text-properties style:font-name="華康中黑體" style:font-name-asian="華康中黑體" fo:color="#000000" style:letter-kerning="false"/>
    </style:style>
    <style:style style:name="P2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4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4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42" style:parent-style-name="內文" style:family="paragraph">
      <style:paragraph-properties style:snap-to-layout-grid="false" fo:line-height="0.2777in" fo:margin-left="1.2034in" fo:text-indent="-1.2034in">
        <style:tab-stops/>
      </style:paragraph-properties>
    </style:style>
    <style:style style:name="T43" style:parent-style-name="預設段落字型" style:family="text">
      <style:text-properties style:font-name="華康中黑體" style:font-name-asian="華康中黑體"/>
    </style:style>
    <style:style style:name="T44" style:parent-style-name="預設段落字型" style:family="text">
      <style:text-properties style:font-name="華康中黑體" style:font-name-asian="華康中黑體"/>
    </style:style>
    <style:style style:name="T45" style:parent-style-name="預設段落字型" style:family="text">
      <style:text-properties style:font-name="華康中黑體" style:font-name-asian="華康中黑體" style:text-scale="98%"/>
    </style:style>
    <style:style style:name="T46" style:parent-style-name="預設段落字型" style:family="text">
      <style:text-properties style:font-name="華康中黑體" style:font-name-asian="華康中黑體" style:text-scale="98%"/>
    </style:style>
    <style:style style:name="T47" style:parent-style-name="預設段落字型" style:family="text">
      <style:text-properties style:font-name="華康中黑體" style:font-name-asian="華康中黑體" style:text-scale="98%"/>
    </style:style>
    <style:style style:name="T48" style:parent-style-name="預設段落字型" style:family="text">
      <style:text-properties style:font-name="華康中黑體" style:font-name-asian="華康中黑體" style:text-scale="98%"/>
    </style:style>
    <style:style style:name="T49" style:parent-style-name="預設段落字型" style:family="text">
      <style:text-properties style:font-name="華康中黑體" style:font-name-asian="華康中黑體" style:text-scale="98%"/>
    </style:style>
    <style:style style:name="P5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0" style:parent-style-name="內文" style:family="paragraph">
      <style:paragraph-properties style:snap-to-layout-grid="false" fo:line-height="0.2777in" fo:margin-left="1.2034in" fo:text-indent="-1.2034in">
        <style:tab-stops/>
      </style:paragraph-properties>
    </style:style>
    <style:style style:name="T61" style:parent-style-name="預設段落字型" style:family="text">
      <style:text-properties style:font-name="華康中黑體" style:font-name-asian="華康中黑體"/>
    </style:style>
    <style:style style:name="T62" style:parent-style-name="預設段落字型" style:family="text">
      <style:text-properties style:font-name="華康中黑體" style:font-name-asian="華康中黑體"/>
    </style:style>
    <style:style style:name="T63" style:parent-style-name="預設段落字型" style:family="text">
      <style:text-properties style:font-name="華康中黑體" style:font-name-asian="華康中黑體" style:text-scale="92%"/>
    </style:style>
    <style:style style:name="P6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6" style:parent-style-name="內文" style:family="paragraph">
      <style:paragraph-properties style:snap-to-layout-grid="false" fo:line-height="0.2777in" fo:margin-left="1.2034in" fo:text-indent="-1.2034in">
        <style:tab-stops/>
      </style:paragraph-properties>
    </style:style>
    <style:style style:name="T77" style:parent-style-name="預設段落字型" style:family="text">
      <style:text-properties style:font-name="華康中黑體" style:font-name-asian="華康中黑體"/>
    </style:style>
    <style:style style:name="T78" style:parent-style-name="預設段落字型" style:family="text">
      <style:text-properties style:font-name="華康中黑體" style:font-name-asian="華康中黑體"/>
    </style:style>
    <style:style style:name="T79" style:parent-style-name="預設段落字型" style:family="text">
      <style:text-properties style:font-name="華康中黑體" style:font-name-asian="華康中黑體"/>
    </style:style>
    <style:style style:name="T80" style:parent-style-name="預設段落字型" style:family="text">
      <style:text-properties style:font-name="華康中黑體" style:font-name-asian="華康中黑體" style:text-scale="90%"/>
    </style:style>
    <style:style style:name="T81" style:parent-style-name="預設段落字型" style:family="text">
      <style:text-properties style:font-name="華康中黑體" style:font-name-asian="華康中黑體" style:text-scale="90%"/>
    </style:style>
    <style:style style:name="T82" style:parent-style-name="預設段落字型" style:family="text">
      <style:text-properties style:font-name="華康中黑體" style:font-name-asian="華康中黑體" style:text-scale="90%"/>
    </style:style>
    <style:style style:name="T83" style:parent-style-name="預設段落字型" style:family="text">
      <style:text-properties style:font-name="華康中黑體" style:font-name-asian="華康中黑體" style:text-scale="90%"/>
    </style:style>
    <style:style style:name="T84" style:parent-style-name="預設段落字型" style:family="text">
      <style:text-properties style:font-name="華康中黑體" style:font-name-asian="華康中黑體" style:text-scale="90%"/>
    </style:style>
    <style:style style:name="T85" style:parent-style-name="預設段落字型" style:family="text">
      <style:text-properties style:font-name="華康中黑體" style:font-name-asian="華康中黑體" style:text-scale="90%"/>
    </style:style>
    <style:style style:name="T86" style:parent-style-name="預設段落字型" style:family="text">
      <style:text-properties style:font-name="華康中黑體" style:font-name-asian="華康中黑體" style:text-scale="90%"/>
    </style:style>
    <style:style style:name="T87" style:parent-style-name="預設段落字型" style:family="text">
      <style:text-properties style:font-name="華康中黑體" style:font-name-asian="華康中黑體" style:text-scale="90%"/>
    </style:style>
    <style:style style:name="T88" style:parent-style-name="預設段落字型" style:family="text">
      <style:text-properties style:font-name="華康中黑體" style:font-name-asian="華康中黑體"/>
    </style:style>
    <style:style style:name="P89" style:parent-style-name="內文" style:family="paragraph">
      <style:paragraph-properties style:snap-to-layout-grid="false" fo:line-height="0.2777in" fo:margin-left="1.2034in" fo:text-indent="-1.2034in">
        <style:tab-stops/>
      </style:paragraph-properties>
    </style:style>
    <style:style style:name="T90" style:parent-style-name="預設段落字型" style:family="text">
      <style:text-properties style:font-name="華康中黑體" style:font-name-asian="華康中黑體"/>
    </style:style>
    <style:style style:name="T91" style:parent-style-name="預設段落字型" style:family="text">
      <style:text-properties style:font-name="華康中黑體" style:font-name-asian="華康中黑體"/>
    </style:style>
    <style:style style:name="T92" style:parent-style-name="預設段落字型" style:family="text">
      <style:text-properties style:font-name="華康中黑體" style:font-name-asian="華康中黑體"/>
    </style:style>
    <style:style style:name="T93" style:parent-style-name="預設段落字型" style:family="text">
      <style:text-properties style:font-name="華康中黑體" style:font-name-asian="華康中黑體"/>
    </style:style>
    <style:style style:name="T94" style:parent-style-name="預設段落字型" style:family="text">
      <style:text-properties style:font-name="華康中黑體" style:font-name-asian="華康中黑體"/>
    </style:style>
    <style:style style:name="T95" style:parent-style-name="預設段落字型" style:family="text">
      <style:text-properties style:font-name="華康中黑體" style:font-name-asian="華康中黑體"/>
    </style:style>
    <style:style style:name="T96" style:parent-style-name="預設段落字型" style:family="text">
      <style:text-properties style:font-name="華康中黑體" style:font-name-asian="華康中黑體" style:text-scale="90%"/>
    </style:style>
    <style:style style:name="T97" style:parent-style-name="預設段落字型" style:family="text">
      <style:text-properties style:font-name="華康中黑體" style:font-name-asian="華康中黑體" style:text-scale="90%"/>
    </style:style>
    <style:style style:name="T98" style:parent-style-name="預設段落字型" style:family="text">
      <style:text-properties style:font-name="華康中黑體" style:font-name-asian="華康中黑體"/>
    </style:style>
    <style:style style:name="P9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7" style:parent-style-name="內文" style:family="paragraph">
      <style:paragraph-properties style:snap-to-layout-grid="false" fo:line-height="0.2777in" fo:margin-left="1.2034in" fo:text-indent="-1.2034in">
        <style:tab-stops/>
      </style:paragraph-properties>
    </style:style>
    <style:style style:name="T108" style:parent-style-name="預設段落字型" style:family="text">
      <style:text-properties style:font-name="華康中黑體" style:font-name-asian="華康中黑體"/>
    </style:style>
    <style:style style:name="T109" style:parent-style-name="預設段落字型" style:family="text">
      <style:text-properties style:font-name="華康中黑體" style:font-name-asian="華康中黑體"/>
    </style:style>
    <style:style style:name="T110" style:parent-style-name="預設段落字型" style:family="text">
      <style:text-properties style:font-name="華康中黑體" style:font-name-asian="華康中黑體"/>
    </style:style>
    <style:style style:name="T111" style:parent-style-name="預設段落字型" style:family="text">
      <style:text-properties style:font-name="華康中黑體" style:font-name-asian="華康中黑體"/>
    </style:style>
    <style:style style:name="T112" style:parent-style-name="預設段落字型" style:family="text">
      <style:text-properties style:font-name="華康中黑體" style:font-name-asian="華康中黑體" fo:font-weight="bold" style:font-weight-asian="bold"/>
    </style:style>
    <style:style style:name="T113" style:parent-style-name="預設段落字型" style:family="text">
      <style:text-properties style:font-name="華康中黑體" style:font-name-asian="華康中黑體"/>
    </style:style>
    <style:style style:name="P11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1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1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1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1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1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8" style:parent-style-name="清單段落" style:list-style-name="LFO1" style:family="paragraph">
      <style:paragraph-properties style:snap-to-layout-grid="false" fo:line-height="0.2777in"/>
      <style:text-properties style:font-name="華康中黑體" style:font-name-asian="華康中黑體"/>
    </style:style>
    <style:style style:name="P129" style:parent-style-name="內文" style:family="paragraph">
      <style:paragraph-properties style:snap-to-layout-grid="false" fo:line-height="0.2777in" fo:margin-left="0.3333in">
        <style:tab-stops/>
      </style:paragraph-properties>
      <style:text-properties style:font-name="華康中黑體" style:font-name-asian="華康中黑體"/>
    </style:style>
    <style:style style:name="P130" style:parent-style-name="內文" style:family="paragraph">
      <style:paragraph-properties style:snap-to-layout-grid="false" fo:line-height="0.2777in" fo:margin-left="0.3333in">
        <style:tab-stops/>
      </style:paragraph-properties>
      <style:text-properties style:font-name="華康中黑體" style:font-name-asian="華康中黑體"/>
    </style:style>
    <style:style style:name="P131" style:parent-style-name="清單段落" style:list-style-name="LFO1" style:family="paragraph">
      <style:paragraph-properties style:snap-to-layout-grid="false" fo:line-height="0.2777in"/>
      <style:text-properties style:font-name="華康中黑體" style:font-name-asian="華康中黑體"/>
    </style:style>
    <style:style style:name="P132" style:parent-style-name="清單段落" style:family="paragraph">
      <style:paragraph-properties style:snap-to-layout-grid="false" fo:line-height="0.2777in" fo:margin-left="0.8333in">
        <style:tab-stops/>
      </style:paragraph-properties>
      <style:text-properties style:font-name="華康中黑體" style:font-name-asian="華康中黑體"/>
    </style:style>
    <style:style style:name="P133" style:parent-style-name="內文" style:family="paragraph">
      <style:paragraph-properties style:snap-to-layout-grid="false" fo:line-height="0.2777in" fo:margin-left="1.2034in" fo:text-indent="-1.2034in">
        <style:tab-stops/>
      </style:paragraph-properties>
    </style:style>
    <style:style style:name="T134" style:parent-style-name="預設段落字型" style:family="text">
      <style:text-properties style:font-name="華康中黑體" style:font-name-asian="華康中黑體"/>
    </style:style>
    <style:style style:name="T135" style:parent-style-name="預設段落字型" style:family="text">
      <style:text-properties style:font-name="華康中黑體" style:font-name-asian="華康中黑體"/>
    </style:style>
    <style:style style:name="T136" style:parent-style-name="預設段落字型" style:family="text">
      <style:text-properties style:font-name="華康中黑體" style:font-name-asian="華康中黑體" style:text-scale="92%"/>
    </style:style>
    <style:style style:name="P13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3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3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3" style:parent-style-name="內文" style:family="paragraph">
      <style:paragraph-properties style:snap-to-layout-grid="false" fo:line-height="0.2777in" fo:margin-left="1.2034in" fo:text-indent="-1.2034in">
        <style:tab-stops/>
      </style:paragraph-properties>
    </style:style>
    <style:style style:name="T144" style:parent-style-name="預設段落字型" style:family="text">
      <style:text-properties style:font-name="華康中黑體" style:font-name-asian="華康中黑體"/>
    </style:style>
    <style:style style:name="T145" style:parent-style-name="預設段落字型" style:family="text">
      <style:text-properties style:font-name="華康中黑體" style:font-name-asian="華康中黑體" style:text-scale="96%"/>
    </style:style>
    <style:style style:name="T146" style:parent-style-name="預設段落字型" style:family="text">
      <style:text-properties style:font-name="華康中黑體" style:font-name-asian="華康中黑體" style:text-scale="98%"/>
    </style:style>
    <style:style style:name="P14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2" style:parent-style-name="清單段落" style:list-style-name="LFO2" style:family="paragraph">
      <style:paragraph-properties style:snap-to-layout-grid="false" fo:line-height="0.2777in"/>
      <style:text-properties style:font-name="華康中黑體" style:font-name-asian="華康中黑體"/>
    </style:style>
    <style:style style:name="P153" style:parent-style-name="清單段落" style:family="paragraph">
      <style:paragraph-properties style:snap-to-layout-grid="false" fo:line-height="0.2777in" fo:margin-left="0.8333in">
        <style:tab-stops/>
      </style:paragraph-properties>
      <style:text-properties style:font-name="華康中黑體" style:font-name-asian="華康中黑體"/>
    </style:style>
    <style:style style:name="P15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3" style:parent-style-name="內文" style:family="paragraph">
      <style:paragraph-properties style:snap-to-layout-grid="false" fo:line-height="0.2777in" fo:margin-left="1.2034in" fo:text-indent="-1.2034in">
        <style:tab-stops/>
      </style:paragraph-properties>
    </style:style>
    <style:style style:name="T164" style:parent-style-name="預設段落字型" style:family="text">
      <style:text-properties style:font-name="華康中黑體" style:font-name-asian="華康中黑體"/>
    </style:style>
    <style:style style:name="T165" style:parent-style-name="預設段落字型" style:family="text">
      <style:text-properties style:font-name="華康中黑體" style:font-name-asian="華康中黑體"/>
    </style:style>
    <style:style style:name="T166" style:parent-style-name="預設段落字型" style:family="text">
      <style:text-properties style:font-name="華康中黑體" style:font-name-asian="華康中黑體"/>
    </style:style>
    <style:style style:name="T167" style:parent-style-name="預設段落字型" style:family="text">
      <style:text-properties style:font-name="華康中黑體" style:font-name-asian="華康中黑體" style:text-scale="92%"/>
    </style:style>
    <style:style style:name="P16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7" style:parent-style-name="內文" style:family="paragraph">
      <style:paragraph-properties style:snap-to-layout-grid="false" fo:line-height="0.2777in" fo:margin-left="1.2034in" fo:text-indent="-1.2034in">
        <style:tab-stops/>
      </style:paragraph-properties>
    </style:style>
    <style:style style:name="T188" style:parent-style-name="預設段落字型" style:family="text">
      <style:text-properties style:font-name="華康中黑體" style:font-name-asian="華康中黑體"/>
    </style:style>
    <style:style style:name="T189" style:parent-style-name="預設段落字型" style:family="text">
      <style:text-properties style:font-name="華康中黑體" style:font-name-asian="華康中黑體"/>
    </style:style>
    <style:style style:name="T190" style:parent-style-name="預設段落字型" style:family="text">
      <style:text-properties style:font-name="華康中黑體" style:font-name-asian="華康中黑體"/>
    </style:style>
    <style:style style:name="T191" style:parent-style-name="預設段落字型" style:family="text">
      <style:text-properties style:font-name="華康中黑體" style:font-name-asian="華康中黑體"/>
    </style:style>
    <style:style style:name="T192" style:parent-style-name="預設段落字型" style:family="text">
      <style:text-properties style:font-name="華康中黑體" style:font-name-asian="華康中黑體"/>
    </style:style>
    <style:style style:name="T193" style:parent-style-name="預設段落字型" style:family="text">
      <style:text-properties style:font-name="華康中黑體" style:font-name-asian="華康中黑體"/>
    </style:style>
    <style:style style:name="T194" style:parent-style-name="預設段落字型" style:family="text">
      <style:text-properties style:font-name="華康中黑體" style:font-name-asian="華康中黑體"/>
    </style:style>
    <style:style style:name="T195" style:parent-style-name="預設段落字型" style:family="text">
      <style:text-properties style:font-name="華康中黑體" style:font-name-asian="華康中黑體"/>
    </style:style>
    <style:style style:name="T196" style:parent-style-name="預設段落字型" style:family="text">
      <style:text-properties style:font-name="華康中黑體" style:font-name-asian="華康中黑體"/>
    </style:style>
    <style:style style:name="T197" style:parent-style-name="預設段落字型" style:family="text">
      <style:text-properties style:font-name="華康中黑體" style:font-name-asian="華康中黑體"/>
    </style:style>
    <style:style style:name="T198" style:parent-style-name="預設段落字型" style:family="text">
      <style:text-properties style:font-name="華康中黑體" style:font-name-asian="華康中黑體"/>
    </style:style>
    <style:style style:name="T199" style:parent-style-name="預設段落字型" style:family="text">
      <style:text-properties style:font-name="華康中黑體" style:font-name-asian="華康中黑體"/>
    </style:style>
    <style:style style:name="T200" style:parent-style-name="預設段落字型" style:family="text">
      <style:text-properties style:font-name="華康中黑體" style:font-name-asian="華康中黑體"/>
    </style:style>
    <style:style style:name="T201" style:parent-style-name="預設段落字型" style:family="text">
      <style:text-properties style:font-name="華康中黑體" style:font-name-asian="華康中黑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中華民國</text:span><text:span text:style-name="T7">113</text:span><text:span text:style-name="T8">年第</text:span><text:span text:style-name="T9">49</text:span><text:span text:style-name="T10">屆</text:span><text:span text:style-name="T11">中正盃全國軟式網球錦標賽</text:span><text:span text:style-name="T12"><text:s/></text:span><text:span text:style-name="T13">競賽規程</text:span></text:p>
          </table:table-cell>
        </table:table-row>
      </table:table>
      <text:p text:style-name="P14"><text:span text:style-name="T15">一、宗　</text:span><text:span text:style-name="T16"><text:s text:c="2"/></text:span><text:span text:style-name="T17">旨：為提倡軟式網球運動之普遍發展，提升軟式網球技術水準選拔優秀選手參加國際比賽，由高中男、女組冠軍代表參</text:span><text:span text:style-name="T18">加</text:span><text:span text:style-name="T19">2025</text:span><text:span text:style-name="T20">年</text:span><text:span text:style-name="T21">日本高松高校國際軟式網球錦標賽。</text:span></text:p>
      <text:p text:style-name="P22">二、指導單位：教育部體育署。</text:p>
      <text:p text:style-name="P23">三、主辦單位：中華民國軟式網球協會、花蓮縣政府、花蓮縣鳳林鎮公所。</text:p>
      <text:p text:style-name="P24">四、承辦單位：中華民國軟式網球協會。<text:s/></text:p>
      <text:p text:style-name="P25">五、協辦單位：花蓮縣體育會、花蓮縣體育會軟式網球委員會、鳳林國中、鳳林國小。</text:p>
      <text:p text:style-name="P26">六、競賽日期：中華民國113年11月26日(二)至30日(六)（共五日）。</text:p>
      <text:p text:style-name="P27"><text:s text:c="14"/>11/26-28(國中組) 11/27-28(高中組) 11/29-30(國小組)</text:p>
      <text:p text:style-name="P28">七、競賽地點：花蓮縣鳳林鎮立網球場、鳳林國小網球場。</text:p>
      <text:p text:style-name="P29">八、比賽項目：團體賽/個人賽</text:p>
      <text:p text:style-name="P30"><text:s text:c="2"/>[一]高中男生組<text:s text:c="3"/>[二]高中女生組<text:s text:c="2"/>[三]國中男生組<text:s text:c="5"/>[四]國中女生組</text:p>
      <text:p text:style-name="P31"><text:s text:c="2"/>[五]國小男童甲組<text:s/>[六]國小男童甲組個人賽[七]國小女童甲組[八]國小女童甲組個人賽</text:p>
      <text:p text:style-name="P32"><text:s text:c="2"/>[九]國小男童組乙組<text:s/>[十]國小女童組乙組團體賽</text:p>
      <text:p text:style-name="P33">九、比賽資格：</text:p>
      <text:p text:style-name="P34"><text:s/>（一）高中男子組：五專生三年級以下及凡公私立高中（職）註冊在學之男生皆可以學校為單</text:p>
      <text:p text:style-name="P35"><text:s text:c="7"/>位報名參加。</text:p>
      <text:p text:style-name="P36"><text:s/>（二）高中女子組：同高中男子組。</text:p>
      <text:p text:style-name="P37"><text:s/>（三）國中男生組：凡公私立國中註冊在學之男生皆可以學校為單位報名參加。</text:p>
      <text:p text:style-name="P38"><text:s/>（四）國中女生組：同國中男生組。</text:p>
      <text:p text:style-name="P39"><text:s/>（五）國小男童甲組：凡公私立小學註冊在學之男童皆可以學校為單位報名參加，已參加乙組</text:p>
      <text:p text:style-name="P40"><text:s text:c="7"/>選手不可跨組重複參加。</text:p>
      <text:p text:style-name="P41"><text:s/>（六）國小女童甲組：同國小男童甲組。</text:p>
      <text:p text:style-name="P42"><text:span text:style-name="T43"><text:s/></text:span><text:span text:style-name="T44">（七）國小男童乙組：</text:span><text:span text:style-name="T45">凡公私立小學註冊在學之五年級</text:span><text:span text:style-name="T46">(</text:span><text:span text:style-name="T47">含</text:span><text:span text:style-name="T48">)</text:span><text:span text:style-name="T49">以下男童皆可以學校為單位報名加。</text:span></text:p>
      <text:p text:style-name="P50"><text:s/>（八）國小女童乙組：同國小男童乙組。</text:p>
      <text:p text:style-name="P51"><text:s text:c="2"/>(九)、六年級男童雙打個人賽：公私立國小六年級註冊之在學男童可以學校為單位報名參加。</text:p>
      <text:p text:style-name="P52"><text:s text:c="2"/>(十)、六年級女童雙打個人賽：公私立國小六年級註冊之在學女童可以學校為單位報名參加。</text:p>
      <text:p text:style-name="P53"><text:s text:c="2"/>(十一)、六年級男童單打個人賽：同六年級男童雙打賽。</text:p>
      <text:p text:style-name="P54"><text:s text:c="2"/>(十二)、六年級女童單打個人賽：同六年級女童雙打賽。</text:p>
      <text:p text:style-name="P55"><text:s text:c="2"/>(十三)、學期中(非國小升國中及國中升高中)有轉學紀錄之選手，轉學後之第一次團體賽(中</text:p>
      <text:p text:style-name="P56"><text:s text:c="10"/>華盃、中正盃及青年盃)<text:s/>必須停賽一次。</text:p>
      <text:p text:style-name="P57">十、比賽方式：<text:s/></text:p>
      <text:p text:style-name="P58"><text:s text:c="4"/>（一）高中男子組、高中女子組、國中男生組、國中女生組：採二組雙打一組單打對抗二勝</text:p>
      <text:p text:style-name="P59"><text:s text:c="10"/>制（順序雙打9局制、單打7局制、雙打9局制），選手不得重複出賽。</text:p>
      <text:p text:style-name="P60"><text:span text:style-name="T61"><text:s text:c="4"/></text:span><text:span text:style-name="T62">（二）</text:span><text:span text:style-name="T63">國小男童、女童組：採三組雙打對抗二勝制，各組比賽採七局計分制，選手不得重複出賽。</text:span></text:p>
      <text:p text:style-name="P64">十一、比賽制度：</text:p>
      <text:p text:style-name="P65"><text:s text:c="6"/>[一]、團體賽視報名隊數多寡而定，由競賽組訂定之（加速條款如時間緊迫時，則由大會</text:p>
      <text:soft-page-break/>
      <text:p text:style-name="P66"><text:s text:c="12"/>宣佈採行之）。</text:p>
      <text:p text:style-name="P67"><text:s text:c="6"/>[二]、所有賽程表、時程表及相關比賽注意事項將於11月9日【星期六】前公佈於中華</text:p>
      <text:p text:style-name="P68"><text:s text:c="12"/>民國軟式網球協會網站〔不另行通知〕。</text:p>
      <text:p text:style-name="P69">十二、比賽用球：中華民國軟式網球協會指定比賽用球。</text:p>
      <text:p text:style-name="P70">十三、比賽規則：採中華民國軟式網球協會最新審定之國際新規則。</text:p>
      <text:p text:style-name="P71">十四、報名：</text:p>
      <text:p text:style-name="P72"><text:s text:c="6"/>[一]、日期：自113年11月1日(星期五)起至113年11月8日(星期五)17：00止。</text:p>
      <text:p text:style-name="P73"><text:s/><text:s text:c="5"/>[二]、本競賽採網路報名方式，競賽規程及相關表格一併於本會官方網站(http://www.</text:p>
      <text:p text:style-name="P74"><text:s text:c="12"/>softtennis.org.tw)提供網路報名及文件下載。</text:p>
      <text:p text:style-name="P75"><text:s text:c="6"/>[三]、網路報名網址【http://game.softtennis.org.tw/ST1131126/】，報名流程：【上網</text:p>
      <text:p text:style-name="P76"><text:span text:style-name="T77"><text:s text:c="12"/></text:span><text:span text:style-name="T78">註冊】</text:span><text:span text:style-name="T79">→</text:span><text:span text:style-name="T80">【填寫報名表（報名表請附上匯款單</text:span><text:span text:style-name="T81">(</text:span><text:span text:style-name="T82">影本</text:span><text:span text:style-name="T83">)</text:span><text:span text:style-name="T84">】</text:span><text:span text:style-name="T85">→</text:span><text:span text:style-name="T86">【列印報名表（機關用印）】</text:span><text:span text:style-name="T87"><text:s/></text:span><text:span text:style-name="T88">→</text:span></text:p>
      <text:p text:style-name="P89"><text:span text:style-name="T90"><text:s text:c="11"/></text:span><text:span text:style-name="T91">【報名資料</text:span><text:span text:style-name="T92">PDF</text:span><text:span text:style-name="T93">電子檔上傳】</text:span><text:span text:style-name="T94">→</text:span><text:span text:style-name="T95">【完成報名等待審查結果】（</text:span><text:span text:style-name="T96">1</text:span><text:span text:style-name="T97">1/6-11/8</text:span><text:span text:style-name="T98">請自行上網</text:span></text:p>
      <text:p text:style-name="P99"><text:s text:c="12"/>查閱審查結果，審查未通不列入籤表，不另行通知），未依期限內傳送報名資料者</text:p>
      <text:p text:style-name="P100"><text:s text:c="12"/>視為未完成報名手續，不得參賽。</text:p>
      <text:p text:style-name="P101"><text:s text:c="6"/>[四]、隊職員人數：每隊報名人數，領隊1人、管理各1~2人、教練1~2人；選手連同隊</text:p>
      <text:p text:style-name="P102"><text:s text:c="12"/>長在內隊員共8人，如報二隊以上則冠以Ａ、Ｂ隊（以此類推）。國小組選手未達</text:p>
      <text:p text:style-name="P103"><text:s text:c="12"/>4人不得報名，國、高中組選手未達3人不得報名。</text:p>
      <text:p text:style-name="P104"><text:s text:c="6"/>[五]、每一選手不得跨組、跨隊報名參加，如有選手重複報名取消該選手資格。</text:p>
      <text:p text:style-name="P105"><text:s text:c="6"/>[六]、參加六年級個人賽者不能參加團體賽，已報名參加團體賽者亦不得參加個人賽。</text:p>
      <text:p text:style-name="P106"><text:s text:c="6"/>[七]、參加個人賽者可同時報名單、雙打比賽。</text:p>
      <text:p text:style-name="P107"><text:span text:style-name="T108"><text:s text:c="6"/>[</text:span><text:span text:style-name="T109">八</text:span><text:span text:style-name="T110">]</text:span><text:span text:style-name="T111">、以學校為單位，</text:span><text:span text:style-name="T112">各組個人賽每校雙打最多限報一組，單打最多限報三人</text:span><text:span text:style-name="T113">。且各校報</text:span></text:p>
      <text:p text:style-name="P114"><text:s text:c="12"/>名個人賽人數男生最多三人、女生最多三人。</text:p>
      <text:p text:style-name="P115"><text:s text:c="6"/>[九]、團體賽時男子組如果選手不足時得報名同級女生遞補，但男生不得報名女子組。</text:p>
      <text:p text:style-name="P116"><text:s text:c="6"/>[十]、免收報名費。</text:p>
      <text:p text:style-name="P117">十一、比賽制度：採兩階段單淘汰制，隊數未滿六隊則採單一循環賽制。</text:p>
      <text:p text:style-name="P118">十二、比賽用球：中華民國軟式網球協會指定比賽用球。(德化牌軟式網球)</text:p>
      <text:p text:style-name="P119">十三、比賽規則：採用中華民國軟式網球協會最新審定之國際規則。</text:p>
      <text:p text:style-name="P120">十五、抽籤及領隊會議：</text:p>
      <text:p text:style-name="P121"><text:s text:c="4"/>（一）時間：中華民國113年11月6日(星期三)下午13：30。</text:p>
      <text:p text:style-name="P122"><text:s text:c="4"/>（二）地點：中華民國軟式網球協會會議室（高雄市苓雅區輔仁路93號四維羽毛球館）。</text:p>
      <text:p text:style-name="P123"><text:s text:c="4"/>（三）各單位請派代表參加，逾時則由大會代抽，不得異議。</text:p>
      <text:p text:style-name="P124"><text:s text:c="4"/>（四）以112年中正盃前四名為種子隊遇缺依序遞補，其餘位置抽籤決定之(國小甲組以</text:p>
      <text:p text:style-name="P125"><text:s text:c="10"/>112年乙組為種子，乙組不列種子)。</text:p>
      <text:p text:style-name="P126"><text:s text:c="4"/>（五）抽完籤三天後請逕自至中華民國軟式網球協會網站查看賽表。</text:p>
      <text:p text:style-name="P127">十六、比賽細則：</text:p>
      <text:list text:style-name="LFO1" text:continue-numbering="true">
        <text:list-item>
          <text:p text:style-name="P128">各隊選手備妥證明身份之正本相關證件，學生組帶學生證以備查驗；另國小組於第一</text:p>
        </text:list-item>
      </text:list>
      <text:p text:style-name="P129"><text:s text:c="6"/>次出場比賽時，裁判主動查驗證件；證件以學校製發並核章之任何格式在學證明含照</text:p>
      <text:soft-page-break/>
      <text:p text:style-name="P130"><text:s text:c="6"/>片為依據（有效日期限與比賽日同學期），未經在學證明查驗通過者不得下場比賽。</text:p>
      <text:list text:style-name="LFO1" text:continue-numbering="true">
        <text:list-item>
          <text:p text:style-name="P131">本賽事之團體賽出賽名單提交將進行線上提交及現場書寫雙制併行。請出賽學校於廣</text:p>
        </text:list-item>
      </text:list>
      <text:p text:style-name="P132">播後三分鐘內提交出賽名單。</text:p>
      <text:p text:style-name="P133"><text:span text:style-name="T134"><text:s text:c="4"/></text:span><text:span text:style-name="T135">（三）</text:span><text:span text:style-name="T136">團體賽出場順序不得輪空，否則輪空以下各組均以棄權論，比賽分出勝負後不再繼續比賽。</text:span></text:p>
      <text:p text:style-name="P137"><text:s text:c="4"/>（四）參賽選手比賽服裝(上衣)式樣、顏色應整齊劃一上場比賽。</text:p>
      <text:p text:style-name="P138"><text:s text:c="4"/>（五）如遇雨順延，比賽日期再行通知。</text:p>
      <text:p text:style-name="P139"><text:s text:c="4"/>（六）凡是有冒名頂替或未經報名之球員出場比賽，除取消該隊比賽資格外，並取消該隊已</text:p>
      <text:p text:style-name="P140"><text:s text:c="10"/>賽之全部成績，凡是違反運動精神之隊職員選手得報請學校議處。</text:p>
      <text:p text:style-name="P141"><text:s text:c="4"/>（七）已列入籤表而未能如期出賽選手須至協會網站【關於軟網】下載【中華民國軟式網球</text:p>
      <text:p text:style-name="P142"><text:s text:c="10"/>協會參賽選手請假單】，並依規定填寫與核章辦理請假手續。</text:p>
      <text:p text:style-name="P143"><text:span text:style-name="T144">十七、</text:span><text:span text:style-name="T145">保險：本賽事投保公共意外險，請各參與人員自行依需要投保，有關公共意外險額度如下：</text:span><text:span text:style-name="T146"><text:s text:c="2"/></text:span></text:p>
      <text:p text:style-name="P147"><text:s text:c="4"/>(一)每一個人身體傷亡：新臺幣三百萬元。</text:p>
      <text:p text:style-name="P148"><text:s text:c="4"/>(二)每一事故身體傷亡：新臺幣一千五百萬元。</text:p>
      <text:p text:style-name="P149"><text:s text:c="4"/>(三)每一事故財產損失：新臺幣二百萬元。</text:p>
      <text:p text:style-name="P150"><text:s text:c="4"/>(四)保險期間內總保險金額：新臺幣三千四百萬元。</text:p>
      <text:p text:style-name="P151">十八、獎勵：</text:p>
      <text:list text:style-name="LFO2" text:continue-numbering="true">
        <text:list-item>
          <text:p text:style-name="P152">參賽三隊取一名、四隊取二名、五隊取三名、六隊以上取四名、十三隊<text:s/>以上取六</text:p>
        </text:list-item>
      </text:list>
      <text:p text:style-name="P153">名，惟報名隊數不足三隊取消該項目。(以出賽隊數為準)。</text:p>
      <text:p text:style-name="P154"><text:s text:c="4"/>（二）各組前三名由大會頒發獎盃、獎品及獎狀，四至六名發給獎狀鼓勵。</text:p>
      <text:p text:style-name="P155"><text:s text:c="4"/>（三）綜合113年度中華盃、113年度中正盃及114年度青年盃三次比賽表現，各組將遴</text:p>
      <text:p text:style-name="P156"><text:s text:c="11"/>選2位明星球員並於青年盃完成比賽時進行頒獎表揚。</text:p>
      <text:p text:style-name="P157"><text:s text:c="4"/>（四）本次比賽將依據各單位在運動員生活教育、運動品德、運動家精神等面向的表現評選</text:p>
      <text:p text:style-name="P158"><text:s text:c="10"/>出運動精神獎進行頒獎表揚。</text:p>
      <text:p text:style-name="P159">十九、為受理性騷擾申訴及調查案件，本會設有性騷擾申訴管道如下：</text:p>
      <text:p text:style-name="P160"><text:s text:c="14"/>申訴電話：(07)726-6847</text:p>
      <text:p text:style-name="P161"><text:s text:c="14"/>投訴信箱：E-mail：info@softtennis.org.tw</text:p>
      <text:p text:style-name="P162">二十、<text:s/>申訴：</text:p>
      <text:p text:style-name="P163"><text:span text:style-name="T164"><text:s text:c="4"/>(</text:span><text:span text:style-name="T165">一</text:span><text:span text:style-name="T166">)</text:span><text:span text:style-name="T167">比賽爭議如規則上有明文規定者，以裁判員之判決為終決，否則以審判委員會之判決為終結。</text:span></text:p>
      <text:p text:style-name="P168"><text:s text:c="4"/>(二)合法申訴：由單位負責人填具申訴書，以書面方式向審判委員提出，並以審判委員判決</text:p>
      <text:p text:style-name="P169"><text:s text:c="8"/>為終決；遞送申訴書時需附繳保證金新台幣叁仟元整，經審判委員會判決申訴無理者，</text:p>
      <text:p text:style-name="P170"><text:s text:c="8"/>得沒收其保證金。</text:p>
      <text:p text:style-name="P171"><text:s text:c="4"/>(三)有關選手參賽資格之申訴，應於比賽前以書面方式向競賽組提出，其他有關競賽上所發</text:p>
      <text:p text:style-name="P172"><text:s text:c="8"/>生問題，得以口頭提出，但仍須於規定三十分鐘內補具正式手續。</text:p>
      <text:p text:style-name="P173"><text:s text:c="4"/>(四)各項比賽進行中，各單位領隊、指導、管理及運動員不得當場質詢裁判。</text:p>
      <text:p text:style-name="P174">二十一、運動禁藥管制注意事項及相關規定：</text:p>
      <text:p text:style-name="P175">(一)依據「國家運動禁藥管制規則（NADR）」，參與協會辦理賽事之選手屬於國家級運動員，皆可能接受藥檢，如拒絕檢測者，取消本次賽事所有成績。</text:p>
      <text:soft-page-break/>
      <text:p text:style-name="P176">(二)依據「治療用途豁免國際標準（ISTUE）」，國家級運動員因治療用途欲使用禁用物質或方法前，應向「財團法人中華運動禁藥防制基金會」提出「治療用途豁免（TUE）」申請，取得核可後方可使用。</text:p>
      <text:p text:style-name="P177">1、使用「隨時禁用（賽內與賽外）物質或方法（S1~S5、M1~M3、P1）」：無論是否參賽，應儘速提出申請。尚未申請者，應於申請截止日期前提出。</text:p>
      <text:p text:style-name="P178">2、賽內期〔指運動員表定參賽之前一日的午夜前（23:59）起算直到比賽與檢體採集流程結束為止〕使用「限賽內禁用物質（S6~S9、P1）」：應於申請截止日期前提出。</text:p>
      <text:p text:style-name="P179">3、符合特殊情況時（如：緊急醫療等）得於使用後提出回溯性TUE<text:s/>申請或申請截止日期後提出申請，詳見下方「運動員治療用途豁免須知」。</text:p>
      <text:p text:style-name="P180">(三)本次賽事TUE<text:s/>申請截止日期為10月25日(已於本會官網113年度行事曆通案公告各賽事之治療用途豁免申請截止日期為賽事開賽前31日)。</text:p>
      <text:p text:style-name="P181">(四)運動禁藥相關內容：</text:p>
      <text:p text:style-name="P182">(1)<text:s/>禁用清單(https://www.antidoping.org.tw/prohibited-list/)</text:p>
      <text:p text:style-name="P183">(2)<text:s/>治療用途豁免申請(https://www.antidoping.org.tw/tue/)</text:p>
      <text:p text:style-name="P184">(3)<text:s/>運動員治療用途豁免須知(https://www.antidoping.org.tw/tue/athlete/)</text:p>
      <text:p text:style-name="P185">(4)<text:s/>採樣流程(https://www.antidoping.org.tw/testing-procedure/)</text:p>
      <text:p text:style-name="P186">(5)<text:s/>其他藥管規定(https://www.antidoping.org.tw/regulations/)</text:p>
      <text:p text:style-name="P187"><text:span text:style-name="T188">二十二、本規程如有未盡事宜，得經</text:span><text:span text:style-name="T189">呈報教育部體育署備查後公佈之，本規程經教育部體育署</text:span><text:span text:style-name="T190">113</text:span><text:span text:style-name="T191">年</text:span><text:span text:style-name="T192">10<text:s/></text:span><text:span text:style-name="T193">月</text:span><text:span text:style-name="T194">16<text:s/></text:span><text:span text:style-name="T195">日臺教體署競</text:span><text:span text:style-name="T196">(</text:span><text:span text:style-name="T197">一</text:span><text:span text:style-name="T198">)</text:span><text:span text:style-name="T199">字第</text:span><text:span text:style-name="T200">1130038859<text:s/></text:span><text:span text:style-name="T201">號函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10-30T09:36:00Z</meta:creation-date>
    <dc:date>2024-10-30T09:36:00Z</dc:date>
    <meta:template xlink:href="Normal" xlink:type="simple"/>
    <meta:editing-cycles>2</meta:editing-cycles>
    <meta:editing-duration>PT60S</meta:editing-duration>
    <meta:document-statistic meta:page-count="4" meta:paragraph-count="9" meta:word-count="687" meta:character-count="4598" meta:row-count="32" meta:non-whitespace-character-count="3920"/>
  </office:meta>
</office:document-meta>
</file>