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PMingLiu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indent="0.5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150%"/>
    </style:style>
    <style:style style:name="T147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52" style:family="table-column">
      <style:table-column-properties style:column-width="0.8437in" style:use-optimal-column-width="false"/>
    </style:style>
    <style:style style:name="TableColumn153" style:family="table-column">
      <style:table-column-properties style:column-width="1.4993in" style:use-optimal-column-width="false"/>
    </style:style>
    <style:style style:name="TableColumn154" style:family="table-column">
      <style:table-column-properties style:column-width="0.5638in" style:use-optimal-column-width="false"/>
    </style:style>
    <style:style style:name="TableColumn155" style:family="table-column">
      <style:table-column-properties style:column-width="1.6618in" style:use-optimal-column-width="false"/>
    </style:style>
    <style:style style:name="TableColumn156" style:family="table-column">
      <style:table-column-properties style:column-width="0.525in" style:use-optimal-column-width="false"/>
    </style:style>
    <style:style style:name="TableColumn157" style:family="table-column">
      <style:table-column-properties style:column-width="1.6381in" style:use-optimal-column-width="false"/>
    </style:style>
    <style:style style:name="Table151" style:family="table">
      <style:table-properties style:width="6.7319in" fo:margin-left="0in" table:align="left"/>
    </style:style>
    <style:style style:name="TableRow158" style:family="table-row">
      <style:table-row-properties style:min-row-height="0.379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63" style:family="table-row">
      <style:table-row-properties style:min-row-height="0.278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76" style:family="table-row">
      <style:table-row-properties style:min-row-height="0.444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9" style:family="table-row">
      <style:table-row-properties style:min-row-height="0.398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4" style:family="table-row">
      <style:table-row-properties style:min-row-height="0.444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199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05" style:family="table-column">
      <style:table-column-properties style:column-width="0.6125in" style:use-optimal-column-width="false"/>
    </style:style>
    <style:style style:name="TableColumn206" style:family="table-column">
      <style:table-column-properties style:column-width="1.643in" style:use-optimal-column-width="false"/>
    </style:style>
    <style:style style:name="TableColumn207" style:family="table-column">
      <style:table-column-properties style:column-width="0.3402in" style:use-optimal-column-width="false"/>
    </style:style>
    <style:style style:name="TableColumn208" style:family="table-column">
      <style:table-column-properties style:column-width="1.8979in" style:use-optimal-column-width="false"/>
    </style:style>
    <style:style style:name="TableColumn209" style:family="table-column">
      <style:table-column-properties style:column-width="0.3048in" style:use-optimal-column-width="false"/>
    </style:style>
    <style:style style:name="TableColumn210" style:family="table-column">
      <style:table-column-properties style:column-width="1.9333in" style:use-optimal-column-width="false"/>
    </style:style>
    <style:style style:name="Table204" style:family="table">
      <style:table-properties style:width="6.7319in" fo:margin-left="0in" table:align="left"/>
    </style:style>
    <style:style style:name="TableRow211" style:family="table-row">
      <style:table-row-properties style:min-row-height="0.343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16" style:family="table-row">
      <style:table-row-properties style:min-row-height="0.3888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9" style:family="table-row">
      <style:table-row-properties style:min-row-height="0.384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48" style:family="table-column">
      <style:table-column-properties style:column-width="4.3277in" style:use-optimal-column-width="false"/>
    </style:style>
    <style:style style:name="Table247" style:family="table">
      <style:table-properties style:width="4.3277in" fo:margin-left="0in" table:align="left"/>
    </style:style>
    <style:style style:name="TableRow249" style:family="table-row">
      <style:table-row-properties style:min-row-height="0.375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52" style:family="table-row">
      <style:table-row-properties style:min-row-height="0.375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55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56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57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58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59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60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61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62" style:parent-style-name="內文" style:family="paragraph">
      <style:paragraph-properties fo:margin-bottom="0.05in"/>
    </style:style>
    <style:style style:name="T263" style:parent-style-name="預設段落字型" style:family="text">
      <style:text-properties style:font-name="標楷體" style:font-name-asian="標楷體" style:font-name-complex="BiauKai" style:font-size-complex="12pt"/>
    </style:style>
    <style:style style:name="T264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paragraph-properties fo:margin-bottom="0.05in"/>
    </style:style>
    <style:style style:name="T268" style:parent-style-name="預設段落字型" style:family="text">
      <style:text-properties style:font-name="標楷體" style:font-name-asian="標楷體" style:font-name-complex="BiauKai" style:font-size-complex="12pt"/>
    </style:style>
    <style:style style:name="T269" style:parent-style-name="預設段落字型" style:family="text">
      <style:text-properties style:font-name="標楷體" style:font-name-asian="標楷體" style:font-name-complex="BiauKai" style:font-size-complex="12pt"/>
    </style:style>
    <style:style style:name="T270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1年臺北市中正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 <text:s/></text:p>
      <text:p text:style-name="P5">三、主辦單位：臺北市體育總會毽球協會</text:p>
      <text:p text:style-name="P6">四、承辦單位：臺北市體育總會毽球協會</text:p>
      <text:p text:style-name="P7">五、比賽日期：111年10月29日至10月30日，共二日。</text:p>
      <text:p text:style-name="內文"><text:span text:style-name="T8"><text:s text:c="14"/></text:span><text:span text:style-name="T9">國中組、</text:span><text:span text:style-name="T10">大專</text:span><text:span text:style-name="T11">公開組</text:span><text:span text:style-name="T12">：</text:span><text:span text:style-name="T13">10</text:span><text:span text:style-name="T14">月</text:span><text:span text:style-name="T15">29</text:span><text:span text:style-name="T16">日</text:span><text:span text:style-name="T17">(</text:span><text:span text:style-name="T18">六</text:span><text:span text:style-name="T19">)<text:s/></text:span><text:span text:style-name="T20">下</text:span><text:span text:style-name="T21">午</text:span><text:span text:style-name="T22">1</text:span><text:span text:style-name="T23">時至下午</text:span><text:span text:style-name="T24">7</text:span><text:span text:style-name="T25">時</text:span></text:p>
      <text:p text:style-name="內文"><text:span text:style-name="T26"><text:s text:c="14"/></text:span><text:span text:style-name="T27">國小組</text:span><text:span text:style-name="T28">：</text:span><text:span text:style-name="T29">10</text:span><text:span text:style-name="T30">月</text:span><text:span text:style-name="T31">30</text:span><text:span text:style-name="T32">日</text:span><text:span text:style-name="T33">(</text:span><text:span text:style-name="T34">日</text:span><text:span text:style-name="T35">) 上午8時至下午</text:span><text:span text:style-name="T36">5</text:span><text:span text:style-name="T37">時</text:span></text:p>
      <text:p text:style-name="內文"><text:span text:style-name="T38">六、比賽地點：</text:span><text:span text:style-name="T39">臺北市</text:span><text:span text:style-name="T40">立潭美國小活動中心</text:span><text:span text:style-name="T41">(</text:span><text:span text:style-name="T42">校內</text:span><text:span text:style-name="T43">禁菸)</text:span></text:p>
      <text:p text:style-name="P44"/>
      <text:p text:style-name="P45">七、比賽組別：<text:s/></text:p>
      <text:p text:style-name="P46"><text:s text:c="3"/>(一)大專公開男子組：凡設籍、居住、就學(含大專及以下)或就職於本國之男性。</text:p>
      <text:p text:style-name="P47"><text:s text:c="3"/>(二)大專公開女子組：凡設籍、居住、就學(含大專及以下)或就職於本國之女性。</text:p>
      <text:p text:style-name="P48"><text:s text:c="3"/>(三)國中男生組：限臺北市轄區內公私立國民中學男生。</text:p>
      <text:p text:style-name="P49"><text:s text:c="2"/><text:s/>(四)國中女生組：限臺北市轄區內公私立國民中學女生。</text:p>
      <text:p text:style-name="P50"><text:s text:c="2"/><text:s/>(五)國小六年級男生組：限臺北市轄區內公私立國民小學六年級(含以下)男生。</text:p>
      <text:p text:style-name="P51"><text:s text:c="2"/><text:s/>(六)國小六年級女生組：限臺北市轄區內公私立國民小學六年級(含以下)女生。</text:p>
      <text:p text:style-name="P52"><text:s text:c="2"/><text:s/>(七)國小五年級男生組：限臺北市轄區內公私立國民小學五年級(含以下)男生。</text:p>
      <text:p text:style-name="P53"><text:s text:c="2"/><text:s/>(八)國小五年級女生組：限臺北市轄區內公私立國民小學五年級(含以下)女生。</text:p>
      <text:p text:style-name="P54"/>
      <text:p text:style-name="P55">八、競賽項目：</text:p>
      <text:p text:style-name="P56"><text:s text:c="3"/><text:s/>(一)三人制團隊賽：</text:p>
      <text:p text:style-name="P57"><text:s text:c="8"/>1.國中男女生組、國小五六年級男女生組。（每校每組最多報名1隊，每隊3至6人）</text:p>
      <text:p text:style-name="P58"><text:s text:c="4"/><text:s text:c="2"/><text:s text:c="2"/>2.大專公開男女子組。(不限同校報名，無隊伍數限制，每隊3至6人)</text:p>
      <text:p text:style-name="P59"><text:s text:c="3"/><text:s/>(二)雙打賽：</text:p>
      <text:p text:style-name="P60"><text:s text:c="8"/>1.國中男女生組、國小五六年級男女生組。（每校每組最多報名2隊，每隊2人）</text:p>
      <text:p text:style-name="P61"><text:s text:c="6"/><text:s text:c="2"/>2.大專公開男女子組<text:s/>(不限同校報名，無隊伍數限制，每隊2人)</text:p>
      <text:p text:style-name="P62"/>
      <text:p text:style-name="P63">※每位選手於同一項目只得代表一個組別出賽。</text:p>
      <text:p text:style-name="P64">※國中小之賽事，若該校在該項目同年齡層級之女生組無人報名，</text:p>
      <text:p text:style-name="P65"><text:s text:c="2"/>則女生於雙打賽、團隊賽可搭配男生，報名男生組之比賽。</text:p>
      <text:p text:style-name="P66"/>
      <text:p text:style-name="P67">九、報名手續：</text:p>
      <text:p text:style-name="內文"><text:span text:style-name="T68"><text:s text:c="3"/>(一</text:span><text:span text:style-name="T69">)報名日期：即日起至</text:span><text:span text:style-name="T70">111年</text:span><text:span text:style-name="T71">10</text:span><text:span text:style-name="T72">月</text:span><text:span text:style-name="T73">11</text:span><text:span text:style-name="T74">日(星期</text:span><text:span text:style-name="T75">二</text:span><text:span text:style-name="T76">)止。</text:span><text:span text:style-name="T77">(免報名費)</text:span></text:p>
      <text:p text:style-name="P78"><text:s text:c="3"/>(二)報名方式：至「臺北市體育總會毽球協會 官方網站」下載競賽規程及報名表電子檔</text:p>
      <text:p text:style-name="P79"><text:s text:c="7"/>http://tpsba2014.pixnet.net/blog</text:p>
      <text:p text:style-name="P80"><text:s text:c="7"/>填妥報名表後，E-MAIL至taipeishuttleball@gmail.com信箱</text:p>
      <text:p text:style-name="P81"><text:s text:c="7"/>聯絡人 溫健宏 電話：0988-060903</text:p>
      <text:p text:style-name="內文"><text:span text:style-name="T82"><text:s text:c="3"/></text:span><text:span text:style-name="T83">(三)</text:span><text:span text:style-name="T84">信件標題請設為</text:span><text:span text:style-name="T85">「○○○○報名</text:span><text:span text:style-name="T86">中正盃</text:span><text:span text:style-name="T87">毽球賽」</text:span><text:span text:style-name="T88">，附件檔命名請設為</text:span><text:span text:style-name="T89">「○○○○報名表」，</text:span></text:p>
      <text:p text:style-name="P90"><text:s text:c="7"/>同校不同組別之隊伍用同一附件檔即可。(○○○○為校名)</text:p>
      <text:soft-page-break/>
      <text:p text:style-name="P91">十、比賽規則：採用中華民國毽球協會105年版毽球運動規則。</text:p>
      <text:p text:style-name="P92">十一、比賽用球：採用臺北市體育總會毽球協會審定合格之毽球。</text:p>
      <text:p text:style-name="P93">十二、比賽制度：視報名隊數多寡決定單循環或單淘汰或雙敗淘汰或分組預賽、排名決賽制。</text:p>
      <text:p text:style-name="內文"><text:span text:style-name="T94"><text:s text:c="16"/>比賽皆為三局二勝制，雙打賽每局15分</text:span><text:span text:style-name="T95">，</text:span><text:span text:style-name="T96">三人制團隊賽</text:span><text:span text:style-name="T97">視隊伍數採每局1</text:span><text:span text:style-name="T98">5</text:span><text:span text:style-name="T99">分或</text:span></text:p>
      <text:p text:style-name="內文"><text:span text:style-name="T100"><text:s text:c="16"/>2</text:span><text:span text:style-name="T101">1</text:span><text:span text:style-name="T102">分</text:span><text:span text:style-name="T103">。</text:span></text:p>
      <text:p text:style-name="P104">十三、獎勵：各組團隊賽取第一至四名頒團體獎盃乙座，雙打賽取第一至四名頒發個人獎牌乙枚。</text:p>
      <text:p text:style-name="P105">十四、申訴：</text:p>
      <text:p text:style-name="P106"><text:s text:c="3"/>(一)有關資格之抗議，須於該場比賽前提出，比賽開始後概不受理。</text:p>
      <text:p text:style-name="P107"><text:s text:c="3"/>(二)比賽發生爭議時，須立即向該場主審裁判提出口頭申訴申請，並於該比賽完畢十分鐘內，</text:p>
      <text:p text:style-name="P108"><text:s text:c="7"/>向大會裁判長提出申訴書及繳交保證金壹仟元整。</text:p>
      <text:p text:style-name="P109"><text:s text:c="3"/>(三)申訴案件若經大會判決無效不成立時，則沒收保證金充為獎品費。</text:p>
      <text:p text:style-name="P110">十五、參賽單位注意事項：</text:p>
      <text:p text:style-name="內文"><text:span text:style-name="T111"><text:s text:c="3"/>(一)</text:span><text:span text:style-name="T112">各隊務必穿著同一款式運動服出場比賽；</text:span><text:span text:style-name="T113">團隊賽</text:span><text:span text:style-name="T114">請各校</text:span><text:span text:style-name="T115">自備號碼衣</text:span><text:span text:style-name="T116">，以利比賽順利進行。</text:span></text:p>
      <text:p text:style-name="P117"><text:s text:c="3"/>(二)循環賽名次判定：</text:p>
      <text:p text:style-name="P118"><text:s text:c="3"/><text:s/><text:s text:c="3"/>1.以各隊比賽勝負場次積分高低排名；勝一場得一分，負一場得０分。</text:p>
      <text:p text:style-name="P119"><text:s text:c="4"/><text:s/><text:s text:c="2"/>2.兩隊積分相同時，以兩隊對抗比賽之場次勝隊為優勝。</text:p>
      <text:p text:style-name="P120"><text:s text:c="5"/><text:s/><text:s/>3.三隊以上積分相同時，以相關隊之得失局淨值多者為優勝。若得失局淨值再相</text:p>
      <text:p text:style-name="P121"><text:s text:c="7"/><text:s text:c="2"/>同時，以三隊之得失分淨值多者為優勝。若再相同則名次並列。</text:p>
      <text:p text:style-name="P122">十七、本競賽規程如有未盡事宜，得由主辦單位隨時宣布規定之。</text:p>
      <text:p text:style-name="P123">十八、為因應Covid-19，防疫措施參照如下：</text:p>
      <text:p text:style-name="P124"><text:s text:c="3"/>(一)賽前請進行自我體溫測量等自主管理，若有發燒及呼吸道不適症狀者，務必在家休養。</text:p>
      <text:p text:style-name="P125"><text:s text:c="3"/>(二)競賽前後，雙方選手不握手、不擊掌，僅行鞠躬禮。</text:p>
      <text:p text:style-name="P126"><text:s text:c="3"/>(三)其餘依最新「因應COVID-19警戒第二級臺北市政府活動辦理規範」、</text:p>
      <text:p text:style-name="P127"><text:s text:c="7"/>「臺北市防疫警戒期間運動指引」辦理。</text:p>
      <text:p text:style-name="P128">十九、賽事爭議處理辦法：若有賽事相關爭議，依本規程十四條規定辦理；若有其他爭議行為，</text:p>
      <text:p text:style-name="P129"><text:s text:c="6"/>請致電本會0988-060903溫先生。</text:p>
      <text:p text:style-name="P130">二十、性騷擾防治措施：為遵循市府規範，本會辦理之賽事活動，若有性騷擾之行為，</text:p>
      <text:p text:style-name="P131">將依性騷擾防治法之規範處理，若有其他相關事宜請致電本會0988-060903溫先生。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111年</text:span><text:span text:style-name="T148">臺北市</text:span><text:span text:style-name="T149">中正盃</text:span><text:span text:style-name="T150">毽球錦標賽報名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隊名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領隊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教練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管理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聯絡人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手機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市話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-mail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通訊處</text:p>
          </table:table-cell>
          <table:table-cell table:style-name="TableCell197" table:number-columns-spanned="5">
            <text:p text:style-name="P198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199">注意：請影印一份自行留存；報名不同組別可自行複製表格。</text:p>
      <text:p text:style-name="P200"/>
      <text:p text:style-name="P201">1.三人制團隊賽：</text:p>
      <text:p text:style-name="P202">□大專公開男 <text:s/>□國中男 <text:s/>□小六男 <text:s/>□小五男<text:s/></text:p>
      <text:p text:style-name="P203">□大專公開女 <text:s/>□國中女 <text:s/>□小六女 <text:s/>□小五女<text:s text:c="2"/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隊長</text:p>
          </table:table-cell>
          <table:table-cell table:style-name="TableCell214" table:number-columns-spanned="5">
            <text:p text:style-name="P215">：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>2.雙打賽：</text:p>
      <text:p text:style-name="P245">□大專公開男 <text:s/>□國中男 <text:s/>□小六男 <text:s/>□小五男<text:s/></text:p>
      <text:p text:style-name="P246">□大專公開女 <text:s/>□國中女 <text:s/>□小六女 <text:s/>□小五女<text:s text:c="2"/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第一隊： <text:s/>1. <text:s text:c="15"/>2.</text:p>
          </table:table-cell>
        </table:table-row>
        <table:table-row table:style-name="TableRow252">
          <table:table-cell table:style-name="TableCell253">
            <text:p text:style-name="P254">第二隊： <text:s/>1. <text:s text:c="15"/>2.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>中華民國<text:s text:c="6"/>年<text:s text:c="6"/>月<text:s text:c="6"/>日</text:p>
      <text:p text:style-name="P262"><text:span text:style-name="T263">填妥報名表後，E-MAIL至</text:span><text:a xlink:href="about:blank" office:target-frame-name="_top" xlink:show="replace"><text:span text:style-name="T264">taipeishuttleball@</text:span></text:a><text:span text:style-name="T265">gmail.com</text:span><text:span text:style-name="T266">信箱。</text:span></text:p>
      <text:p text:style-name="P267"><text:span text:style-name="T268">聯絡人：溫健宏</text:span><text:span text:style-name="T269"><text:s text:c="2"/></text:span><text:span text:style-name="T270">電話：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PMingLiu" style:font-name-asian="PMingLiu" style:font-name-complex="PMingLi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PMingLiu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正航</meta:initial-creator>
    <dc:creator>陳正航</dc:creator>
    <meta:creation-date>2022-09-07T13:36:00Z</meta:creation-date>
    <dc:date>2022-09-07T13:36:00Z</dc:date>
    <meta:print-date>2021-09-27T02:4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1" meta:character-count="2548" meta:row-count="18" meta:non-whitespace-character-count="2172"/>
  </office:meta>
</office:document-meta>
</file>