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9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0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0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0" style:parent-style-name="內文" style:family="paragraph">
      <style:paragraph-properties fo:margin-bottom="0in" fo:line-height="0.3194in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2" style:parent-style-name="內文" style:family="paragraph">
      <style:paragraph-properties fo:margin-bottom="0in" fo:line-height="0.3194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4" style:parent-style-name="內文" style:family="paragraph">
      <style:paragraph-properties fo:margin-bottom="0in" fo:line-height="0.3194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8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0" style:parent-style-name="內文" style:family="paragraph">
      <style:paragraph-properties fo:margin-bottom="0in" fo:line-height="0.3194in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2" style:parent-style-name="內文" style:family="paragraph">
      <style:paragraph-properties fo:margin-bottom="0in" fo:line-height="0.3194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4" style:parent-style-name="內文" style:family="paragraph">
      <style:paragraph-properties fo:margin-bottom="0in" fo:line-height="0.3194in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6" style:parent-style-name="內文" style:family="paragraph">
      <style:paragraph-properties fo:margin-bottom="0in" fo:line-height="0.3194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8" style:parent-style-name="內文" style:family="paragraph">
      <style:paragraph-properties fo:margin-bottom="0in" fo:line-height="0.3194in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0" style:parent-style-name="內文" style:family="paragraph">
      <style:paragraph-properties fo:margin-bottom="0in" fo:line-height="0.3194in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2" style:parent-style-name="內文" style:family="paragraph">
      <style:paragraph-properties fo:margin-bottom="0in" fo:line-height="0.3194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4" style:parent-style-name="內文" style:family="paragraph">
      <style:paragraph-properties fo:margin-bottom="0in" fo:line-height="0.3194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8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9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20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9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5" style:parent-style-name="內文" style:family="paragraph">
      <style:paragraph-properties fo:margin-bottom="0in" fo:line-height="0.3194in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9" style:parent-style-name="內文" style:family="paragraph">
      <style:paragraph-properties fo:margin-bottom="0in" fo:line-height="0.3194in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1" style:parent-style-name="內文" style:family="paragraph">
      <style:paragraph-properties fo:margin-bottom="0in" fo:line-height="0.3194in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3" style:parent-style-name="內文" style:family="paragraph">
      <style:paragraph-properties fo:margin-bottom="0in" fo:line-height="0.3194in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5" style:parent-style-name="內文" style:family="paragraph">
      <style:paragraph-properties fo:margin-bottom="0in" fo:line-height="0.3194in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7" style:parent-style-name="內文" style:family="paragraph">
      <style:paragraph-properties fo:margin-bottom="0in" fo:line-height="0.3194in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5" style:parent-style-name="內文" style:family="paragraph">
      <style:paragraph-properties fo:margin-bottom="0in" fo:line-height="0.3194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8" style:parent-style-name="內文" style:family="paragraph">
      <style:paragraph-properties fo:margin-bottom="0in" fo:line-height="0.3194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margin-bottom="0in" fo:line-height="0.3194in"/>
    </style:style>
    <style:style style:name="T271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72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 _____________________<text:s/></text:p>
      <text:p text:style-name="P9">服務單位/學校及職稱： _____________________</text:p>
      <text:p text:style-name="P10">所在縣市：： _____________________</text:p>
      <text:p text:style-name="P11">聯絡電話： _____________________<text:s/></text:p>
      <text:p text:style-name="P12">電子信箱： _____________________</text:p>
      <text:p text:style-name="P13"><text:span text:style-name="T14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pan text:style-name="T121">□</text:span><text:span text:style-name="T122"><text:s/></text:span><text:span text:style-name="T123">相關</text:span><text:span text:style-name="T124">人</text:span><text:span text:style-name="T125">不願意接受訪談</text:span><text:span text:style-name="T126"><text:line-break/></text:span><text:span text:style-name="T127">□</text:span><text:span text:style-name="T128"><text:s/></text:span><text:span text:style-name="T129">法規理解不清</text:span><text:span text:style-name="T130"><text:line-break/></text:span><text:span text:style-name="T131">□</text:span><text:span text:style-name="T132"><text:s/></text:span><text:span text:style-name="T133">調查技巧不足</text:span><text:span text:style-name="T134"><text:line-break/></text:span><text:span text:style-name="T135">□</text:span><text:span text:style-name="T136"><text:s/></text:span><text:span text:style-name="T137">報告撰寫困難</text:span><text:span text:style-name="T138"><text:line-break/></text:span><text:span text:style-name="T139">□</text:span><text:span text:style-name="T140"><text:s/></text:span><text:span text:style-name="T141">時間壓力過大</text:span><text:span text:style-name="T142"><text:line-break/></text:span><text:span text:style-name="T143">□</text:span><text:span text:style-name="T144"><text:s/></text:span><text:span text:style-name="T145">外力</text:span><text:span text:style-name="T146">壓力干擾</text:span></text:p>
      <text:p text:style-name="P147"><text:span text:style-name="T148">□</text:span><text:span text:style-name="T149"><text:s/></text:span><text:span text:style-name="T150">判斷情節輕重</text:span><text:span text:style-name="T151"><text:line-break/></text:span><text:span text:style-name="T152">□</text:span><text:span text:style-name="T153"><text:s/></text:span><text:span text:style-name="T154">調查員被人身、言語攻擊或被告</text:span></text:p>
      <text:p text:style-name="P155"><text:span text:style-name="T156">□</text:span><text:span text:style-name="T157">其他：</text:span><text:span text:style-name="T158">___________________</text:span></text:p>
      <text:p text:style-name="P159">5、您希望在此次回流訓中學到什麼？（可複選）</text:p>
      <text:p text:style-name="P160"><text:span text:style-name="T161">□</text:span><text:span text:style-name="T162"><text:s/></text:span><text:span text:style-name="T163">調查技巧精進</text:span><text:span text:style-name="T164"><text:line-break/></text:span><text:span text:style-name="T165">□</text:span><text:span text:style-name="T166"><text:s/></text:span><text:span text:style-name="T167">法規更新與解釋</text:span><text:span text:style-name="T168"><text:line-break/></text:span><text:span text:style-name="T169">□</text:span><text:span text:style-name="T170"><text:s/></text:span><text:span text:style-name="T171">報告撰寫要領</text:span><text:span text:style-name="T172"><text:line-break/></text:span><text:span text:style-name="T173">□</text:span><text:span text:style-name="T174"><text:s/></text:span><text:span text:style-name="T175">訪談技巧提升</text:span></text:p>
      <text:p text:style-name="P176"><text:span text:style-name="T177">□</text:span><text:span text:style-name="T178"><text:s/></text:span><text:span text:style-name="T179">案例分析討論</text:span></text:p>
      <text:p text:style-name="P180"><text:span text:style-name="T181">□</text:span><text:span text:style-name="T182"><text:s/></text:span><text:span text:style-name="T183">調查案件重要經驗分享</text:span><text:span text:style-name="T184"><text:line-break/></text:span><text:span text:style-name="T185">□</text:span><text:span text:style-name="T186"><text:s/></text:span><text:span text:style-name="T187">其他：</text:span><text:span text:style-name="T188">___________________</text:span></text:p>
      <text:p text:style-name="P189">6、有什麼調查相關的問題，您希望能在回流訓中一起討論或釐清的嗎？</text:p>
      <text:p text:style-name="P190"><text:span text:style-name="T191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92"><text:span text:style-name="T193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4"><text:span text:style-name="T195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6"><text:span text:style-name="T197"><draw:custom-shape svg:x="0in" svg:y="0in" svg:width="0in" svg:height="0.02083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8">第三部分：經驗分享</text:p>
      <text:p text:style-name="P199">7、請和我們分享一個您印象深刻的調查經驗嗎？</text:p>
      <text:p text:style-name="P200"><text:span text:style-name="T201">案例簡述：</text:span></text:p>
      <text:p text:style-name="P202"><text:span text:style-name="T203"><draw:custom-shape svg:x="0in" svg:y="0in" svg:width="0in" svg:height="0.02083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4"><text:span text:style-name="T205"><draw:custom-shape svg:x="0in" svg:y="0in" svg:width="0in" svg:height="0.02083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6"><text:span text:style-name="T207"><draw:custom-shape svg:x="0in" svg:y="0in" svg:width="0in" svg:height="0.02083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8"><text:span text:style-name="T209">為何印象深刻：</text:span></text:p>
      <text:p text:style-name="P210"><text:span text:style-name="T211"><draw:custom-shape svg:x="0in" svg:y="0in" svg:width="0in" svg:height="0.02083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2"><text:span text:style-name="T213"><draw:custom-shape svg:x="0in" svg:y="0in" svg:width="0in" svg:height="0.02083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4"><text:span text:style-name="T215"><draw:custom-shape svg:x="0in" svg:y="0in" svg:width="0in" svg:height="0.02083in" draw:z-index="0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6"><text:span text:style-name="T217"><draw:custom-shape svg:x="0in" svg:y="0in" svg:width="0in" svg:height="0.02083in" draw:z-index="0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8">第四部份：調查報告提供</text:p>
      <text:p text:style-name="P219">8、調查報告提供意願：</text:p>
      <text:p text:style-name="P220"><text:span text:style-name="T221">□</text:span><text:span text:style-name="T222"><text:s/></text:span><text:span text:style-name="T223">願意提供自己主筆的調查報告供教學參考</text:span><text:span text:style-name="T224">(</text:span><text:span text:style-name="T225">請去識別化</text:span><text:span text:style-name="T226">)</text:span><text:span text:style-name="T227"><text:line-break/></text:span><text:span text:style-name="T228">□</text:span><text:span text:style-name="T229"><text:s/></text:span><text:span text:style-name="T230">我沒主筆過調查報告，但</text:span><text:span text:style-name="T231">願意提供自己參與過的調查報告供教學參考</text:span><text:span text:style-name="T232">(</text:span><text:span text:style-name="T233">請去識別化</text:span><text:span text:style-name="T234">)</text:span><text:span text:style-name="T235"><text:line-break/></text:span><text:span text:style-name="T236">□</text:span><text:span text:style-name="T237"><text:s/></text:span><text:span text:style-name="T238">暫不提供調查報告</text:span></text:p>
      <text:p text:style-name="P239"><text:span text:style-name="T240">備註：</text:span><text:span text:style-name="T241">如果您願意提供報告，我們僅作為</text:span><text:span text:style-name="T242">研習</text:span><text:span text:style-name="T243">交流使用</text:span><text:span text:style-name="T244">並依規定進行保密措施</text:span></text:p>
      <text:p text:style-name="P245"><text:span text:style-name="T246"><draw:custom-shape svg:x="0in" svg:y="0in" svg:width="0in" svg:height="0.02083in" draw:z-index="0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7">第五部分：其他建議</text:p>
      <text:p text:style-name="P248">9、最後，對於這次的回流訓，您有什麼想法或期待想和我們分享的嗎？</text:p>
      <text:p text:style-name="P249"><text:span text:style-name="T250"><draw:custom-shape svg:x="0in" svg:y="0in" svg:width="0in" svg:height="0.02083in" draw:z-index="0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51"><text:span text:style-name="T252"><draw:custom-shape svg:x="0in" svg:y="0in" svg:width="0in" svg:height="0.02083in" draw:z-index="0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53"><text:span text:style-name="T254"><draw:custom-shape svg:x="0in" svg:y="0in" svg:width="0in" svg:height="0.02083in" draw:z-index="0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55"><text:span text:style-name="T256"><draw:custom-shape svg:x="0in" svg:y="0in" svg:width="0in" svg:height="0.02083in" draw:z-index="0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7"><text:span text:style-name="T258">填寫日期：</text:span><text:span text:style-name="T259"><text:s/>_____<text:s/></text:span><text:span text:style-name="T260">年</text:span><text:span text:style-name="T261"><text:s/>_____<text:s/></text:span><text:span text:style-name="T262">月</text:span><text:span text:style-name="T263"><text:s/>_____<text:s/></text:span><text:span text:style-name="T264">日</text:span></text:p>
      <text:p text:style-name="P265"><text:span text:style-name="T266">填寫人簽名：</text:span><text:span text:style-name="T267"><text:s/>_____________________</text:span></text:p>
      <text:p text:style-name="P268"><text:span text:style-name="T269"><draw:custom-shape svg:x="0in" svg:y="0in" svg:width="0in" svg:height="0.02083in" draw:z-index="0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70"><text:span text:style-name="T271">謝謝您撥空填寫這份問卷，期待與您在回流訓中相聚交流！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fen Mao</meta:initial-creator>
    <dc:creator>李佩真</dc:creator>
    <meta:creation-date>2025-06-11T08:23:00Z</meta:creation-date>
    <dc:date>2025-06-11T08:23:00Z</dc: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