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05in" fo:text-indent="0.748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4305in" fo:text-indent="0.748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5in" fo:text-indent="0.9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9888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8" style:parent-style-name="本文" style:family="paragraph">
      <style:paragraph-properties fo:text-align="center" fo:line-height="150%">
        <style:tab-stops>
          <style:tab-stop style:type="left" style:position="1.6736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49" style:parent-style-name="本文" style:family="paragraph">
      <style:paragraph-properties fo:text-align="center" fo:line-height="150%">
        <style:tab-stops>
          <style:tab-stop style:type="left" style:position="1.6736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54" style:family="table-column">
      <style:table-column-properties style:column-width="0.918in" style:use-optimal-column-width="false"/>
    </style:style>
    <style:style style:name="TableColumn55" style:family="table-column">
      <style:table-column-properties style:column-width="0.7104in" style:use-optimal-column-width="false"/>
    </style:style>
    <style:style style:name="TableColumn56" style:family="table-column">
      <style:table-column-properties style:column-width="1.377in" style:use-optimal-column-width="false"/>
    </style:style>
    <style:style style:name="TableColumn57" style:family="table-column">
      <style:table-column-properties style:column-width="0.2513in" style:use-optimal-column-width="false"/>
    </style:style>
    <style:style style:name="TableColumn58" style:family="table-column">
      <style:table-column-properties style:column-width="1.4034in" style:use-optimal-column-width="false"/>
    </style:style>
    <style:style style:name="TableColumn59" style:family="table-column">
      <style:table-column-properties style:column-width="0.225in" style:use-optimal-column-width="false"/>
    </style:style>
    <style:style style:name="TableColumn60" style:family="table-column">
      <style:table-column-properties style:column-width="1.6284in" style:use-optimal-column-width="false"/>
    </style:style>
    <style:style style:name="Table53" style:family="table">
      <style:table-properties style:width="6.5138in" fo:margin-left="0in" table:align="center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.875in" fo:text-indent="-0.786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78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2" style:family="paragraph">
      <style:paragraph-properties fo:line-height="200%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text-align="justify" fo:line-height="200%" fo:margin-right="0.026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臺北市立至善國民中學辦理</text:span><text:span text:style-name="T3">113</text:span><text:span text:style-name="T4">年度</text:span></text:p>
      <text:p text:style-name="P5"><text:span text:style-name="T6">「士林區、北投區學校校際體育交流</text:span><text:span text:style-name="T7">—</text:span><text:span text:style-name="T8">攀岩運動」實施計畫</text:span></text:p>
      <text:list text:style-name="LFO1" text:continue-numbering="true">
        <text:list-item>
          <text:p text:style-name="P9">依據：臺北市政府教育局91.04.30北市教七字第09133429300號函頒「臺北市學校體育發展方案」辦理。</text:p>
        </text:list-item>
        <text:list-item>
          <text:p text:style-name="P10">目的：</text:p>
        </text:list-item>
      </text:list>
      <text:p text:style-name="P11">（一）發展學校體育落實本市各級學校體育教學活動，帶動校園運動風氣。</text:p>
      <text:p text:style-name="P12">（二）培養學生運動興趣及增進學生體適能，養成終身運動習慣。</text:p>
      <text:p text:style-name="P13">（三）提昇學校整體運動水準，進而發掘並培養優秀運動人才。</text:p>
      <text:list text:style-name="LFO1" text:continue-numbering="true">
        <text:list-item>
          <text:p text:style-name="P14">指導單位：臺北市政府教育局。</text:p>
        </text:list-item>
        <text:list-item>
          <text:p text:style-name="P15"><text:span text:style-name="T16">主辦單位：臺北市立至善國中。</text:span></text:p>
        </text:list-item>
        <text:list-item>
          <text:p text:style-name="P17"><text:span text:style-name="T18">協辦單位：臺北市立北投國民中學、臺北市立石牌國民中學、臺北市立新民國民中學、臺北市立士林國民中學、臺北市立明德國民中學、臺北市立天母國民中學、臺北市立福安國民中學、臺北市立關渡國民中學、臺北市立桃源國民中學、臺北市立格致國民中學、臺北市立蘭雅國民中學。</text:span></text:p>
        </text:list-item>
        <text:list-item>
          <text:p text:style-name="P19"><text:span text:style-name="T20">活動日期：</text:span><text:span text:style-name="T21">113</text:span><text:span text:style-name="T22">年</text:span><text:span text:style-name="T23">10</text:span><text:span text:style-name="T24">月</text:span><text:span text:style-name="T25">23</text:span><text:span text:style-name="T26">日</text:span><text:span text:style-name="T27">09:00~12:30(09:00~09:30</text:span><text:span text:style-name="T28">報到</text:span><text:span text:style-name="T29">)</text:span><text:span text:style-name="T30">。</text:span></text:p>
        </text:list-item>
        <text:list-item>
          <text:p text:style-name="P31">活動地點：臺北市立至善國中(地址：臺北市士林區至善路二段360號)</text:p>
        </text:list-item>
        <text:list-item>
          <text:p text:style-name="P32">參加對象：1.士林、北投區國中生。</text:p>
        </text:list-item>
      </text:list>
      <text:p text:style-name="P33"><text:span text:style-name="T34">2.</text:span><text:span text:style-name="T35">每校至多可報名帶隊老師</text:span><text:span text:style-name="T36">1</text:span><text:span text:style-name="T37">人及學生</text:span><text:span text:style-name="T38">4</text:span><text:span text:style-name="T39">人。</text:span></text:p>
      <text:list text:style-name="LFO1" text:continue-numbering="true">
        <text:list-item>
          <text:p text:style-name="P40">活動項目：攀岩運動</text:p>
        </text:list-item>
        <text:list-item>
          <text:p text:style-name="P41"><text:span text:style-name="T42">報名辦法：</text:span></text:p>
        </text:list-item>
      </text:list>
      <text:p text:style-name="P43">(一)日期：即日起至113年10月11日止，帶隊教師請准予公假派代(依臺北市各級學校教師參與各項運動競賽公假處理原則)。</text:p>
      <text:p text:style-name="P44">(二)方式：報名表將隨辦法發文至各校，敬請各校以電腦文書填寫核章後，以電子檔寄給445@jsjh.tp.edu.tw完成報名手續，再將連絡箱方式送件至本校學務處（聯絡箱198）</text:p>
      <text:p text:style-name="P45">(三)聯絡人：林長佑主任<text:s text:c="2"/>電話：(02)28411350轉30。</text:p>
      <text:list text:style-name="LFO1" text:continue-numbering="true">
        <text:list-item>
          <text:p text:style-name="P46"><text:span text:style-name="T47">本計畫如有未盡事宜，得由主辦單位修訂公布之。</text:span></text:p>
        </text:list-item>
      </text:list>
      <text:soft-page-break/>
      <text:p text:style-name="P48">臺北市113年度士林、北投區群組學校體育交流活動</text:p>
      <text:p text:style-name="P49"><text:span text:style-name="T50">校際</text:span><text:span text:style-name="T51">攀岩運動</text:span><text:span text:style-name="T52">報名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校<text:s text:c="3"/>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領<text:s text:c="3"/>隊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承辦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行動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帶隊老師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行動電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參賽學生名單(最多報名4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list text:style-name="LFO2" text:continue-numbering="true">
        <text:list-item>
          <text:p text:style-name="P100"><text:span text:style-name="T101">電子檔請傳送至</text:span><text:span text:style-name="T102"><text:s/></text:span><text:span text:style-name="T103">445@jsjh.tp.edu.tw</text:span><text:span text:style-name="T104"><text:s/></text:span></text:p>
        </text:list-item>
        <text:list-item>
          <text:p text:style-name="P105"><text:span text:style-name="T106">紙本交換：至善國中</text:span><text:span text:style-name="T107">學務處（聯絡箱</text:span><text:span text:style-name="T108">198</text:span><text:span text:style-name="T109">）</text:span><text:span text:style-name="T110">。</text:span></text:p>
        </text:list-item>
        <text:list-item>
          <text:p text:style-name="P111">承辦人員核章：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auto"/>
      <style:text-properties fo:font-size="18pt" style:font-size-asian="18pt" fo:hyphenate="tru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subject/>
    <meta:initial-creator>USER</meta:initial-creator>
    <dc:creator>USER</dc:creator>
    <meta:creation-date>2024-10-04T08:35:00Z</meta:creation-date>
    <dc:date>2024-10-04T08:35:00Z</dc:date>
    <meta:print-date>2023-11-09T01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9" meta:row-count="6" meta:non-whitespace-character-count="724"/>
  </office:meta>
</office:document-meta>
</file>