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39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 fo:text-align="justify" style:vertical-align="auto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0833in" style:line-height-at-least="0in" fo:margin-left="0.5388in" fo:text-indent="-0.286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style:text-autospace="none" style:snap-to-layout-grid="false" fo:line-height="0.3888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3" style:parent-style-name="內文" style:family="paragraph">
      <style:paragraph-properties style:text-autospace="none" style:snap-to-layout-grid="false" fo:line-height="0.3888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70" style:family="table-column">
      <style:table-column-properties style:column-width="0.552in"/>
    </style:style>
    <style:style style:name="TableColumn71" style:family="table-column">
      <style:table-column-properties style:column-width="1.118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0.6847in"/>
    </style:style>
    <style:style style:name="Table69" style:family="table">
      <style:table-properties style:width="6.6861in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style:line-height-at-least="0in"/>
      <style:text-properties style:font-name="標楷體" style:font-name-asian="標楷體" fo:font-size="18pt" style:font-size-asian="18pt"/>
    </style:style>
    <style:style style:name="P259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text-autospace="none" style:snap-to-layout-grid="false" fo:line-height="0.3888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65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style:text-autospace="none" style:snap-to-layout-grid="false" fo:line-height="0.3888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9" style:parent-style-name="內文" style:family="paragraph">
      <style:paragraph-properties style:text-autospace="none" style:snap-to-layout-grid="false" fo:line-height="0.3888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2" style:parent-style-name="內文" style:family="paragraph">
      <style:paragraph-properties style:text-autospace="none" style:snap-to-layout-grid="false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300" style:family="table-column">
      <style:table-column-properties style:column-width="0.5479in"/>
    </style:style>
    <style:style style:name="TableColumn301" style:family="table-column">
      <style:table-column-properties style:column-width="1.2347in"/>
    </style:style>
    <style:style style:name="TableColumn302" style:family="table-column">
      <style:table-column-properties style:column-width="1.2659in"/>
    </style:style>
    <style:style style:name="TableColumn303" style:family="table-column">
      <style:table-column-properties style:column-width="0.4916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0.6847in"/>
    </style:style>
    <style:style style:name="Table299" style:family="table">
      <style:table-properties style:width="6.6861in" fo:margin-left="0in" table:align="center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/>
    </style:style>
    <style:style style:name="T3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標楷體" style:font-name-asian="標楷體" fo:color="#A6A6A6" fo:font-size="14pt" style:font-size-asian="14pt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fo:keep-together="always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fo:keep-together="always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fo:keep-together="always"/>
    </style:style>
    <style:style style:name="P4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text-autospace="none" fo:line-height="0.2569in"/>
      <style:text-properties style:font-name="標楷體" style:font-name-asian="標楷體" style:font-name-complex="新細明體" fo:font-weight="bold" style:font-weight-asian="bold" style:font-weight-complex="bold"/>
    </style:style>
    <style:style style:name="P50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style:text-autospace="none" style:snap-to-layout-grid="false" fo:line-height="0.3888in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3</text:span><text:span text:style-name="T3">學年度第二屆士中盃羽球邀請賽競賽規程</text:span></text:p>
      <text:list text:style-name="LFO1" text:continue-numbering="true">
        <text:list-item>
          <text:p text:style-name="P4">依<text:s text:c="4"/>據：臺北市政府教育局113年4月26日北市教體字第11330542641號函辦理。</text:p>
        </text:list-item>
        <text:list-item>
          <text:p text:style-name="P5"><text:span text:style-name="T6">目</text:span><text:span text:style-name="T7"><text:s text:c="4"/></text:span><text:span text:style-name="T8">的：為提倡羽球運動，同時為青少年提供多元之正當休閒活動，以球會友，增進各校情</text:span><text:span text:style-name="T9">誼與交流，相互切磋球技，體驗羽球之樂趣與美好。</text:span></text:p>
        </text:list-item>
        <text:list-item>
          <text:p text:style-name="P10">指導單位：臺北市政府教育局</text:p>
        </text:list-item>
        <text:list-item>
          <text:p text:style-name="P11">主辦單位：臺北市立士林國民中學</text:p>
        </text:list-item>
        <text:list-item>
          <text:p text:style-name="P12">協辦單位：愛賜魔袋臺灣有限公司</text:p>
        </text:list-item>
        <text:list-item>
          <text:p text:style-name="P13">比賽日期：113年11月24日</text:p>
        </text:list-item>
        <text:list-item>
          <text:p text:style-name="P14">比賽地點：士林國中騰雲館</text:p>
        </text:list-item>
        <text:list-item>
          <text:p text:style-name="P15">參加對象：雙北市設有羽球體育班及重點運動項目，或設有羽球校隊、社團之小學，均可報名參加。</text:p>
        </text:list-item>
        <text:list-item>
          <text:p text:style-name="P16"><text:span text:style-name="T17">比賽項目：</text:span><text:span text:style-name="T18">(</text:span><text:span text:style-name="T19">一</text:span><text:span text:style-name="T20">)</text:span><text:span text:style-name="T21">六年級組：個人男單、女單、男雙、女雙。</text:span></text:p>
        </text:list-item>
      </text:list>
      <text:p text:style-name="P22"><text:span text:style-name="T23"><text:s text:c="14"/></text:span><text:span text:style-name="T24">(</text:span><text:span text:style-name="T25">二</text:span><text:span text:style-name="T26">)</text:span><text:span text:style-name="T27">五年級組：個人男單、女單、男雙、女雙。</text:span></text:p>
      <text:list text:style-name="LFO1" text:continue-numbering="true">
        <text:list-item>
          <text:p text:style-name="P28">比賽制度：混合賽制，預賽為小組循環，複賽為單淘汰賽制。所有組別皆為新制21分一局決勝負(20平不加分)。</text:p>
        </text:list-item>
        <text:list-item>
          <text:p text:style-name="P29"><text:span text:style-name="T30">報名手續：請於</text:span><text:span text:style-name="T31">113</text:span><text:span text:style-name="T32">年</text:span><text:span text:style-name="T33">11</text:span><text:span text:style-name="T34">月</text:span><text:span text:style-name="T35">8</text:span><text:span text:style-name="T36">日前完成報名。報名表請上臺北市立士林國中最新消息</text:span><text:span text:style-name="T37">(</text:span><text:a xlink:href="http://www.sljh.tp.edu.tw/)或臉書士林國中羽球隊粉絲專頁" office:target-frame-name="_top" xlink:show="replace"><text:span text:style-name="T38">http://www.sljh.tp.edu.tw/)</text:span><text:span text:style-name="T39">或臉書士林國中羽球隊粉絲專頁</text:span></text:a><text:span text:style-name="T40"><text:s/>(</text:span><text:a xlink:href="https://www.facebook.com/profile.php?id=100075835571070" office:target-frame-name="_top" xlink:show="replace"><text:span text:style-name="超連結">士林國中羽球隊</text:span><text:span text:style-name="超連結"><text:s/>| Taipei | Facebook</text:span></text:a><text:span text:style-name="T41"><text:s/>)<text:s/></text:span><text:span text:style-name="T42">下載報名表並填妥資料，</text:span><text:a xlink:href="mailto:電子檔傳至kunda28@yahoo.com.tw" office:target-frame-name="_top" xlink:show="replace"><text:span text:style-name="T43">電子檔傳至</text:span><text:span text:style-name="T44">kunda28@yahoo.com.tw</text:span></text:a><text:span text:style-name="T45">。</text:span></text:p>
        </text:list-item>
        <text:list-item>
          <text:p text:style-name="P46">報名費用：免報名費</text:p>
        </text:list-item>
        <text:list-item>
          <text:p text:style-name="P47">領隊會議：</text:p>
        </text:list-item>
      </text:list>
      <text:p text:style-name="P48">(一)謹訂於中華民國113年11月11日上午8時假士林國中體育組辦公室舉行，未出席單位由本校承辦單位代理抽籤。</text:p>
      <text:p text:style-name="P49">(二)敬請本次協助辦理賽事學校之領隊或代理人，請出席會議，協商有關賽制、裁判人員、場地等相關事宜。</text:p>
      <text:p text:style-name="P50"><text:span text:style-name="T51">(</text:span><text:span text:style-name="T52">三</text:span><text:span text:style-name="T53">)</text:span><text:span text:style-name="T54">凡大會一切相關事宜及比賽規則修訂事項，均於領隊會議時宣布，並於士林國中羽球隊粉絲專頁上公布，不再額外另行通知。</text:span></text:p>
      <text:list text:style-name="LFO1" text:continue-numbering="true">
        <text:list-item>
          <text:p text:style-name="P55">獎勵：取3名，頒發獎狀一紙，獎品一份。</text:p>
        </text:list-item>
        <text:list-item>
          <text:p text:style-name="P56">本規程如有未盡事宜，得由承辦單位修訂公布之。</text:p>
        </text:list-item>
      </text:list>
      <text:soft-page-break/>
      <text:p text:style-name="P57"><text:span text:style-name="T58">士中盃羽球邀請賽</text:span><text:span text:style-name="T59">報名表</text:span></text:p>
      <text:p text:style-name="P60"><text:span text:style-name="T61">單打報名表</text:span></text:p>
      <text:p text:style-name="P62">隊名：</text:p>
      <text:p text:style-name="P63"><text:span text:style-name="T64">領隊：</text:span><text:span text:style-name="T65"><text:s text:c="17"/></text:span><text:span text:style-name="T66">教練：</text:span><text:span text:style-name="T67"><text:s text:c="17"/></text:span><text:span text:style-name="T68">管理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生日</text:p>
          </table:table-cell>
          <table:table-cell table:style-name="TableCell84">
            <text:p text:style-name="P85">性別</text:p>
          </table:table-cell>
          <table:table-cell table:style-name="TableCell86">
            <text:p text:style-name="P87">組別</text:p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pan text:style-name="T95">ex</text:span></text:p>
          </table:table-cell>
          <table:table-cell table:style-name="TableCell96">
            <text:p text:style-name="P97">王大明</text:p>
          </table:table-cell>
          <table:table-cell table:style-name="TableCell98">
            <text:p text:style-name="P99">2013/10/10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六年級組</text:p>
          </table:table-cell>
          <table:table-cell table:style-name="TableCell104">
            <text:p text:style-name="P105">0912-34567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聯絡人姓名：</text:p>
      <text:p text:style-name="P260"><text:s text:c="2"/>連絡電話：</text:p>
      <text:p text:style-name="P261"><text:s text:c="2"/>電子信箱：</text:p>
      <text:p text:style-name="P262"/>
      <text:p text:style-name="P263"><text:span text:style-name="T264">備註：</text:span></text:p>
      <text:p text:style-name="P265">1、同校參加不同組比賽可以填寫於同張報名表，但請於備註註明清楚。若因繕打不清造成判讀困難，將不予排入賽程。</text:p>
      <text:p text:style-name="P266"><text:span text:style-name="T267">2</text:span><text:span text:style-name="T268">、為維護競賽品質，</text:span><text:span text:style-name="T269">每組單打各限</text:span><text:span text:style-name="T270">24</text:span><text:span text:style-name="T271">支籤</text:span><text:span text:style-name="T272">，額滿為止。請有意願參賽之各隊伍，敬請提早報名</text:span><text:span text:style-name="T273">。</text:span></text:p>
      <text:p text:style-name="P274"><text:span text:style-name="T275">3</text:span><text:span text:style-name="T276">、單雙可兼打，但</text:span><text:span text:style-name="T277">每人限兼一項，</text:span><text:span text:style-name="T278">並請依照性別規定參賽</text:span><text:span text:style-name="T279">。</text:span></text:p>
      <text:p text:style-name="P280"><text:span text:style-name="T281">4</text:span><text:span text:style-name="T282">、</text:span><text:span text:style-name="T283">單打請依照年級報名，唯四年級可上報五年級組</text:span><text:span text:style-name="T284">。雙打可跨年級搭配，但僅能參加高年級同學之組別。</text:span><text:span text:style-name="T285"><text:s/></text:span></text:p>
      <text:soft-page-break/>
      <text:p text:style-name="P286"><text:span text:style-name="T287">士中盃羽球邀請賽</text:span><text:span text:style-name="T288">報名表</text:span></text:p>
      <text:p text:style-name="P289"><text:span text:style-name="T290">雙打報名表</text:span></text:p>
      <text:p text:style-name="P291">隊名：</text:p>
      <text:p text:style-name="P292"><text:span text:style-name="T293">領隊：</text:span><text:span text:style-name="T294"><text:s/></text:span><text:span text:style-name="T295"><text:s text:c="16"/></text:span><text:span text:style-name="T296">教練：</text:span><text:span text:style-name="T297"><text:s text:c="17"/></text:span><text:span text:style-name="T298">管理：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編號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生日</text:p>
          </table:table-cell>
          <table:table-cell table:style-name="TableCell314">
            <text:p text:style-name="P315">性別</text:p>
          </table:table-cell>
          <table:table-cell table:style-name="TableCell316">
            <text:p text:style-name="P317">組別</text:p>
          </table:table-cell>
          <table:table-cell table:style-name="TableCell318">
            <text:p text:style-name="P319">聯絡電話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 table:number-rows-spanned="2">
            <text:p text:style-name="P324">ex</text:p>
          </table:table-cell>
          <table:table-cell table:style-name="TableCell325">
            <text:p text:style-name="P326">陳小美</text:p>
          </table:table-cell>
          <table:table-cell table:style-name="TableCell327">
            <text:p text:style-name="P328"><text:span text:style-name="T329">2013/10/10</text:span></text:p>
          </table:table-cell>
          <table:table-cell table:style-name="TableCell330">
            <text:p text:style-name="P331">女</text:p>
          </table:table-cell>
          <table:table-cell table:style-name="TableCell332" table:number-rows-spanned="2">
            <text:p text:style-name="P333">六年級組</text:p>
          </table:table-cell>
          <table:table-cell table:style-name="TableCell334">
            <text:p text:style-name="P335"><text:span text:style-name="T336">0987-654321</text:span></text:p>
          </table:table-cell>
          <table:table-cell table:style-name="TableCell337">
            <text:p text:style-name="P338">六年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林小羽</text:p>
          </table:table-cell>
          <table:table-cell table:style-name="TableCell343">
            <text:p text:style-name="P344"><text:span text:style-name="T345">2014/10/10</text:span></text:p>
          </table:table-cell>
          <table:table-cell table:style-name="TableCell346">
            <text:p text:style-name="P347"><text:span text:style-name="T348">女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0987-654321</text:span></text:p>
          </table:table-cell>
          <table:table-cell table:style-name="TableCell353">
            <text:p text:style-name="P354">五年級</text:p>
          </table:table-cell>
        </table:table-row>
        <table:table-row table:style-name="TableRow355">
          <table:table-cell table:style-name="TableCell356" table:number-rows-spanned="2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聯絡人姓名：</text:p>
      <text:p text:style-name="P502"><text:s text:c="2"/>連絡電話：</text:p>
      <text:p text:style-name="P503"><text:s text:c="2"/>電子信箱：</text:p>
      <text:p text:style-name="P504"/>
      <text:p text:style-name="P505">備註：</text:p>
      <text:p text:style-name="P506">1、同校參加不同組比賽可以填寫於同張報名表，但請於備註註明清楚。若因繕打不清造成判讀困難，將不予排入賽程。</text:p>
      <text:p text:style-name="P507"><text:span text:style-name="T508">2</text:span><text:span text:style-name="T509">、為維護競賽品質，</text:span><text:span text:style-name="T510">每組雙打各限</text:span><text:span text:style-name="T511">12</text:span><text:span text:style-name="T512">支籤</text:span><text:span text:style-name="T513">，額滿為止。請有意願參賽之各隊伍，敬請提早報名</text:span><text:span text:style-name="T514">。</text:span></text:p>
      <text:p text:style-name="P515"><text:span text:style-name="T516">3</text:span><text:span text:style-name="T517">、單雙可兼打，但</text:span><text:span text:style-name="T518">每人限兼一項，</text:span><text:span text:style-name="T519">並請依照性別規定參賽</text:span><text:span text:style-name="T520">。</text:span></text:p>
      <text:p text:style-name="P521"><text:span text:style-name="T522">4</text:span><text:span text:style-name="T523">、</text:span><text:span text:style-name="T524">單打請依照年級報名</text:span><text:span text:style-name="T525">，</text:span><text:span text:style-name="T526">唯四年級可上報五年級組</text:span><text:span text:style-name="T527">。雙打可跨年級搭配，但</text:span><text:span text:style-name="T528">僅能參加高年級同學所在之組別</text:span><text:span text:style-name="T529">。</text:span><text:span text:style-name="T5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USER</dc:creator>
    <meta:creation-date>2024-10-30T09:37:00Z</meta:creation-date>
    <dc:date>2024-10-30T09:37:00Z</dc:date>
    <meta:print-date>2024-10-21T13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