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 style:use-optimal-column-width="true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0.762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4.169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18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1">
            <text:p><text:span text:style-name="T2">臺北市</text:span><text:span text:style-name="T1">111</text:span><text:span text:style-name="T2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3">
            <text:p>(學校全銜)</text:p>
          </table:table-cell>
          <table:covered-table-cell/>
          <table:table-cell office:value-type="string" table:style-name="ce8">
            <text:p>領 <text:s text:c="3"/>隊：</text:p>
          </table:table-cell>
          <table:table-cell office:value-type="float" office:value="0" table:formula="of:=[隊職員名單.B3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3">
            <text:p>0</text:p>
          </table:table-cell>
          <table:covered-table-cell/>
          <table:table-cell office:value-type="string" table:style-name="ce8">
            <text:p>教 <text:s text:c="3"/>練：</text:p>
          </table:table-cell>
          <table:table-cell office:value-type="float" office:value="0" table:formula="of:=[隊職員名單.B5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23"/>
          <table:covered-table-cell/>
          <table:table-cell office:value-type="string" table:style-name="ce8">
            <text:p>聯絡電話: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10">
            <text:p>組 <text:s text:c="3"/>別：</text:p>
          </table:table-cell>
          <table:table-cell office:value-type="string" table:number-columns-spanned="4" table:number-rows-spanned="1" table:style-name="ce24">
            <text:p>□國中組 <text:s text:c="5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鈍劍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14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銳劍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鈍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銳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0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1">
            <text:p><text:span text:style-name="T2">臺北市</text:span><text:span text:style-name="T1">111</text:span><text:span text:style-name="T2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3">
            <text:p>(學校全銜)</text:p>
          </table:table-cell>
          <table:covered-table-cell/>
          <table:table-cell office:value-type="string" table:style-name="ce8">
            <text:p>領 <text:s text:c="3"/>隊：</text:p>
          </table:table-cell>
          <table:table-cell office:value-type="float" office:value="0" table:formula="of:=[隊職員名單.B3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3">
            <text:p>0</text:p>
          </table:table-cell>
          <table:covered-table-cell/>
          <table:table-cell office:value-type="string" table:style-name="ce8">
            <text:p>教 <text:s text:c="3"/>練：</text:p>
          </table:table-cell>
          <table:table-cell office:value-type="float" office:value="0" table:formula="of:=[隊職員名單.B5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23"/>
          <table:covered-table-cell/>
          <table:table-cell office:value-type="string" table:style-name="ce8">
            <text:p>聯絡電話: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10">
            <text:p>組 <text:s text:c="3"/>別：</text:p>
          </table:table-cell>
          <table:table-cell office:value-type="string" table:number-columns-spanned="4" table:number-rows-spanned="1" table:style-name="ce24">
            <text:p><text:s text:c="3"/>□ 國中團體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鈍劍</text:p>
            <text:p>團體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14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銳劍</text:p>
            <text:p>團體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軍刀</text:p>
            <text:p>團體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鈍劍</text:p>
            <text:p>團體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銳劍</text:p>
            <text:p>團體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軍刀</text:p>
            <text:p>團體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0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游慧君</dc:creator>
    <meta:creation-date>2014-01-15T13:57:08Z</meta:creation-date>
    <dc:date>2022-10-13T10:21:07Z</dc:date>
    <meta:print-date>2019-11-01T03:37:39Z</meta:print-date>
  </office:meta>
</office:document-meta>
</file>