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.0034in solid #FFFFFF" fo:padding="0.4305in" style:shadow="#000000 0.0034in 0.0034in" fo:text-align="justify" style:page-number="0"/>
      <style:text-properties fo:color="#000000" fo:font-size="1pt" style:font-size-asian="1pt" style:font-size-complex="1pt"/>
    </style:style>
    <style:style style:name="P8" style:parent-style-name="標題2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P5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200%" fo:margin-left="0.7583in" fo:text-indent="-0.5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line-height="20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text-align="justify" fo:line-height="200%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5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4" style:parent-style-name="內文" style:family="paragraph">
      <style:paragraph-properties fo:text-align="justify" fo:line-height="20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0.893in" style:use-optimal-column-width="false"/>
    </style:style>
    <style:style style:name="TableColumn99" style:family="table-column">
      <style:table-column-properties style:column-width="1.3618in" style:use-optimal-column-width="false"/>
    </style:style>
    <style:style style:name="TableColumn100" style:family="table-column">
      <style:table-column-properties style:column-width="1.3625in" style:use-optimal-column-width="false"/>
    </style:style>
    <style:style style:name="TableColumn101" style:family="table-column">
      <style:table-column-properties style:column-width="1.3625in" style:use-optimal-column-width="false"/>
    </style:style>
    <style:style style:name="TableColumn102" style:family="table-column">
      <style:table-column-properties style:column-width="1.3625in" style:use-optimal-column-width="false"/>
    </style:style>
    <style:style style:name="Table97" style:family="table">
      <style:table-properties style:width="6.3423in" fo:margin-left="0in" table:align="center"/>
    </style:style>
    <style:style style:name="TableRow103" style:family="table-row">
      <style:table-row-properties style:min-row-height="0.2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widows="0" fo:orphans="0" fo:border="0.0034in solid #FFFFFF" fo:padding="0.4305in" style:shadow="#000000 0.0034in 0.0034in" fo:text-align="justify" fo:line-height="115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 fo:line-height="200%" fo:text-indent="0.2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.0034in solid #FFFFFF" fo:padding="0.4305in" style:shadow="#000000 0.0034in 0.0034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.0034in solid #FFFFFF" fo:padding="0.4305in" style:shadow="#000000 0.0034in 0.0034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text-align="justify" fo:line-height="200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標楷體" fo:color="#FF0000"/>
    </style:style>
    <style:style style:name="T225" style:parent-style-name="預設段落字型" style:family="text">
      <style:text-properties style:font-name="標楷體" style:font-name-asian="標楷體" style:font-name-complex="標楷體" fo:color="#FF0000"/>
    </style:style>
    <style:style style:name="T226" style:parent-style-name="預設段落字型" style:family="text">
      <style:text-properties style:font-name="標楷體" style:font-name-asian="標楷體" style:font-name-complex="標楷體" fo:color="#FF0000"/>
    </style:style>
    <style:style style:name="T227" style:parent-style-name="預設段落字型" style:family="text">
      <style:text-properties style:font-name="標楷體" style:font-name-asian="標楷體" style:font-name-complex="標楷體" fo:color="#FF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40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P273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 fo:color="#FF0000"/>
    </style:style>
    <style:style style:name="P280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T286" style:parent-style-name="預設段落字型" style:family="text">
      <style:text-properties style:font-name="標楷體" style:font-name-asian="標楷體" style:font-name-complex="標楷體" fo:color="#FF0000"/>
    </style:style>
    <style:style style:name="T287" style:parent-style-name="預設段落字型" style:family="text">
      <style:text-properties style:font-name="標楷體" style:font-name-asian="標楷體" style:font-name-complex="標楷體" fo:color="#FF0000"/>
    </style:style>
    <style:style style:name="T288" style:parent-style-name="預設段落字型" style:family="text">
      <style:text-properties style:font-name="標楷體" style:font-name-asian="標楷體" style:font-name-complex="標楷體" fo:color="#FF0000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 fo:color="#FF0000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border="0.0034in solid #FFFFFF" fo:padding="0.4305in" style:shadow="#000000 0.0034in 0.0034in" fo:text-align="justify" fo:line-height="200%"/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justify" fo:margin-top="0.0416in" fo:line-height="20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FF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FF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377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0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4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388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FF0000"/>
    </style:style>
    <style:style style:name="P389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3347in"/>
      <style:text-properties style:font-name="標楷體" style:font-name-asian="標楷體" style:font-name-complex="標楷體" fo:color="#000000"/>
    </style:style>
    <style:style style:name="P39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border="0.0034in solid #FFFFFF" fo:padding="0.4305in" style:shadow="#000000 0.0034in 0.0034in" fo:text-align="justify" fo:line-height="200%" fo:margin-right="-0.0201in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border="0.0034in solid #FFFFFF" fo:padding="0.4305in" style:shadow="#000000 0.0034in 0.0034in" fo:text-align="justify" fo:line-height="200%" fo:margin-right="-0.0201in"/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200%" fo:margin-right="-0.0201in"/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4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6" style:parent-style-name="標題2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17" style:parent-style-name="內文" style:family="paragraph">
      <style:paragraph-properties fo:text-align="justify"/>
    </style:style>
    <style:style style:name="P418" style:parent-style-name="內文" style:family="paragraph">
      <style:paragraph-properties fo:text-align="justify"/>
    </style:style>
    <style:style style:name="P419" style:parent-style-name="內文" style:family="paragraph">
      <style:paragraph-properties fo:widows="0" fo:orphans="0" fo:text-align="justify" fo:line-height="200%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5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6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7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8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9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0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1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2" style:parent-style-name="內文" style:family="paragraph">
      <style:paragraph-properties fo:line-height="200%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eading=h.2jxsxqh"/><text:bookmark-end text:name="_heading=h.2jxsxqh"/></text:p>
      <text:h text:style-name="P8" text:outline-level="2">臺北市113學年度教育盃中等學校擊劍錦標賽競賽規程</text:h>
      <text:list text:style-name="LFO1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北市教體字第</text:span><text:span text:style-name="T14">1133095841</text:span><text:span text:style-name="T15">號函辦理。</text:span></text:p>
        </text:list-item>
        <text:list-item>
          <text:p text:style-name="P16">宗<text:s text:c="4"/>旨：為落實基層訓練，提昇擊劍水準，推動臺北市中等學校擊劍運動並選拔優<text:s/></text:p>
        </text:list-item>
      </text:list>
      <text:p text:style-name="P17"><text:s text:c="10"/>秀運動選手，特舉辦本比賽。</text:p>
      <text:list text:style-name="LFO1" text:continue-numbering="true">
        <text:list-item>
          <text:p text:style-name="P18">主辦單位：臺北市政府教育局(以下簡稱教育局)。</text:p>
        </text:list-item>
        <text:list-item>
          <text:p text:style-name="P19">承辦單位：臺北市立誠正國民中學。</text:p>
        </text:list-item>
        <text:list-item>
          <text:p text:style-name="P20">協辦單位：臺北市立中正高級中學、臺北市立育成高級中學</text:p>
        </text:list-item>
        <text:list-item>
          <text:p text:style-name="P21"><text:span text:style-name="T22">比賽日期：</text:span><text:span text:style-name="T23">113</text:span><text:span text:style-name="T24">年</text:span><text:span text:style-name="T25">12</text:span><text:span text:style-name="T26">月</text:span><text:span text:style-name="T27">14</text:span><text:span text:style-name="T28">日</text:span><text:span text:style-name="T29">(</text:span><text:span text:style-name="T30">星期六</text:span><text:span text:style-name="T31">)</text:span><text:span text:style-name="T32">至</text:span><text:span text:style-name="T33">12</text:span><text:span text:style-name="T34">月</text:span><text:span text:style-name="T35">17</text:span><text:span text:style-name="T36">日</text:span><text:span text:style-name="T37">(</text:span><text:span text:style-name="T38">星期二</text:span><text:span text:style-name="T39">)</text:span><text:span text:style-name="T40">，共四天</text:span><text:span text:style-name="T41">。</text:span></text:p>
        </text:list-item>
        <text:list-item>
          <text:p text:style-name="P42"><text:span text:style-name="T43">比賽地點：</text:span><text:span text:style-name="T44">臺北市立中正高級中學</text:span><text:span text:style-name="T45">-</text:span><text:span text:style-name="T46">學生活動中心二樓</text:span><text:span text:style-name="T47">（臺北市北投區文林北路</text:span><text:span text:style-name="T48"><text:s/>77<text:s/></text:span><text:span text:style-name="T49">號）</text:span></text:p>
        </text:list-item>
        <text:list-item>
          <text:p text:style-name="P50">參加資格</text:p>
        </text:list-item>
      </text:list>
      <text:p text:style-name="P51"><text:span text:style-name="T52">（一）參加比賽之選手，以各校</text:span><text:span text:style-name="T53">113</text:span><text:span text:style-name="T54">學年度第一學期開學日，即代表學校就學設有學籍，現仍在學者為限。</text:span></text:p>
      <text:p text:style-name="P55">（二）在國(高)中組修業3年以上者不得報名參加。</text:p>
      <text:p text:style-name="P56"><text:span text:style-name="T57">（三）</text:span><text:span text:style-name="T58">轉學生或重考生參加比賽者</text:span><text:span text:style-name="T59">，以具有就讀學校連續一年以上之學籍者為限（未曾報名參加「本賽事」及透過本賽事選拔之「全國賽」者不在此限）；如原就讀之學校於</text:span><text:span text:style-name="T60">113</text:span><text:span text:style-name="T61">學年度係因教育部諭令停招或解散之學生，則不受此限，惟需檢附相關證明</text:span><text:span text:style-name="T62"><text:s/></text:span></text:p>
      <text:soft-page-break/>
      <text:p text:style-name="P63">（四）開學日之認定：高級中等學校以教育部核定之學年開學日為基準，國民中學已所屬各縣市政府公佈核定之學年開學日為基準。</text:p>
      <text:p text:style-name="P64">（五）國高中學生組年齡規定(全中運選拔種類配合全中運參賽年齡)</text:p>
      <text:p text:style-name="P65"><text:span text:style-name="T66"><text:s text:c="7"/></text:span><text:span text:style-name="T67">1.</text:span><text:span text:style-name="T68">國中組：</text:span><text:span text:style-name="T69">97</text:span><text:span text:style-name="T70">年</text:span><text:span text:style-name="T71">9</text:span><text:span text:style-name="T72">月</text:span><text:span text:style-name="T73">1</text:span><text:span text:style-name="T74">日以後出生者為限。</text:span></text:p>
      <text:p text:style-name="P75"><text:span text:style-name="T76"><text:s text:c="5"/>2.</text:span><text:span text:style-name="T77">高中組：</text:span><text:span text:style-name="T78">94</text:span><text:span text:style-name="T79">年</text:span><text:span text:style-name="T80">9</text:span><text:span text:style-name="T81">月</text:span><text:span text:style-name="T82">1</text:span><text:span text:style-name="T83">日以後出生者為限。</text:span></text:p>
      <text:p text:style-name="P84">（六）經教育局核定設置有擊劍運動種類之體育班、重點運動發展項目或擊劍專任運動教練（含約聘僱）之學校務必報名組隊參加。</text:p>
      <text:list text:style-name="LFO1" text:continue-numbering="true">
        <text:list-item>
          <text:p text:style-name="P85">競賽項目</text:p>
        </text:list-item>
      </text:list>
      <text:p text:style-name="P86">(一)高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10.女子鈍劍團體組<text:s text:c="4"/>11.女子銳劍團體組<text:s text:c="4"/>12.女子軍刀團體組</text:p>
      <text:p text:style-name="P91">(二)國中組</text:p>
      <text:p text:style-name="P92">01.男子鈍劍個人組<text:s text:c="4"/>02.男子銳劍個人組<text:s text:c="4"/>03.男子軍刀個人組</text:p>
      <text:p text:style-name="P93">04.男子鈍劍團體組<text:s text:c="4"/>05.男子銳劍團體組<text:s text:c="4"/>06.男子軍刀團體組</text:p>
      <text:p text:style-name="P94">07.女子鈍劍個人組<text:s text:c="4"/>08.女子銳劍個人組<text:s text:c="4"/>09.女子軍刀個人組</text:p>
      <text:p text:style-name="P95"><text:s text:c="6"/>10.女子鈍劍團體組<text:s text:c="4"/>11.女子銳劍團體組<text:s text:c="4"/>12.女子軍刀團體組</text:p>
      <text:list text:style-name="LFO1" text:continue-numbering="true">
        <text:list-item>
          <text:p text:style-name="P96">預定賽程：每日8時30分檢錄，9時00分準時開賽，每日比賽項目如下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12/14</text:p>
            <text:soft-page-break/>
            <text:p text:style-name="P106">(六)</text:p>
          </table:table-cell>
          <table:table-cell table:style-name="TableCell107">
            <text:p text:style-name="P108">高中組</text:p>
          </table:table-cell>
          <table:table-cell table:style-name="TableCell109">
            <text:p text:style-name="P110">男子鈍劍個人</text:p>
          </table:table-cell>
          <table:table-cell table:style-name="TableCell111">
            <text:p text:style-name="P112">女子銳劍個人</text:p>
          </table:table-cell>
          <table:table-cell table:style-name="TableCell113">
            <text:p text:style-name="P114">女子軍刀個人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中組</text:p>
          </table:table-cell>
          <table:table-cell table:style-name="TableCell119">
            <text:p text:style-name="P120">男子鈍劍個人</text:p>
          </table:table-cell>
          <table:table-cell table:style-name="TableCell121">
            <text:p text:style-name="P122">女子銳劍個人</text:p>
          </table:table-cell>
          <table:table-cell table:style-name="TableCell123">
            <text:p text:style-name="P124">女子軍刀個人</text:p>
          </table:table-cell>
        </table:table-row>
        <table:table-row table:style-name="TableRow125">
          <table:table-cell table:style-name="TableCell126" table:number-rows-spanned="2">
            <text:p text:style-name="P127">12/15</text:p>
            <text:p text:style-name="P128">(日)</text:p>
          </table:table-cell>
          <table:table-cell table:style-name="TableCell129">
            <text:p text:style-name="P130">高中組</text:p>
          </table:table-cell>
          <table:table-cell table:style-name="TableCell131">
            <text:p text:style-name="P132">男子銳劍個人</text:p>
          </table:table-cell>
          <table:table-cell table:style-name="TableCell133">
            <text:p text:style-name="P134">女子鈍劍個人</text:p>
          </table:table-cell>
          <table:table-cell table:style-name="TableCell135">
            <text:p text:style-name="P136">男子軍刀個人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國中組</text:p>
          </table:table-cell>
          <table:table-cell table:style-name="TableCell141">
            <text:p text:style-name="P142">男子銳劍個人</text:p>
          </table:table-cell>
          <table:table-cell table:style-name="TableCell143">
            <text:p text:style-name="P144">女子鈍劍個人</text:p>
          </table:table-cell>
          <table:table-cell table:style-name="TableCell145">
            <text:p text:style-name="P146">男子軍刀個人</text:p>
          </table:table-cell>
        </table:table-row>
        <table:table-row table:style-name="TableRow147">
          <table:table-cell table:style-name="TableCell148" table:number-rows-spanned="2">
            <text:p text:style-name="P149">12/16</text:p>
            <text:p text:style-name="P150">(一)</text:p>
          </table:table-cell>
          <table:table-cell table:style-name="TableCell151">
            <text:p text:style-name="P152">高中組</text:p>
          </table:table-cell>
          <table:table-cell table:style-name="TableCell153">
            <text:p text:style-name="P154">男子鈍劍團體</text:p>
          </table:table-cell>
          <table:table-cell table:style-name="TableCell155">
            <text:p text:style-name="P156">女子銳劍團體</text:p>
          </table:table-cell>
          <table:table-cell table:style-name="TableCell157">
            <text:p text:style-name="P158">女子軍刀團體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中組</text:p>
          </table:table-cell>
          <table:table-cell table:style-name="TableCell163">
            <text:p text:style-name="P164">男子鈍劍團體</text:p>
          </table:table-cell>
          <table:table-cell table:style-name="TableCell165">
            <text:p text:style-name="P166">女子銳劍團體</text:p>
          </table:table-cell>
          <table:table-cell table:style-name="TableCell167">
            <text:p text:style-name="P168">女子軍刀團體</text:p>
          </table:table-cell>
        </table:table-row>
        <table:table-row table:style-name="TableRow169">
          <table:table-cell table:style-name="TableCell170" table:number-rows-spanned="2">
            <text:p text:style-name="P171">12/17</text:p>
            <text:p text:style-name="P172">(二)</text:p>
          </table:table-cell>
          <table:table-cell table:style-name="TableCell173">
            <text:p text:style-name="P174">高中組</text:p>
          </table:table-cell>
          <table:table-cell table:style-name="TableCell175">
            <text:p text:style-name="P176">男子銳劍團體</text:p>
          </table:table-cell>
          <table:table-cell table:style-name="TableCell177">
            <text:p text:style-name="P178">女子鈍劍團體</text:p>
          </table:table-cell>
          <table:table-cell table:style-name="TableCell179">
            <text:p text:style-name="P180">男子軍刀團體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國中組</text:p>
          </table:table-cell>
          <table:table-cell table:style-name="TableCell185">
            <text:p text:style-name="P186">男子銳劍團體</text:p>
          </table:table-cell>
          <table:table-cell table:style-name="TableCell187">
            <text:p text:style-name="P188">女子鈍劍團體</text:p>
          </table:table-cell>
          <table:table-cell table:style-name="TableCell189">
            <text:p text:style-name="P190">男子軍刀團體</text:p>
          </table:table-cell>
        </table:table-row>
      </table:table>
      <text:p text:style-name="P191"/>
      <text:list text:style-name="LFO1" text:continue-numbering="true">
        <text:list-item>
          <text:p text:style-name="P192">比賽方式</text:p>
        </text:list-item>
      </text:list>
      <text:p text:style-name="P193"><text:span text:style-name="T194"><text:s text:c="2"/></text:span><text:span text:style-name="T195">（一）</text:span><text:span text:style-name="T196">國中組、高中組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8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9">比賽規則：依據國際擊劍總會(F.I.E)110年12月所頒布之規則實施，如國際擊劍總</text:p>
        </text:list-item>
      </text:list>
      <text:p text:style-name="P200"><text:s text:c="10"/>會規則與大會競賽規程有所不同時，則以大會競賽規程為準。</text:p>
      <text:list text:style-name="LFO1" text:continue-numbering="true">
        <text:list-item>
          <text:p text:style-name="P201">報名手續</text:p>
        </text:list-item>
      </text:list>
      <text:list text:style-name="LFO2" text:continue-numbering="true">
        <text:list-item>
          <text:p text:style-name="P202">在籍學生由各校同意後統一報名，報名表需由教務處核章及加蓋學校關防大印。</text:p>
        </text:list-item>
        <text:list-item>
          <text:p text:style-name="P203">個人賽</text:p>
        </text:list-item>
      </text:list>
      <text:list text:style-name="LFO3" text:continue-numbering="true">
        <text:list-item>
          <text:p text:style-name="P204"><text:span text:style-name="T205">國、高中組：國、高中組：個人賽每一學校以</text:span><text:span text:style-name="T206">3</text:span><text:span text:style-name="T207">人為限制人數，且不得跨劍種。</text:span><text:span text:style-name="T208">(</text:span><text:span text:style-name="T209">為配</text:span><text:span text:style-name="T210">合</text:span><text:span text:style-name="T211">114</text:span><text:span text:style-name="T212">年全國中等學校運動會競賽辦法，擊劍種類個人賽各縣市最多報名</text:span><text:span text:style-name="T213">3</text:span><text:span text:style-name="T214">人為限，團體各縣市最多為</text:span><text:span text:style-name="T215">3</text:span><text:span text:style-name="T216">隊為限。</text:span><text:span text:style-name="T217">)</text:span></text:p>
        </text:list-item>
      </text:list>
      <text:list text:style-name="LFO2" text:continue-numbering="true">
        <text:list-item>
          <text:p text:style-name="P218">團體賽</text:p>
        </text:list-item>
      </text:list>
      <text:list text:style-name="LFO4" text:continue-numbering="true">
        <text:list-item>
          <text:p text:style-name="P219">國、高中組：團體賽每一學校各組各劍種以1隊為限，每隊正選3人，並得報候補1人(可跨劍種)。</text:p>
        </text:list-item>
        <text:list-item>
          <text:p text:style-name="P220">各項目選手在賽程檢錄後，即不能更動名單。</text:p>
        </text:list-item>
      </text:list>
      <text:list text:style-name="LFO2" text:continue-numbering="true">
        <text:list-item>
          <text:p text:style-name="P221"><text:span text:style-name="T222">報名日期：即日起至</text:span><text:span text:style-name="T223">113</text:span><text:span text:style-name="T224">年</text:span><text:span text:style-name="T225">10</text:span><text:span text:style-name="T226">月</text:span><text:span text:style-name="T227">11</text:span><text:span text:style-name="T228">日</text:span><text:span text:style-name="T229">(</text:span><text:span text:style-name="T230">星期五</text:span><text:span text:style-name="T231">)</text:span><text:span text:style-name="T232">下午</text:span><text:span text:style-name="T233"><text:s/>5</text:span><text:span text:style-name="T234">時截止，逾期概不受理，報名截止後各組參賽名單不可異動</text:span><text:span text:style-name="T235">，一律以</text:span><text:span text:style-name="T236">E-Mail</text:span><text:span text:style-name="T237">方式報名，</text:span><text:span text:style-name="T238">主旨請寫明「</text:span><text:span text:style-name="T239">113</text:span><text:span text:style-name="T240">臺北市教育</text:span><text:span text:style-name="T241">盃報名表</text:span><text:span text:style-name="T242">-</text:span><text:span text:style-name="T243">單位名稱」並來電確認收件</text:span><text:span text:style-name="T244">，報名正本請核章後於</text:span><text:span text:style-name="T245">113</text:span><text:span text:style-name="T246">年</text:span><text:span text:style-name="T247"><text:s/>10</text:span><text:span text:style-name="T248">月</text:span><text:span text:style-name="T249">16</text:span><text:span text:style-name="T250">日</text:span><text:span text:style-name="T251">(</text:span><text:span text:style-name="T252">星期三</text:span><text:span text:style-name="T253">)</text:span><text:span text:style-name="T254">前寄送</text:span><text:span text:style-name="T255">(</text:span><text:span text:style-name="T256">郵戳為憑</text:span><text:span text:style-name="T257">)</text:span><text:span text:style-name="T258">。</text:span><text:span text:style-name="T259">E-mail</text:span><text:span text:style-name="T260">：</text:span><text:a xlink:href="mailto:chihfencing@ccjh.tp.edu.tw" office:target-frame-name="_top" xlink:show="replace"><text:span text:style-name="T261">chihfencing@ccjh.tp.edu.tw</text:span></text:a><text:span text:style-name="T262">，報名表請寄蔡志雄教練收（寄後請可以電話確認或訊息，聯繫電話：</text:span><text:span text:style-name="T263">0983-947629<text:s/></text:span><text:span text:style-name="T264">蔡志雄教練</text:span><text:span text:style-name="T265">。）</text:span></text:p>
        </text:list-item>
        <text:list-item>
          <text:p text:style-name="P266"><text:span text:style-name="T267">郵件地址：</text:span><text:span text:style-name="T268">臺北市南港區</text:span><text:span text:style-name="T269">11571</text:span><text:span text:style-name="T270">富康街一巷</text:span><text:span text:style-name="T271">24</text:span><text:span text:style-name="T272">號，臺北市立誠正國民中學</text:span></text:p>
        </text:list-item>
        <text:list-item>
          <text:p text:style-name="P273"><text:span text:style-name="T274">聯絡電話：</text:span><text:span text:style-name="T275">27828094</text:span><text:span text:style-name="T276">轉</text:span><text:span text:style-name="T277">1333</text:span><text:span text:style-name="T278">或</text:span><text:span text:style-name="T279">0983-947629</text:span></text:p>
        </text:list-item>
        <text:list-item>
          <text:p text:style-name="P280">各單位報名資料於領隊會議時確認後，皆經大會審查確認，不得於賽前更改(換)</text:p>
        </text:list-item>
      </text:list>
      <text:p text:style-name="P281"><text:s text:c="11"/>名單、種類及項目</text:p>
      <text:list text:style-name="LFO1" text:continue-numbering="true">
        <text:list-item>
          <text:p text:style-name="P282"><text:bookmark-start text:name="_heading=h.z337ya"/><text:bookmark-end text:name="_heading=h.z337ya"/><text:span text:style-name="T283">領隊會議：</text:span><text:span text:style-name="T284">113</text:span><text:span text:style-name="T285">年</text:span><text:span text:style-name="T286"><text:s/>11<text:s/></text:span><text:span text:style-name="T287">月</text:span><text:span text:style-name="T288">13</text:span><text:span text:style-name="T289">日</text:span><text:span text:style-name="T290">(</text:span><text:span text:style-name="T291">星期三</text:span><text:span text:style-name="T292">)</text:span><text:span text:style-name="T293">下午</text:span><text:span text:style-name="T294">1</text:span><text:span text:style-name="T295">時</text:span><text:span text:style-name="T296">3</text:span><text:span text:style-name="T297">0</text:span><text:span text:style-name="T298">分於臺北市立誠正國民中學</text:span><text:span text:style-name="T299"><text:s/></text:span></text:p>
        </text:list-item>
      </text:list>
      <text:p text:style-name="P300"><text:s text:c="18"/>活動中心二樓會議室，並確認選手名單，請務必派員參加。</text:p>
      <text:list text:style-name="LFO1" text:continue-numbering="true">
        <text:list-item>
          <text:p text:style-name="P301"><text:span text:style-name="T302">裁判會議：</text:span><text:span text:style-name="T303">113</text:span><text:span text:style-name="T304">年</text:span><text:span text:style-name="T305">12</text:span><text:span text:style-name="T306">月</text:span><text:span text:style-name="T307">14</text:span><text:span text:style-name="T308">日</text:span><text:span text:style-name="T309">(</text:span><text:span text:style-name="T310">星期六</text:span><text:span text:style-name="T311">)</text:span><text:span text:style-name="T312">上午</text:span><text:span text:style-name="T313">8</text:span><text:span text:style-name="T314">時</text:span><text:span text:style-name="T315">。</text:span></text:p>
        </text:list-item>
        <text:list-item>
          <text:p text:style-name="P316">比賽與獎勵：</text:p>
        </text:list-item>
      </text:list>
      <text:list text:style-name="LFO5" text:continue-numbering="true">
        <text:list-item>
          <text:p text:style-name="P317">學生組參賽及獲勝隊伍比例如下：</text:p>
        </text:list-item>
      </text:list>
      <text:p text:style-name="P318">1.參賽隊（人）數為16個以上者，獲得最優級組前8名。</text:p>
      <text:p text:style-name="P319">2.參賽隊（人）數為14個或15個者，獲得最優級組前7名。</text:p>
      <text:p text:style-name="P320">3.參賽隊（人）數為12個或13個者，獲得最優級組前6名。</text:p>
      <text:p text:style-name="P321">4.參賽隊（人）數為10個或11個者，獲得最優級組前5名。</text:p>
      <text:p text:style-name="P322">5.參賽隊（人）數為8個或9個者，獲得最優級組前4名。</text:p>
      <text:p text:style-name="P323">6.參賽隊（人）數為6個或7個者，獲得最優級組前3名。</text:p>
      <text:p text:style-name="P324">7.參賽隊（人）數為4個或5個者，獲得最優級組前2名。</text:p>
      <text:p text:style-name="P325">8.參賽隊（人）數為1個至3個者，獲得最優級組第1名。</text:p>
      <text:p text:style-name="P326"><text:s text:c="6"/>(二)實際個人賽，參賽人數僅三人者，不辦理該項(組)比賽。</text:p>
      <text:p text:style-name="P327"><text:s text:c="6"/>(三)各項團體組比賽前三名頒發錦旗及成績證明；個人組前三名頒發獎牌及成績證<text:s text:c="2"/></text:p>
      <text:soft-page-break/>
      <text:p text:style-name="P328"><text:s text:c="10"/>明，第四名至第八名頒發成績證明。</text:p>
      <text:p text:style-name="P329"><text:s text:c="5"/>(四)高男組、高女組、國男組、國女組，組隊單位以團體銳劍、團體鈍劍及團體軍刀成</text:p>
      <text:p text:style-name="P330"><text:s text:c="9"/>績依金、銀、銅牌數，換算積分<text:s/>4<text:s/>分、2<text:s/>分、1<text:s/>分(名次並列時，積分均分)，積</text:p>
      <text:p text:style-name="P331"><text:s text:c="9"/>分加總後，依積分高低順序錄取，分數相同以團體金牌數，次為銀牌數，再以銅牌</text:p>
      <text:p text:style-name="P332"><text:s text:c="9"/>數排名餘此類推至第八名<text:s/></text:p>
      <text:p text:style-name="P333"><text:s text:c="5"/>(五)學生組參賽，優勝隊伍之學校隊職員敘獎額度：榮獲第一名者，指導教師或教練嘉</text:p>
      <text:p text:style-name="P334"><text:s text:c="9"/>獎2次1人、領隊、管理各嘉獎1次；第2名，領隊、管理、指導或教練各嘉獎1</text:p>
      <text:p text:style-name="P335"><text:s text:c="9"/>次；第3名，指導或教練嘉獎1次1人。</text:p>
      <text:p text:style-name="P336"><text:s text:c="6"/>(六)比賽各組參賽隊伍未滿4隊者，酌予降低敘獎額度，其原則如下：3隊參賽者冠</text:p>
      <text:p text:style-name="P337"><text:s text:c="10"/>軍比照第二名、亞軍比照第三名；2隊參賽者，冠軍比照第三名。</text:p>
      <text:p text:style-name="P338"><text:s text:c="6"/>(七)為鼓勵各校積極組隊參與比賽，凡各報名參賽且實際出賽學生隊伍之指導教師或</text:p>
      <text:p text:style-name="P339"><text:s text:c="10"/>教練，擬核予嘉獎1次1人。</text:p>
      <text:p text:style-name="P340"><text:s text:c="6"/>(八)優勝學校敘獎由承辦學校統一將成績函報教育局，由教育局發函各優勝學校依競<text:s/></text:p>
      <text:p text:style-name="P341"><text:s text:c="10"/>賽規程辦理敘獎，優勝學校校長敘獎由教育局另案發布。<text:s/></text:p>
      <text:p text:style-name="P342"><text:s text:c="6"/>(九)承(協)辦學校敘獎額度：</text:p>
      <text:p text:style-name="P343"><text:s text:c="10"/>1.承辦學校：校長記功1次，其他有功人員記功1次1人、嘉獎2次2人及嘉獎</text:p>
      <text:p text:style-name="P344"><text:s text:c="13"/>1次3人。</text:p>
      <text:p text:style-name="P345"><text:s text:c="10"/>2.協辦學校：校長嘉獎2次，其他有功人員嘉獎2次2人、嘉獎1次2人。</text:p>
      <text:soft-page-break/>
      <text:p text:style-name="P346"><text:s text:c="10"/>3.教職員部分請各校依上列額度自行辦理，承辦、協辦學校校長敘獎由人事室依程序報局辦理。</text:p>
      <text:list text:style-name="LFO1" text:continue-numbering="true">
        <text:list-item>
          <text:p text:style-name="P347"><text:span text:style-name="T348">成績公告</text:span><text:span text:style-name="T349">：比賽結束後，教育局及承辦學校於網站公告各項比賽成績</text:span><text:span text:style-name="T350">(</text:span><text:span text:style-name="T351">含各組團體賽優勝學校</text:span><text:span text:style-name="T352">)</text:span><text:span text:style-name="T353">，請各校逕依競賽規程敘獎額度辦理敘獎，教育局不再另函通知。</text:span></text:p>
        </text:list-item>
        <text:list-item>
          <text:p text:style-name="P354">附則</text:p>
        </text:list-item>
      </text:list>
      <text:list text:style-name="LFO6" text:continue-numbering="true">
        <text:list-item>
          <text:p text:style-name="P355"><text:span text:style-name="T356">為配合</text:span><text:span text:style-name="T357">114</text:span><text:span text:style-name="T358">年全國中等學校運動會競賽辦法，擊劍種類個人賽各縣市以至多</text:span><text:span text:style-name="T359">3</text:span><text:span text:style-name="T360">人為限。於臺北市</text:span><text:span text:style-name="T361">113</text:span><text:span text:style-name="T362">年教育盃中小學擊劍錦標賽個人賽獲取前三名選手，即入選臺北市</text:span><text:span text:style-name="T363">114</text:span><text:span text:style-name="T364">年全國中等學校運動會代表隊選手。</text:span></text:p>
        </text:list-item>
        <text:list-item>
          <text:p text:style-name="P365"><text:span text:style-name="T366">為配合</text:span><text:span text:style-name="T367">114</text:span><text:span text:style-name="T368">年全國</text:span><text:span text:style-name="T369">中等學校運動會競賽辦法，擊劍種類團體項目各縣市以至多</text:span><text:span text:style-name="T370">3</text:span><text:span text:style-name="T371">隊為限，於臺北市</text:span><text:span text:style-name="T372">113</text:span><text:span text:style-name="T373">年教育盃中小學擊劍錦標賽團體賽獲取前三名選手，即入選臺北市</text:span><text:span text:style-name="T374">114</text:span><text:span text:style-name="T375">年全國中等學校運動會代表隊選手。</text:span></text:p>
        </text:list-item>
        <text:list-item>
          <text:p text:style-name="P376">國、高中個人及團體賽三、四名不並列，必須賽出。</text:p>
        </text:list-item>
        <text:list-item>
          <text:p text:style-name="P377">學生各組選手出賽前，應備妥學生證、健保卡或貼有照片在學證明備查驗；若對方有疑義而無法證明身份者不得出賽。</text:p>
        </text:list-item>
        <text:list-item>
          <text:p text:style-name="P378">如有冒名頂替或資格不符者，該選手依規定停止相關賽事，所屬領隊、教練及管</text:p>
        </text:list-item>
      </text:list>
      <text:p text:style-name="P379"><text:s/>理報請各該主管教育行政機關議處，函請各該學校依規定懲處。</text:p>
      <text:soft-page-break/>
      <text:list text:style-name="LFO6" text:continue-numbering="true">
        <text:list-item>
          <text:p text:style-name="P380">請自備合格劍具及著正式服裝裝備（劍服,劍褲及護身衣須達350牛頓以上），</text:p>
        </text:list-item>
      </text:list>
      <text:p text:style-name="P381"><text:s/>裝備不合規定者，依規則處理。</text:p>
      <text:list text:style-name="LFO6" text:continue-numbering="true">
        <text:list-item>
          <text:p text:style-name="P382">本次賽會不使用透明身線。(因應中華民國擊劍協會公告2024年需使用新式器</text:p>
        </text:list-item>
      </text:list>
      <text:p text:style-name="P383"><text:s text:c="2"/>材)</text:p>
      <text:list text:style-name="LFO6" text:continue-numbering="true">
        <text:list-item>
          <text:p text:style-name="P384">各參賽項目報名人數須滿<text:s/>3<text:s/>人才進行開賽，不滿3人者將不開賽。</text:p>
        </text:list-item>
        <text:list-item>
          <text:p text:style-name="P385">各比賽劍道，嚴格控管人員進入，循環賽時除裁判、參賽選手其餘人員請於休息</text:p>
        </text:list-item>
      </text:list>
      <text:p text:style-name="P386"><text:s text:c="2"/>區或看臺上觀賽，淘汰賽及團體賽時各隊一名教練可入場指導。</text:p>
      <text:soft-page-break/>
      <text:list text:style-name="LFO6" text:continue-numbering="true">
        <text:list-item>
          <text:p text:style-name="P387">有關消極比賽奪權後，勝負判決以採計初賽排名（本辦法依照中華民國擊劍協<text:s text:c="3"/></text:p>
        </text:list-item>
      </text:list>
      <text:p text:style-name="P388"><text:s text:c="2"/>會公告之規定）。</text:p>
      <text:list text:style-name="LFO6" text:continue-numbering="true">
        <text:list-item>
          <text:p text:style-name="P389">比賽期間與會人員由學校投保之學生意外險為主。</text:p>
        </text:list-item>
      </text:list>
      <text:list text:style-name="LFO1" text:continue-numbering="true">
        <text:list-item>
          <text:p text:style-name="P390">其他注意事項：</text:p>
        </text:list-item>
      </text:list>
      <text:list text:style-name="LFO7" text:continue-numbering="true">
        <text:list-item>
          <text:p text:style-name="P391">參賽學生之身體狀況請家長協助評估，認可能參加劇烈運動競賽者，簽具選手個人切結書留存學校備查，方可報名參賽。</text:p>
        </text:list-item>
        <text:list-item>
          <text:p text:style-name="P392"><text:span text:style-name="T393">各項競賽申訴時間統一定為</text:span><text:span text:style-name="T394">30</text:span><text:span text:style-name="T395">分鐘內，申訴之保證金統一為新臺幣</text:span><text:span text:style-name="T396">5,000</text:span><text:span text:style-name="T397">元整，如</text:span><text:span text:style-name="T398">有特殊情況請提出說明。</text:span></text:p>
        </text:list-item>
      </text:list>
      <text:list text:style-name="LFO1" text:continue-numbering="true">
        <text:list-item>
          <text:p text:style-name="P399">防疫相關規定</text:p>
        </text:list-item>
      </text:list>
      <text:list text:style-name="LFO8" text:continue-numbering="true">
        <text:list-item>
          <text:p text:style-name="P400"><text:span text:style-name="T401">本賽事進行中，將隨時遵照</text:span><text:span text:style-name="T402">中央規定</text:span><text:span text:style-name="T403">配合相關防疫規定，並視疫情及各項比賽的實際情況，進行滾動式修正調整。</text:span></text:p>
        </text:list-item>
        <text:list-item>
          <text:p text:style-name="P404">賽會倘適逢傳染病疫情（例如嚴重特殊傳染性肺炎），各參賽學校及選手均配合大會所制定之相關防疫措施，違反者取消參賽資格。</text:p>
        </text:list-item>
        <text:list-item>
          <text:p text:style-name="P405">為各參賽學校建立安全的賽事環境，惠請各校共同配合辦理。</text:p>
        </text:list-item>
      </text:list>
      <text:list text:style-name="LFO1" text:continue-numbering="true">
        <text:list-item>
          <text:p text:style-name="P406">其他相關事宜請逕上競賽承辦學校網頁，若有最新訊息將於網頁隨時更新。</text:p>
        </text:list-item>
        <text:list-item>
          <text:p text:style-name="P407">本競賽規程報請教育局核准後公布實施，修訂時亦同。</text:p>
        </text:list-item>
      </text:list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h text:style-name="P416" text:outline-level="2"><text:bookmark-start text:name="_heading=h.3j2qqm3"/><text:bookmark-end text:name="_heading=h.3j2qqm3"/>選手個人切結書</text:h>
      <text:p text:style-name="P417"/>
      <text:p text:style-name="P418"/>
      <text:p text:style-name="P419"><text:span text:style-name="T420"><text:s text:c="4"/></text:span><text:span text:style-name="T421">本人自願參加臺北市</text:span><text:span text:style-name="T422">113</text:span><text:span text:style-name="T423">學年度教育盃中等學校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424">及遵照大會有關規定給予的保險之權益。</text:span></text:p>
      <text:p text:style-name="P425"/>
      <text:p text:style-name="P426">參賽單位：</text:p>
      <text:p text:style-name="P427">參加選手簽名：</text:p>
      <text:p text:style-name="P428">家長或監護人簽名：</text:p>
      <text:p text:style-name="P429">所屬教練簽名：</text:p>
      <text:p text:style-name="P430"/>
      <text:p text:style-name="P431"/>
      <text:p text:style-name="P432"><text:span text:style-name="T433">中華民國</text:span><text:span text:style-name="T434">113</text:span><text:span text:style-name="T435">年</text:span><text:span text:style-name="T436"><text:s/></text:span><text:span text:style-name="T437">月</text:span><text:span text:style-name="T438"><text:s/></text:span><text:span text:style-name="T4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標楷體" fo:color="#000000"/>
    </style:style>
    <style:style style:name="WW_CharLFO7LVL1" style:family="text">
      <style:text-properties style:font-name="標楷體" style:font-name-asian="標楷體" style:font-name-complex="標楷體" fo:color="#000000"/>
    </style: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0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志雄</meta:initial-creator>
    <dc:creator>USER</dc:creator>
    <meta:creation-date>2024-10-04T08:43:00Z</meta:creation-date>
    <dc:date>2024-10-04T08:43:00Z</dc:date>
    <meta:template xlink:href="Normal" xlink:type="simple"/>
    <meta:editing-cycles>2</meta:editing-cycles>
    <meta:editing-duration>PT0S</meta:editing-duration>
    <meta:document-statistic meta:page-count="12" meta:paragraph-count="9" meta:word-count="679" meta:character-count="4543" meta:row-count="32" meta:non-whitespace-character-count="3873"/>
  </office:meta>
</office:document-meta>
</file>