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658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1.3048in" style:use-optimal-column-width="false"/>
    </style:style>
    <style:style style:name="Table10" style:family="table">
      <style:table-properties style:width="7.521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fo:color="#808080" style:font-size-complex="14pt"/>
    </style:style>
    <style:style style:name="T25" style:parent-style-name="預設段落字型" style:family="text">
      <style:text-properties style:font-name="標楷體" style:font-name-asian="標楷體" fo:color="#808080" style:font-size-complex="14pt"/>
    </style:style>
    <style:style style:name="T26" style:parent-style-name="預設段落字型" style:family="text">
      <style:text-properties style:font-name="標楷體" style:font-name-asian="標楷體" fo:color="#808080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808080" style:font-size-complex="14pt"/>
    </style:style>
    <style:style style:name="T42" style:parent-style-name="預設段落字型" style:family="text">
      <style:text-properties style:font-name="標楷體" style:font-name-asian="標楷體" fo:color="#808080" style:font-size-complex="14pt"/>
    </style:style>
    <style:style style:name="T43" style:parent-style-name="預設段落字型" style:family="text">
      <style:text-properties style:font-name="標楷體" style:font-name-asian="標楷體" fo:color="#808080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TableRow76" style:family="table-row">
      <style:table-row-properties style:min-row-height="5.027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4pt"/>
    </style:style>
    <style:style style:name="TableRow81" style:family="table-row">
      <style:table-row-properties style:min-row-height="4.71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Row87" style:family="table-row">
      <style:table-row-properties style:min-row-height="4.718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94" style:family="table-row">
      <style:table-row-properties style:min-row-height="8.852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4pt"/>
    </style:style>
    <style:style style:name="P99" style:parent-style-name="內文" style:family="paragraph">
      <style:paragraph-properties style:punctuation-wrap="simple" style:snap-to-layout-grid="false" fo:text-align="justify" fo:line-height="0.3055in" fo:margin-left="-0.8847in" fo:margin-right="-0.8263in">
        <style:tab-stops/>
      </style:paragraph-properties>
      <style:text-properties style:font-name="標楷體" style:font-name-asian="標楷體" style:font-size-complex="14pt"/>
    </style:style>
    <style:style style:name="P100" style:parent-style-name="內文" style:family="paragraph">
      <style:paragraph-properties style:punctuation-wrap="simple" style:snap-to-layout-grid="false" fo:text-align="justify" fo:line-height="0.3055in" fo:margin-left="-0.8847in" fo:margin-right="-0.8263in">
        <style:tab-stops/>
      </style:paragraph-properties>
      <style:text-properties style:font-name="標楷體" style:font-name-asian="標楷體" style:font-size-complex="14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0.5194in" style:use-optimal-column-width="false"/>
    </style:style>
    <style:style style:name="TableColumn111" style:family="table-column">
      <style:table-column-properties style:column-width="0.6583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177in" style:use-optimal-column-width="false"/>
    </style:style>
    <style:style style:name="TableColumn115" style:family="table-column">
      <style:table-column-properties style:column-width="0.0041in" style:use-optimal-column-width="false"/>
    </style:style>
    <style:style style:name="TableColumn116" style:family="table-column">
      <style:table-column-properties style:column-width="1.2979in" style:use-optimal-column-width="false"/>
    </style:style>
    <style:style style:name="TableColumn117" style:family="table-column">
      <style:table-column-properties style:column-width="1.3048in" style:use-optimal-column-width="false"/>
    </style:style>
    <style:style style:name="Table109" style:family="table">
      <style:table-properties style:width="7.5215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808080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808080" style:font-size-complex="14pt"/>
    </style:style>
    <style:style style:name="T139" style:parent-style-name="預設段落字型" style:family="text">
      <style:text-properties style:font-name="標楷體" style:font-name-asian="標楷體" fo:color="#808080" style:font-size-complex="14pt"/>
    </style:style>
    <style:style style:name="T140" style:parent-style-name="預設段落字型" style:family="text">
      <style:text-properties style:font-name="標楷體" style:font-name-asian="標楷體" fo:color="#808080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200%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906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TableRow173" style:family="table-row">
      <style:table-row-properties style:min-row-height="5.0277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4pt"/>
    </style:style>
    <style:style style:name="TableRow178" style:family="table-row">
      <style:table-row-properties style:min-row-height="4.718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Row183" style:family="table-row">
      <style:table-row-properties style:min-row-height="4.718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190" style:family="table-row">
      <style:table-row-properties style:min-row-height="8.852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4pt"/>
    </style:style>
    <style:style style:name="P195" style:parent-style-name="內文" style:family="paragraph">
      <style:paragraph-properties style:punctuation-wrap="simple" style:snap-to-layout-grid="false" fo:text-align="justify" fo:line-height="0.3055in" fo:margin-left="-0.8847in" fo:margin-right="-0.8263in">
        <style:tab-stops/>
      </style:paragraph-properties>
      <style:text-properties style:font-name="標楷體" style:font-name-asian="標楷體" style:font-size-complex="14pt"/>
    </style:style>
    <style:style style:name="P196" style:parent-style-name="內文" style:family="paragraph">
      <style:paragraph-properties style:punctuation-wrap="simple" style:snap-to-layout-grid="false" fo:text-align="justify" fo:line-height="0.3055in" fo:margin-left="-0.8847in" fo:margin-right="-0.8263in">
        <style:tab-stops/>
      </style:paragraph-properties>
      <style:text-properties style:font-name="標楷體" style:font-name-asian="標楷體" style:font-size-complex="14pt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206" style:family="table-column">
      <style:table-column-properties style:column-width="0.5194in" style:use-optimal-column-width="false"/>
    </style:style>
    <style:style style:name="TableColumn207" style:family="table-column">
      <style:table-column-properties style:column-width="0.6583in" style:use-optimal-column-width="false"/>
    </style:style>
    <style:style style:name="TableColumn208" style:family="table-column">
      <style:table-column-properties style:column-width="1.3784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77in" style:use-optimal-column-width="false"/>
    </style:style>
    <style:style style:name="TableColumn211" style:family="table-column">
      <style:table-column-properties style:column-width="0.0041in" style:use-optimal-column-width="false"/>
    </style:style>
    <style:style style:name="TableColumn212" style:family="table-column">
      <style:table-column-properties style:column-width="1.2979in" style:use-optimal-column-width="false"/>
    </style:style>
    <style:style style:name="TableColumn213" style:family="table-column">
      <style:table-column-properties style:column-width="1.3048in" style:use-optimal-column-width="false"/>
    </style:style>
    <style:style style:name="Table205" style:family="table">
      <style:table-properties style:width="7.5215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asian="標楷體" fo:color="#808080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color="#808080" style:font-size-complex="14pt"/>
    </style:style>
    <style:style style:name="T235" style:parent-style-name="預設段落字型" style:family="text">
      <style:text-properties style:font-name="標楷體" style:font-name-asian="標楷體" fo:color="#808080" style:font-size-complex="14pt"/>
    </style:style>
    <style:style style:name="T236" style:parent-style-name="預設段落字型" style:family="text">
      <style:text-properties style:font-name="標楷體" style:font-name-asian="標楷體" fo:color="#808080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200%"/>
    </style:style>
    <style:style style:name="T2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906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color="#808080" style:font-size-complex="14pt"/>
    </style:style>
    <style:style style:name="TableRow269" style:family="table-row">
      <style:table-row-properties style:min-row-height="5.0277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size-complex="14pt"/>
    </style:style>
    <style:style style:name="TableRow274" style:family="table-row">
      <style:table-row-properties style:min-row-height="4.71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ableRow279" style:family="table-row">
      <style:table-row-properties style:min-row-height="4.718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286" style:family="table-row">
      <style:table-row-properties style:min-row-height="8.8527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size-complex="14pt"/>
    </style:style>
    <style:style style:name="P291" style:parent-style-name="內文" style:family="paragraph">
      <style:paragraph-properties style:punctuation-wrap="simple" style:snap-to-layout-grid="false" fo:text-align="justify" fo:line-height="0.3055in" fo:margin-left="-0.8847in" fo:margin-right="-0.8263in">
        <style:tab-stops/>
      </style:paragraph-properties>
      <style:text-properties style:font-name="標楷體" style:font-name-asian="標楷體" style:font-size-complex="14pt"/>
    </style:style>
    <style:style style:name="P292" style:parent-style-name="內文" style:family="paragraph">
      <style:paragraph-properties style:punctuation-wrap="simple" style:snap-to-layout-grid="false" fo:text-align="justify" fo:line-height="0.3055in" fo:margin-left="-0.8847in" fo:margin-right="-0.82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交通</text:span><text:span text:style-name="T4">安全</text:span><text:span text:style-name="T5">課程</text:span><text:span text:style-name="T6">模組-</text:span><text:span text:style-name="T7">教學</text:span><text:span text:style-name="T8">回饋紀錄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6">
            <text:p text:style-name="P23"><text:span text:style-name="T24">(填寫</text:span><text:span text:style-name="T25">學校全銜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教學班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教師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教學日期</text:p>
          </table:table-cell>
          <table:covered-table-cell/>
          <table:table-cell table:style-name="TableCell39">
            <text:p text:style-name="P40"><text:span text:style-name="T41">(</text:span><text:span text:style-name="T42">若分為多天教學，可填寫日期區間</text:span><text:span text:style-name="T43">)</text:span></text:p>
          </table:table-cell>
          <table:table-cell table:style-name="TableCell44">
            <text:p text:style-name="P45">教學節數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學生人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學習階段</text:p>
          </table:table-cell>
          <table:covered-table-cell/>
          <table:table-cell table:style-name="TableCell55" table:number-columns-spanned="6">
            <text:p text:style-name="P56"><text:span text:style-name="T57"></text:span><text:span text:style-name="T58">國小低年級<text:s/></text:span><text:span text:style-name="T59"></text:span><text:span text:style-name="T60">國小中年級<text:s/></text:span><text:span text:style-name="T61"></text:span><text:span text:style-name="T62">國小高年級<text:s/></text:span><text:span text:style-name="T63"></text:span><text:span text:style-name="T64">國中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模組名稱</text:p>
            <text:p text:style-name="P68">&amp;</text:p>
            <text:p text:style-name="P69">課程名稱</text:p>
          </table:table-cell>
          <table:covered-table-cell/>
          <table:table-cell table:style-name="TableCell70" table:number-columns-spanned="6">
            <text:p text:style-name="P71">*請參閱國小教案手冊(p.29、p.105、p.180)或國中教案手冊(p.23)填寫正確名稱。</text:p>
            <text:p text:style-name="P72">國小填寫範例：</text:p>
            <text:p text:style-name="P73">優質小乘客-機車小乘客、汽車小乘客-1、汽車小乘客-2</text:p>
            <text:p text:style-name="P74">國中填寫範例：</text:p>
            <text:p text:style-name="P75">安全講堂、自行車上路去-做足準備再上路、安全「感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學規劃</text:p>
          </table:table-cell>
          <table:table-cell table:style-name="TableCell79" table:number-columns-spanned="7">
            <text:p text:style-name="P80">※請說明本次擇定模組主題的原因，包含：哪些原因使您選擇教學行人(或自行車)模組？為何認為這個模組較符合學生學習需求(可從學生通學現況、行為表現或環境等因素說明)？您是否有依據模組自行增減、重組或改編，若有請說明規劃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>
            <text:p text:style-name="P83">教學心得與回饋</text:p>
          </table:table-cell>
          <table:table-cell table:style-name="TableCell84" table:number-columns-spanned="7">
            <text:p text:style-name="內文"><text:span text:style-name="T85">※請詳述教學過程之</text:span><text:span text:style-name="T86">心得與回饋，包含學生於學習活動中的反應、回饋、您的省思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模組修改建議</text:p>
          </table:table-cell>
          <table:table-cell table:style-name="TableCell90" table:number-columns-spanned="7">
            <text:p text:style-name="P91">※請依據您的教學經驗，詳述對於模組的改善建議，以作為後續修正之參考。</text:p>
            <text:p text:style-name="內文"><text:span text:style-name="T92">※</text:span><text:span text:style-name="T93">為能蒐整您寶貴的建議，請列出課程名稱，以利我們判斷修改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成果照片與相關附件(可另行mail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※回饋紀錄表填寫完成後，連同教學照片3-5張mail至edu@safe.org.tw</text:p>
      <text:p text:style-name="P100">並來電(02)2880-1101分機214靖娟基金會－李社工確認，謝謝您！</text:p>
      <text:soft-page-break/>
      <text:p text:style-name="P101"><text:span text:style-name="T102">水域</text:span><text:span text:style-name="T103">安全</text:span><text:span text:style-name="T104">課程</text:span><text:span text:style-name="T105">模組-</text:span><text:span text:style-name="T106">教學</text:span><text:span text:style-name="T107">回饋紀錄表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學校名稱</text:p>
          </table:table-cell>
          <table:covered-table-cell/>
          <table:table-cell table:style-name="TableCell121" table:number-columns-spanned="6">
            <text:p text:style-name="P122"><text:span text:style-name="T123">(填寫學校全銜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教學班級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教師姓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教學日期</text:p>
          </table:table-cell>
          <table:covered-table-cell/>
          <table:table-cell table:style-name="TableCell136">
            <text:p text:style-name="P137"><text:span text:style-name="T138">(</text:span><text:span text:style-name="T139">若分為多天教學，可填寫日期區間</text:span><text:span text:style-name="T140">)</text:span></text:p>
          </table:table-cell>
          <table:table-cell table:style-name="TableCell141">
            <text:p text:style-name="P142">教學節數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學生人數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學習階段</text:p>
          </table:table-cell>
          <table:covered-table-cell/>
          <table:table-cell table:style-name="TableCell152" table:number-columns-spanned="6">
            <text:p text:style-name="P153"><text:span text:style-name="T154"></text:span><text:span text:style-name="T155">國小低年級<text:s/></text:span><text:span text:style-name="T156"></text:span><text:span text:style-name="T157">國小中年級<text:s/></text:span><text:span text:style-name="T158"></text:span><text:span text:style-name="T159">國小高年級<text:s/></text:span><text:span text:style-name="T160"></text:span><text:span text:style-name="T161">國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模組名稱</text:p>
            <text:p text:style-name="P165">&amp;</text:p>
            <text:p text:style-name="P166">課程名稱</text:p>
          </table:table-cell>
          <table:covered-table-cell/>
          <table:table-cell table:style-name="TableCell167" table:number-columns-spanned="6">
            <text:p text:style-name="P168">*請參閱國小教案手冊(p.21-22)或國中教案手冊(p.116-117)填寫正確名稱。</text:p>
            <text:p text:style-name="P169">國小填寫範例：</text:p>
            <text:p text:style-name="P170">水安小小偵查員-水安一起來、安全水活動</text:p>
            <text:p text:style-name="P171">國中填寫範例：</text:p>
            <text:p text:style-name="P172">自救、救溺一把罩-水安環境、氣候搜查線/水中自救的游泳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學規劃</text:p>
          </table:table-cell>
          <table:table-cell table:style-name="TableCell176" table:number-columns-spanned="7">
            <text:p text:style-name="P177">※請說明本次擇定課程的原因，包含：哪些原因使您選擇教該堂課程？為何認為該堂課程較符合學生學習需求(可從學生水域遊憩情形或環境等因素說明)？您是否有依據模組自行增減、重組或改編，若有請說明規劃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教學心得與回饋</text:p>
          </table:table-cell>
          <table:table-cell table:style-name="TableCell181" table:number-columns-spanned="7">
            <text:p text:style-name="內文"><text:span text:style-name="T182">※請詳述教學過程之心得與回饋，包含學生於學習活動中的反應、回饋、您的省思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模組修改建議</text:p>
          </table:table-cell>
          <table:table-cell table:style-name="TableCell186" table:number-columns-spanned="7">
            <text:p text:style-name="P187">※請依據您的教學經驗，詳述對於模組的改善建議，以作為後續修正之參考。</text:p>
            <text:p text:style-name="內文"><text:span text:style-name="T188">※</text:span><text:span text:style-name="T189">為能蒐整您寶貴的建議，請列出課程名稱，以利我們判斷修改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成果照片與相關附件(可另行mail)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※回饋紀錄表填寫完成後，連同教學照片3-5張mail至edu@safe.org.tw</text:p>
      <text:p text:style-name="P196">並來電(02)2880-1101分機218靖娟基金會－林社工確認，謝謝您！</text:p>
      <text:soft-page-break/>
      <text:p text:style-name="P197"><text:span text:style-name="T198">防墜</text:span><text:span text:style-name="T199">安全</text:span><text:span text:style-name="T200">課程</text:span><text:span text:style-name="T201">模組-</text:span><text:span text:style-name="T202">教學</text:span><text:span text:style-name="T203">回饋紀錄表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學校名稱</text:p>
          </table:table-cell>
          <table:covered-table-cell/>
          <table:table-cell table:style-name="TableCell217" table:number-columns-spanned="6">
            <text:p text:style-name="P218"><text:span text:style-name="T219">(填寫學校全銜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教學班級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教師姓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教學日期</text:p>
          </table:table-cell>
          <table:covered-table-cell/>
          <table:table-cell table:style-name="TableCell232">
            <text:p text:style-name="P233"><text:span text:style-name="T234">(</text:span><text:span text:style-name="T235">若分為多天教學，可填寫日期區間</text:span><text:span text:style-name="T236">)</text:span></text:p>
          </table:table-cell>
          <table:table-cell table:style-name="TableCell237">
            <text:p text:style-name="P238">教學節數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學生人數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學習階段</text:p>
          </table:table-cell>
          <table:covered-table-cell/>
          <table:table-cell table:style-name="TableCell248" table:number-columns-spanned="6">
            <text:p text:style-name="P249"><text:span text:style-name="T250"></text:span><text:span text:style-name="T251">國小低年級<text:s/></text:span><text:span text:style-name="T252"></text:span><text:span text:style-name="T253">國小中年級<text:s/></text:span><text:span text:style-name="T254"></text:span><text:span text:style-name="T255">國小高年級<text:s/></text:span><text:span text:style-name="T256"></text:span><text:span text:style-name="T257">國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模組名稱</text:p>
            <text:p text:style-name="P261">&amp;</text:p>
            <text:p text:style-name="P262">課程名稱</text:p>
          </table:table-cell>
          <table:covered-table-cell/>
          <table:table-cell table:style-name="TableCell263" table:number-columns-spanned="6">
            <text:p text:style-name="P264">*請參閱國小教案手冊(p.15)或國中教案手冊(p.48)填寫正確名稱。</text:p>
            <text:p text:style-name="P265">國小填寫範例：</text:p>
            <text:p text:style-name="P266">安全生活小專家-小小偵察家、校園小偵探</text:p>
            <text:p text:style-name="P267">國中填寫範例：</text:p>
            <text:p text:style-name="P268">【墜！要不得】-防墜知多少、安裝卸壓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教學規劃</text:p>
          </table:table-cell>
          <table:table-cell table:style-name="TableCell272" table:number-columns-spanned="7">
            <text:p text:style-name="P273">※請說明本次擇定課程的原因，包含：哪些原因使您選擇教該堂課程？為何認為該堂課程較符合學生學習需求(可從校園、社區環境或學生情緒、壓力議題等因素說明)？您是否有依據模組自行增減、重組或改編，若有請說明規劃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教學心得與回饋</text:p>
          </table:table-cell>
          <table:table-cell table:style-name="TableCell277" table:number-columns-spanned="7">
            <text:p text:style-name="內文"><text:span text:style-name="T278">※請詳述教學過程之心得與回饋，包含學生於學習活動中的反應、回饋、您的省思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模組修改建議</text:p>
          </table:table-cell>
          <table:table-cell table:style-name="TableCell282" table:number-columns-spanned="7">
            <text:p text:style-name="P283">※請依據您的教學經驗，詳述對於模組的改善建議，以作為後續修正之參考。</text:p>
            <text:p text:style-name="內文"><text:span text:style-name="T284">※</text:span><text:span text:style-name="T285">為能蒐整您寶貴的建議，請列出課程名稱，以利我們判斷修改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成果照片與相關附件(可另行mail)</text:p>
          </table: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※回饋紀錄表填寫完成後，連同教學照片3-5張mail至edu@safe.org.tw</text:p>
      <text:p text:style-name="P292"><text:span text:style-name="T293">並來電</text:span><text:span text:style-name="T294">(02)2880-1101</text:span><text:span text:style-name="T295">分機</text:span><text:span text:style-name="T296">218靖娟基金會－林</text:span><text:span text:style-name="T297">社工確認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8847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、教學回饋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26T08:34:00Z</meta:creation-date>
    <dc:date>2024-08-26T08:34:00Z</dc:date>
    <meta:template xlink:href="Normal.dotm" xlink:type="simple"/>
    <meta:editing-cycles>2</meta:editing-cycles>
    <meta:editing-duration>PT120S</meta:editing-duration>
    <meta:document-statistic meta:page-count="9" meta:paragraph-count="3" meta:word-count="255" meta:character-count="1710" meta:row-count="12" meta:non-whitespace-character-count="1458"/>
  </office:meta>
</office:document-meta>
</file>