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19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line-height="0.3333in" fo:margin-left="0.1972in" fo:margin-right="-0.2034in" fo:text-indent="-0.1972in">
        <style:tab-stops>
          <style:tab-stop style:type="left" style:position="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27" style:parent-style-name="內文" style:list-style-name="LFO1" style:family="paragraph">
      <style:paragraph-properties fo:line-height="0.3333in" fo:text-indent="-0.4319in">
        <style:tab-stops>
          <style:tab-stop style:type="left" style:position="-3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list-style-name="LFO1" style:family="paragraph">
      <style:paragraph-properties fo:line-height="0.3333in">
        <style:tab-stops>
          <style:tab-stop style:type="left" style:position="-3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3333in" fo:text-indent="1.1666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333in">
        <style:tab-stops>
          <style:tab-stop style:type="left" style:position="-3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fo:line-height="0.3333in" fo:text-indent="-0.4173in">
        <style:tab-stops>
          <style:tab-stop style:type="left" style:position="-5.6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3" style:family="paragraph">
      <style:paragraph-properties fo:line-height="0.3333in" fo:text-indent="-0.4173in">
        <style:tab-stops>
          <style:tab-stop style:type="left" style:position="-5.6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5" style:family="paragraph">
      <style:paragraph-properties style:snap-to-layout-grid="false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" style:parent-style-name="內文" style:list-style-name="LFO5" style:family="paragraph">
      <style:paragraph-properties style:snap-to-layout-grid="false" fo:line-height="0.3333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6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6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106" style:parent-style-name="內文" style:list-style-name="LFO7" style:family="paragraph">
      <style:paragraph-properties fo:line-height="0.2361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Roboto" fo:color="#444746" fo:letter-spacing="0.0013in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7" style:family="paragraph">
      <style:paragraph-properties fo:line-height="0.2361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7" style:family="paragraph">
      <style:paragraph-properties fo:line-height="0.2361in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9" style:parent-style-name="內文" style:list-style-name="LFO1" style:family="paragraph">
      <style:paragraph-properties fo:line-height="0.3333in" fo:margin-left="0.393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1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9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1" style:parent-style-name="清單段落" style:family="paragraph">
      <style:paragraph-properties fo:line-height="0.2361in" fo:margin-left="0.8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1" style:family="paragraph">
      <style:paragraph-properties fo:line-height="0.3333in" fo:margin-right="0.0736in"/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12" style:family="paragraph">
      <style:paragraph-properties fo:line-height="0.3333in" fo:margin-left="0.6895in" fo:margin-right="0.0736in" fo:text-indent="-0.492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6" style:parent-style-name="內文" style:list-style-name="LFO12" style:family="paragraph">
      <style:paragraph-properties fo:line-height="0.3333in" fo:margin-left="0.4923in" fo:margin-right="0.0736in" fo:text-indent="-0.2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93" style:parent-style-name="內文" style:family="paragraph">
      <style:paragraph-properties fo:line-height="0.3333in" fo:margin-left="0.4923in" fo:margin-right="0.0736in" fo:text-indent="1.11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94" style:parent-style-name="內文" style:list-style-name="LFO12" style:family="paragraph">
      <style:paragraph-properties fo:line-height="0.3333in" fo:margin-right="0.0736in" fo:text-indent="-0.302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 fo:margin-left="0.5in" fo:margin-righ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2" style:family="paragraph">
      <style:paragraph-properties fo:line-height="0.3333in" fo:margin-right="0.0736in" fo:text-indent="-0.302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 fo:margin-left="0.5in" fo:margin-right="0.073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 fo:margin-right="0.073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3" style:family="paragraph">
      <style:paragraph-properties fo:line-height="0.3333in">
        <style:tab-stops>
          <style:tab-stop style:type="left" style:position="-4.5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3" style:family="paragraph">
      <style:paragraph-properties fo:line-height="0.3333in">
        <style:tab-stops>
          <style:tab-stop style:type="left" style:position="-4.55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清單段落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 fo:margin-left="0.688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 fo:margin-left="0.6881in" fo:text-indent="-0.196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清單段落" style:list-style-name="LFO13" style:family="paragraph">
      <style:paragraph-properties fo:line-height="0.3333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150%" fo:margin-left="0.885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150%" fo:margin-left="0.885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150%" fo:margin-left="0.8854in" fo:text-indent="-0.295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333in" fo:margin-left="1.4756in" fo:margin-right="0.073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333in" fo:margin-left="1.4756in" fo:margin-right="0.0736in" fo:text-indent="-1.475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4" style:parent-style-name="內文" style:list-style-name="LFO15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45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6" style:parent-style-name="內文" style:list-style-name="LFO15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內文" style:family="paragraph">
      <style:paragraph-properties fo:line-height="0.3333in" fo:margin-left="0.530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7" style:parent-style-name="內文" style:list-style-name="LFO15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list-style-name="LFO15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fo:line-height="0.3333in" fo:margin-right="0.0736in">
        <style:tab-stops>
          <style:tab-stop style:type="left" style:position="0.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list-style-name="LFO16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list-style-name="LFO16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16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16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list-style-name="LFO16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center" fo:line-height="0.3333in" fo:margin-right="0.0736in"/>
    </style:style>
    <style:style style:name="P278" style:parent-style-name="內文" style:family="paragraph">
      <style:paragraph-properties fo:break-before="page" fo:line-height="0.3333in" fo:margin-right="0.0736in"/>
    </style:style>
    <style:style style:name="P279" style:parent-style-name="內文" style:family="paragraph">
      <style:paragraph-properties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0" style:parent-style-name="內文" style:family="paragraph">
      <style:paragraph-properties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1" style:parent-style-name="內文" style:family="paragraph">
      <style:paragraph-properties fo:text-align="center" fo:line-height="0.3333in" fo:margin-right="0.0736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86" style:parent-style-name="內文" style:family="paragraph">
      <style:paragraph-properties fo:text-align="center" fo:line-height="0.3333in" fo:margin-right="0.0736in"/>
    </style:style>
    <style:style style:name="TableColumn288" style:family="table-column">
      <style:table-column-properties style:column-width="1.3791in"/>
    </style:style>
    <style:style style:name="TableColumn289" style:family="table-column">
      <style:table-column-properties style:column-width="1.7715in"/>
    </style:style>
    <style:style style:name="TableColumn290" style:family="table-column">
      <style:table-column-properties style:column-width="0.0986in"/>
    </style:style>
    <style:style style:name="TableColumn291" style:family="table-column">
      <style:table-column-properties style:column-width="1.3777in"/>
    </style:style>
    <style:style style:name="TableColumn292" style:family="table-column">
      <style:table-column-properties style:column-width="0.2958in"/>
    </style:style>
    <style:style style:name="TableColumn293" style:family="table-column">
      <style:table-column-properties style:column-width="1.575in"/>
    </style:style>
    <style:style style:name="Table287" style:family="table">
      <style:table-properties style:width="6.4979in" fo:margin-left="0.3805in" table:align="left"/>
    </style:style>
    <style:style style:name="TableRow294" style:family="table-row">
      <style:table-row-properties style:min-row-height="0.8763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1.7534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2.3138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5138in"/>
      <style:text-properties style:font-name-asian="標楷體" fo:font-weight="bold" style:font-weight-asian="bold" fo:color="#000000" fo:font-size="16pt" style:font-size-asian="16pt" style:font-size-complex="16pt"/>
    </style:style>
    <style:style style:name="P333" style:parent-style-name="內文" style:family="paragraph">
      <style:paragraph-properties fo:text-align="center" fo:line-height="0.5138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2.0888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5138in"/>
      <style:text-properties style:font-name-asian="標楷體" fo:font-weight="bold" style:font-weight-asian="bold" fo:color="#000000" fo:font-size="16pt" style:font-size-asian="16pt" style:font-size-complex="16pt"/>
    </style:style>
    <style:style style:name="P339" style:parent-style-name="內文" style:family="paragraph">
      <style:paragraph-properties fo:text-align="center" fo:line-height="0.5138in"/>
      <style:text-properties style:font-name-asian="標楷體" fo:font-weight="bold" style:font-weight-asian="bold" fo:color="#000000" fo:font-size="16pt" style:font-size-asian="16pt" style:font-size-complex="16pt"/>
    </style:style>
    <style:style style:name="P340" style:parent-style-name="內文" style:family="paragraph">
      <style:paragraph-properties fo:text-align="center" fo:line-height="0.5138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break-before="page" fo:margin-left="1.1812in" fo:text-indent="-0.9847in">
        <style:tab-stops/>
      </style:paragraph-properties>
    </style:style>
    <style:style style:name="P344" style:parent-style-name="內文" style:family="paragraph">
      <style:paragraph-properties fo:margin-left="1.1812in" fo:text-indent="-0.984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349" style:parent-style-name="內文" style:family="paragraph">
      <style:paragraph-properties fo:text-align="center" fo:margin-left="1.1812in" fo:text-indent="-0.984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351" style:parent-style-name="內文" style:family="paragraph">
      <style:paragraph-properties fo:text-indent="0.0819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教育盃中等學校</text:span><text:span text:style-name="T7">11</text:span><text:span text:style-name="T8">人制足球錦標賽競賽規程</text:span></text:p>
      <text:list text:style-name="LFO1" text:continue-numbering="true">
        <text:list-item>
          <text:p text:style-name="P9">依據：臺北市政府教育局北市教體字第1133088752號函辦理。</text:p>
        </text:list-item>
        <text:list-item>
          <text:p text:style-name="P10">目的：提升中等學校足球水準，促進校際間足球技術之交流。</text:p>
        </text:list-item>
        <text:list-item>
          <text:p text:style-name="P11">主辦單位：臺北市政府教育局<text:s/>(以下簡稱教育局)。</text:p>
        </text:list-item>
        <text:list-item>
          <text:p text:style-name="P12">承辦單位：臺北市立蘭雅國民中學。</text:p>
        </text:list-item>
        <text:list-item>
          <text:p text:style-name="P13"><text:span text:style-name="T14">比賽日期：</text:span><text:span text:style-name="T15">113</text:span><text:span text:style-name="T16">年</text:span><text:span text:style-name="T17">9</text:span><text:span text:style-name="T18">月</text:span><text:span text:style-name="T19">18</text:span><text:span text:style-name="T20">日至</text:span><text:span text:style-name="T21">113</text:span><text:span text:style-name="T22">年</text:span><text:span text:style-name="T23">9</text:span><text:span text:style-name="T24">月</text:span><text:span text:style-name="T25">26</text:span><text:span text:style-name="T26">日</text:span></text:p>
        </text:list-item>
        <text:list-item>
          <text:p text:style-name="P27"><text:s/>比賽地點：迎風河濱公園<text:s/>人工足球場A</text:p>
        </text:list-item>
      </text:list>
      <text:p text:style-name="P28"><text:span text:style-name="T29"><text:s text:c="12"/></text:span><text:span text:style-name="T30">(</text:span><text:span text:style-name="T31">臺北市松山區濱江路</text:span><text:span text:style-name="T32">373</text:span><text:span text:style-name="T33">號</text:span><text:span text:style-name="T34">(</text:span><text:span text:style-name="T35">加油站</text:span><text:span text:style-name="T36">)</text:span><text:span text:style-name="T37">，旁邊</text:span><text:span text:style-name="T38">7</text:span><text:span text:style-name="T39">號水門進來即達</text:span><text:span text:style-name="T40">)</text:span><text:span text:style-name="T41">。</text:span><text:span text:style-name="T42"><text:s/></text:span></text:p>
      <text:list text:style-name="LFO1" text:continue-numbering="true">
        <text:list-item>
          <text:p text:style-name="P43">比賽組別:</text:p>
        </text:list-item>
      </text:list>
      <text:list text:style-name="LFO2" text:continue-numbering="true">
        <text:list-item>
          <text:p text:style-name="P44">國中男子組。</text:p>
        </text:list-item>
        <text:list-item>
          <text:p text:style-name="P45">國中女子組。</text:p>
        </text:list-item>
        <text:list-item>
          <text:p text:style-name="P46">高中(職)男子組。<text:s text:c="3"/></text:p>
        </text:list-item>
        <text:list-item>
          <text:p text:style-name="P47">高中(職)女子組。</text:p>
        </text:list-item>
      </text:list>
      <text:p text:style-name="P48"><text:span text:style-name="T49">（以上組別之參加隊伍未滿三隊的組別，取消該組競賽。）</text:span></text:p>
      <text:list text:style-name="LFO1" text:continue-numbering="true">
        <text:list-item>
          <text:p text:style-name="P50">參加單位：以學校為單位，臺北市各中等學校均得組男、女生各1隊為限，報<text:s/></text:p>
        </text:list-item>
      </text:list>
      <text:p text:style-name="P51"><text:s/>名參加比賽。國中女子組若無法成賽，則可倂參加該校國中男組。</text:p>
      <text:list text:style-name="LFO1" text:continue-numbering="true">
        <text:list-item>
          <text:p text:style-name="P52">參加資格</text:p>
        </text:list-item>
      </text:list>
      <text:list text:style-name="LFO3" text:continue-numbering="true">
        <text:list-item>
          <text:p text:style-name="P53">學籍規定</text:p>
        </text:list-item>
      </text:list>
      <text:list text:style-name="LFO4" text:continue-numbering="true">
        <text:list-item>
          <text:p text:style-name="P54">參加比賽之選手，以各校113學年度第1學期開學日，即在代表學校就學設有學籍(個人實驗教育學生由設籍學校協助報名)，現仍在學者為限。</text:p>
        </text:list-item>
        <text:list-item>
          <text:p text:style-name="P55">前目學生不包括休學及在國中部修業逾3年以上者不得報名參加國中組。</text:p>
        </text:list-item>
        <text:list-item>
          <text:p text:style-name="P56"><text:span text:style-name="T57">轉學生或重考生參加比賽者，以具有就讀學校</text:span><text:span text:style-name="T58">連續</text:span><text:span text:style-name="T59">1</text:span><text:span text:style-name="T60">年以上之學籍者為限</text:span><text:span text:style-name="T61">（</text:span><text:span text:style-name="T62">未曾報名參加「本賽事」及透過本賽事選拔之「全國賽」者不在此限</text:span><text:span text:style-name="T63">）</text:span><text:span text:style-name="T64">；如原就讀</text:span><text:span text:style-name="T65">之學校於</text:span><text:span text:style-name="T66">112</text:span><text:span text:style-name="T67">學年度係因諭令停招或解散之學生，則不受此限，惟需檢附相關</text:span><text:span text:style-name="T68">證明。</text:span></text:p>
        </text:list-item>
        <text:list-item>
          <text:p text:style-name="P69">開學日之認定：高級中等學校以教育部核定之學年開學日為基準，國民中學以臺北市政府公佈核定之學年開學日為基準。</text:p>
        </text:list-item>
      </text:list>
      <text:list text:style-name="LFO3" text:continue-numbering="true">
        <text:list-item>
          <text:p text:style-name="P70">年齡規定</text:p>
        </text:list-item>
      </text:list>
      <text:list text:style-name="LFO5" text:continue-numbering="true">
        <text:list-item>
          <text:p text:style-name="P71"><text:span text:style-name="T72">國中組</text:span><text:span text:style-name="T73">：</text:span><text:span text:style-name="T74">97</text:span><text:span text:style-name="T75">年</text:span><text:span text:style-name="T76">9</text:span><text:span text:style-name="T77">月</text:span><text:span text:style-name="T78">1</text:span><text:span text:style-name="T79">日（含）以後出生者。</text:span></text:p>
        </text:list-item>
        <text:list-item>
          <text:p text:style-name="P80"><text:span text:style-name="T81">高中組：</text:span><text:span text:style-name="T82">94</text:span><text:span text:style-name="T83">年</text:span><text:span text:style-name="T84">9</text:span><text:span text:style-name="T85">月</text:span><text:span text:style-name="T86">1</text:span><text:span text:style-name="T87">日（含）以後出生者。</text:span></text:p>
        </text:list-item>
      </text:list>
      <text:soft-page-break/>
      <text:list text:style-name="LFO1" text:continue-numbering="true">
        <text:list-item>
          <text:p text:style-name="P88">報名資訊</text:p>
        </text:list-item>
      </text:list>
      <text:list text:style-name="LFO6" text:continue-numbering="true">
        <text:list-item>
          <text:p text:style-name="P89">報名人數：每隊職員含領隊、教練、管理，球員(含隊長)註冊22人。每場比<text:s/><text:line-break/><text:s/>賽可由註冊球員中提出正選球員名單(以22名為限)，出場比賽。</text:p>
        </text:list-item>
        <text:list-item>
          <text:p text:style-name="P90"><text:span text:style-name="T91">報名日期：</text:span><text:span text:style-name="T92">自即日起至</text:span><text:span text:style-name="T93">113</text:span><text:span text:style-name="T94">年</text:span><text:span text:style-name="T95">9</text:span><text:span text:style-name="T96">月</text:span><text:span text:style-name="T97">2</text:span><text:span text:style-name="T98">日</text:span><text:span text:style-name="T99">(</text:span><text:span text:style-name="T100">星期一</text:span><text:span text:style-name="T101">)</text:span><text:span text:style-name="T102">截止</text:span><text:span text:style-name="T103">。</text:span></text:p>
        </text:list-item>
        <text:list-item>
          <text:p text:style-name="P104"><text:span text:style-name="T105">報名方式</text:span></text:p>
        </text:list-item>
      </text:list>
      <text:list text:style-name="LFO7" text:continue-numbering="true">
        <text:list-item>
          <text:p text:style-name="P106"><text:span text:style-name="T107">請先</text:span><text:span text:style-name="T108">以</text:span><text:span text:style-name="T109">E-mail</text:span><text:span text:style-name="T110">方式報名，請將報名表</text:span><text:span text:style-name="T111">E-mail</text:span><text:span text:style-name="T112">至</text:span><text:span text:style-name="T113">lyjh230@lyjh.tp.edu.tw</text:span><text:span text:style-name="T114">信箱，並來電確認收件。</text:span></text:p>
        </text:list-item>
        <text:list-item>
          <text:p text:style-name="P115"><text:span text:style-name="T116">再將</text:span><text:span text:style-name="T117">報名表正本用印後</text:span><text:span text:style-name="T118">，報名截止日前，可投遞聯絡箱</text:span><text:span text:style-name="T119">(</text:span><text:span text:style-name="T120">號碼</text:span><text:span text:style-name="T121">200)</text:span><text:span text:style-name="T122">、寄送至臺北市立蘭雅國中體育組</text:span><text:span text:style-name="T123">(</text:span><text:span text:style-name="T124">郵寄以郵戳為憑</text:span><text:span text:style-name="T125">)</text:span><text:span text:style-name="T126">，或親自送達。〈地址：臺北市士林區忠誠路</text:span><text:span text:style-name="T127">2</text:span><text:span text:style-name="T128">段</text:span><text:span text:style-name="T129">51</text:span><text:span text:style-name="T130">號，電話：</text:span><text:span text:style-name="T131">2832-9377</text:span><text:span text:style-name="T132">轉</text:span><text:span text:style-name="T133">230</text:span><text:span text:style-name="T134">〉。</text:span></text:p>
        </text:list-item>
        <text:list-item>
          <text:p text:style-name="P135"><text:span text:style-name="T136">參賽學生之身體狀況請家長協助評估，認可能參加劇烈運動競賽者，簽具選手個人切結書</text:span><text:span text:style-name="T137">留存學校備查</text:span><text:span text:style-name="T138">，方可報名參賽。</text:span></text:p>
        </text:list-item>
      </text:list>
      <text:list text:style-name="LFO1" text:continue-numbering="true">
        <text:list-item>
          <text:p text:style-name="P139">比賽制度：原則採先分組循環後單淘汰，惟主辦單位可視實際報名隊數更<text:line-break/><text:s text:c="6"/>改賽制，於抽籤會議時公佈。(依據上一屆成績，擇優列為種子)</text:p>
        </text:list-item>
        <text:list-item>
          <text:p text:style-name="P140"><text:span text:style-name="T141">比賽用球：</text:span><text:span text:style-name="T142">Molten F5A4900 5</text:span><text:span text:style-name="T143">號標準皮質足球</text:span><text:span text:style-name="T144">。</text:span></text:p>
        </text:list-item>
        <text:list-item>
          <text:p text:style-name="P145">競賽規則</text:p>
        </text:list-item>
      </text:list>
      <text:list text:style-name="LFO8" text:continue-numbering="true">
        <text:list-item>
          <text:p text:style-name="P146">採用中華民國足球協會審定之最新國際足球規則。</text:p>
        </text:list-item>
        <text:list-item>
          <text:p text:style-name="P147">凡棄權、球員互毆、球員資格不符、侮辱裁判及不服裁判判決等之球隊，取<text:s/></text:p>
        </text:list-item>
      </text:list>
      <text:p text:style-name="P148"><text:s text:c="2"/>消繼續比賽資格。</text:p>
      <text:list text:style-name="LFO8" text:continue-numbering="true">
        <text:list-item>
          <text:p text:style-name="P149">比賽時間：分上下半場，每半場國中組30分鐘，高中組35分鐘，（以裁判計</text:p>
        </text:list-item>
      </text:list>
      <text:p text:style-name="P150"><text:s text:c="2"/>時為準）中場休息10分鐘。</text:p>
      <text:list text:style-name="LFO8" text:continue-numbering="true">
        <text:list-item>
          <text:p text:style-name="P151">名次判定</text:p>
        </text:list-item>
      </text:list>
      <text:list text:style-name="LFO9" text:continue-numbering="true">
        <text:list-item>
          <text:p text:style-name="P152">循環預賽：</text:p>
        </text:list-item>
      </text:list>
      <text:list text:style-name="LFO10" text:continue-numbering="true">
        <text:list-item>
          <text:p text:style-name="P153">勝一場得3分、敗一場O分、和局各得1分，以積分多寡判定名次。</text:p>
        </text:list-item>
        <text:list-item>
          <text:p text:style-name="P154">兩隊(含)以上積分相同時，依據下列順序判別名次。</text:p>
        </text:list-item>
      </text:list>
      <text:list text:style-name="LFO11" text:continue-numbering="true">
        <text:list-item>
          <text:p text:style-name="P155">該循環賽中相關球隊比賽之正負球差多者佔先。</text:p>
        </text:list-item>
        <text:list-item>
          <text:p text:style-name="P156">該循環賽中相關球隊比賽之進球數多者佔先。</text:p>
        </text:list-item>
        <text:list-item>
          <text:p text:style-name="P157">該循環賽中全部球隊比賽之正負球差多者佔先。</text:p>
        </text:list-item>
        <text:list-item>
          <text:p text:style-name="P158">該循環賽中全部球隊比賽之進球數多者佔先。</text:p>
        </text:list-item>
        <text:list-item>
          <text:p text:style-name="P159">抽籤決定。</text:p>
        </text:list-item>
      </text:list>
      <text:list text:style-name="LFO9" text:continue-numbering="true">
        <text:list-item>
          <text:p text:style-name="P160">淘汰賽：</text:p>
        </text:list-item>
      </text:list>
      <text:p text:style-name="P161">若兩隊比賽結束為和局時，不延長加時比賽，直接踢罰球點球決定勝負。</text:p>
      <text:list text:style-name="LFO8" text:continue-numbering="true">
        <text:list-item>
          <text:p text:style-name="P162">各隊請於比賽前30分鐘提出22位出場球員名單，並繳交蓋有該學期註冊戳<text:s/></text:p>
        </text:list-item>
      </text:list>
      <text:p text:style-name="P163"><text:s/>章之學生證或在籍證明書，以備查驗。無學生證（在籍證明書）或未蓋註冊<text:s text:c="2"/></text:p>
      <text:soft-page-break/>
      <text:p text:style-name="P164"><text:s/>戳章者取消該生該場比賽。</text:p>
      <text:list text:style-name="LFO8" text:continue-numbering="true">
        <text:list-item>
          <text:p text:style-name="P165">參賽球員應穿著統一服裝並加註其號碼印繡於背後，並配帶護脛，以維安<text:s/></text:p>
        </text:list-item>
      </text:list>
      <text:p text:style-name="P166"><text:s/>全。</text:p>
      <text:list text:style-name="LFO8" text:continue-numbering="true">
        <text:list-item>
          <text:p text:style-name="P167">凡在比賽中被判罰兩次<text:s/>(含不同場)<text:s/>黃牌警告或紅牌判出場之球員，應自動<text:s text:c="2"/></text:p>
        </text:list-item>
      </text:list>
      <text:p text:style-name="P168"><text:s/>於次場停賽，如再得到黃牌，則再停賽一場。</text:p>
      <text:list text:style-name="LFO8" text:continue-numbering="true">
        <text:list-item>
          <text:p text:style-name="P169">國中組不限制替補次數，替換出場者得再入場比賽。高中組每場可替換5名<text:s/></text:p>
        </text:list-item>
      </text:list>
      <text:p text:style-name="P170"><text:s text:c="2"/>球員，替換出場者不得再入場比賽。</text:p>
      <text:list text:style-name="LFO1" text:continue-numbering="true">
        <text:list-item>
          <text:p text:style-name="P171">領隊及抽籤會議</text:p>
        </text:list-item>
      </text:list>
      <text:list text:style-name="LFO12" text:continue-numbering="true">
        <text:list-item>
          <text:p text:style-name="P172"><text:span text:style-name="T173">會議時間：</text:span><text:span text:style-name="T174">113</text:span><text:span text:style-name="T175">年</text:span><text:span text:style-name="T176">9</text:span><text:span text:style-name="T177">月</text:span><text:span text:style-name="T178">9</text:span><text:span text:style-name="T179">日</text:span><text:span text:style-name="T180">(</text:span><text:span text:style-name="T181">星期一</text:span><text:span text:style-name="T182">)<text:s/></text:span><text:span text:style-name="T183">下午</text:span><text:span text:style-name="T184">2</text:span><text:span text:style-name="T185">時。</text:span></text:p>
        </text:list-item>
        <text:list-item>
          <text:p text:style-name="P186"><text:span text:style-name="T187">會議地點：</text:span><text:span text:style-name="T188">臺北市立蘭雅國民中學</text:span><text:span text:style-name="T189">2F</text:span><text:span text:style-name="T190">樓會議室</text:span><text:span text:style-name="T191">，不另行通知，未出席單位由</text:span><text:span text:style-name="T192"><text:s text:c="2"/></text:span></text:p>
        </text:list-item>
      </text:list>
      <text:p text:style-name="P193">承辦單位代為抽籤，不得有異議。</text:p>
      <text:list text:style-name="LFO12" text:continue-numbering="true">
        <text:list-item>
          <text:p text:style-name="P194">有關球員資格審查及賽程時間安排（最後確定）請依各校情形於本次會議中<text:s/></text:p>
        </text:list-item>
      </text:list>
      <text:p text:style-name="P195"><text:s text:c="2"/>提出，未提出者會後不予受理。</text:p>
      <text:list text:style-name="LFO12" text:continue-numbering="true">
        <text:list-item>
          <text:p text:style-name="P196">凡大會一切相關事宜及比賽規則修訂事項，均於領隊會議時宣布，不另行通<text:s text:c="2"/></text:p>
        </text:list-item>
      </text:list>
      <text:p text:style-name="P197">知。</text:p>
      <text:p text:style-name="P198">十六、獎勵</text:p>
      <text:list text:style-name="LFO13" text:continue-numbering="true">
        <text:list-item>
          <text:p text:style-name="P199">學生組參賽及獲勝隊伍比例如下：</text:p>
        </text:list-item>
      </text:list>
      <text:p text:style-name="P200">(1)參賽隊（人）數為16個以上者，獲得最優級組前8名。</text:p>
      <text:p text:style-name="P201">(2)參賽隊（人）數為14個或15個者，獲得最優級組前7名。</text:p>
      <text:p text:style-name="P202">(3)參賽隊（人）數為12個或13個者，獲得最優級組前6名。</text:p>
      <text:p text:style-name="P203">(4)參賽隊（人）數為10個或11個者，獲得最優級組前5名。</text:p>
      <text:p text:style-name="P204">(5)參賽隊（人）數為8個或9個者，獲得最優級組前4名。</text:p>
      <text:p text:style-name="P205">(6)參賽隊（人）數為6個或7個者，獲得最優級組前3名。</text:p>
      <text:p text:style-name="P206">(7)參賽隊（人）數為4個或5個者，獲得最優級組前2名。</text:p>
      <text:p text:style-name="P207">(8)參賽隊（人）數為2個至3個者，獲得最優級組第1名。</text:p>
      <text:list text:style-name="LFO13" text:continue-numbering="true">
        <text:list-item>
          <text:p text:style-name="P208">請各校逕依下列原則辦理敘獎事宜：</text:p>
        </text:list-item>
      </text:list>
      <text:list text:style-name="LFO14" text:continue-numbering="true">
        <text:list-item>
          <text:p text:style-name="P209">學生組參賽，優勝隊伍之學校隊職員敘獎額度：榮獲第一名者，指導教師或教練嘉獎2次1人，領隊、管理各嘉獎1次；第2名，領隊、管理、指導或教練各嘉獎1次；第3名，指導或教練嘉獎1次1人。</text:p>
        </text:list-item>
      </text:list>
      <text:p text:style-name="P210"><text:span text:style-name="T211">2.</text:span><text:span text:style-name="T212">為鼓勵各校積極組隊參與比賽，凡各報名參賽且實際出賽學生隊伍之指導教</text:span><text:soft-page-break/><text:span text:style-name="T213">師或教練，核予嘉獎</text:span><text:span text:style-name="T214">1</text:span><text:span text:style-name="T215">次</text:span><text:span text:style-name="T216">1</text:span><text:span text:style-name="T217">人。</text:span></text:p>
      <text:p text:style-name="P218"><text:span text:style-name="T219">3.</text:span><text:span text:style-name="T220">教師組參賽敘獎額度為：「獲教師組第一、二、三名者，領隊、指導教師或教練、管理及參加人員每人核予嘉獎</text:span><text:span text:style-name="T221">1</text:span><text:span text:style-name="T222">次，</text:span><text:span text:style-name="T223">惟每位教師於同一學年度參加各項教育盃教師組比賽，以敘獎</text:span><text:span text:style-name="T224">1</text:span><text:span text:style-name="T225">次為原則</text:span><text:span text:style-name="T226">」辦理。</text:span></text:p>
      <text:list text:style-name="LFO13" text:continue-numbering="true">
        <text:list-item>
          <text:p text:style-name="P227">比賽各組參賽隊伍未滿4隊者，酌予降低敘獎額度，其原則如下：3隊參賽者<text:s/></text:p>
        </text:list-item>
      </text:list>
      <text:p text:style-name="P228"><text:s/>冠軍比照第二名、亞軍比照第三名；2隊參賽者，冠軍比照第三名。</text:p>
      <text:list text:style-name="LFO13" text:continue-numbering="true">
        <text:list-item>
          <text:p text:style-name="P229"><text:span text:style-name="T230">承</text:span><text:span text:style-name="T231">(</text:span><text:span text:style-name="T232">協</text:span><text:span text:style-name="T233">)</text:span><text:span text:style-name="T234">辦學校敘獎額度：</text:span></text:p>
        </text:list-item>
      </text:list>
      <text:p text:style-name="P235">1、承辦學校：校長記功1次，其他有功人員記功1次1人、嘉獎2次2人及嘉獎1次3人。</text:p>
      <text:p text:style-name="P236">2、協辦學校：校長嘉獎2次，其他有功人員嘉獎2次2人、嘉獎1次2人。</text:p>
      <text:p text:style-name="P237"><text:span text:style-name="T238">3</text:span><text:span text:style-name="T239">、教職員部分請各校依上列額度自行辦理，承辦、協辦學校校長敘獎</text:span><text:span text:style-name="T240">依人事程序報局辦理</text:span><text:span text:style-name="T241">。</text:span></text:p>
      <text:p text:style-name="P242">十七、成績公告：比賽結束後一週內，承辦學校於網站公告各項比賽成績(含各組團體賽優勝學校)，另基於行政減量，自112學年度起，教育盃各項比賽成績將於本局網站及報名網站公告周知，請各校得逕依競賽規程敘獎額度辦理敘獎，本局不再另函通知。</text:p>
      <text:p text:style-name="P243">十八、申訴</text:p>
      <text:list text:style-name="LFO15" text:continue-numbering="true">
        <text:list-item>
          <text:p text:style-name="P244">有關球員資格問題，應於賽前或事實發生時提出；有關競賽上所發生之問</text:p>
        </text:list-item>
      </text:list>
      <text:p text:style-name="P245"><text:s text:c="2"/>題，應依據規則及相關規定辦理。</text:p>
      <text:list text:style-name="LFO15" text:continue-numbering="true">
        <text:list-item>
          <text:p text:style-name="P246">若規則無明文規定者，則應於該場比賽結束後30分鐘內，以書面(附件1)由<text:s/></text:p>
        </text:list-item>
      </text:list>
      <text:p text:style-name="P247"><text:span text:style-name="T248"><text:s/></text:span><text:span text:style-name="T249">領隊或教以練簽章併同保證金</text:span><text:span text:style-name="T250">新臺幣</text:span><text:span text:style-name="T251">5,000</text:span><text:span text:style-name="T252">元整</text:span><text:span text:style-name="T253">，向臨場技術委員或競賽管理</text:span><text:span text:style-name="T254"><text:s/></text:span></text:p>
      <text:p text:style-name="P255"><text:s/>提出；不得口頭提出，未依規定提出時，不予受理。如理由未成立時，得沒收</text:p>
      <text:p text:style-name="P256"><text:s/>其保證金，充作大會經費，申訴成立則退回保證金。</text:p>
      <text:list text:style-name="LFO15" text:continue-numbering="true">
        <text:list-item>
          <text:p text:style-name="P257">有關競賽爭議或違規等事項，由技術委員審議處分之，決議後乃為最後之決定，不得再提出申訴。</text:p>
        </text:list-item>
        <text:list-item>
          <text:p text:style-name="P258">比賽進行中，任何人員均不得向裁判人員質詢，如當面對裁判質詢，除不予受理外並視情節輕重提交大會裁處。</text:p>
        </text:list-item>
      </text:list>
      <text:p text:style-name="P259"><text:span text:style-name="T260">十九</text:span><text:span text:style-name="T261">、附則</text:span></text:p>
      <text:list text:style-name="LFO16" text:continue-numbering="true">
        <text:list-item>
          <text:p text:style-name="P262">球隊在該場比賽前30分鐘至記錄臺報到填寫出場名單並繳交蓋有該學期註冊<text:soft-page-break/>章之學生證；開賽時必須要有註冊內之教練或球隊職員到場方可參加比賽，逾規定之比賽時間15分鐘仍未出場比賽視同棄權。</text:p>
        </text:list-item>
        <text:list-item>
          <text:p text:style-name="P263">參加比賽的學生應攜帶學生證備驗，比賽雙方若要求驗證請於賽前10分鐘至記錄台申請，比賽開始後除非比賽中冒名上場，否則不予受理。</text:p>
        </text:list-item>
        <text:list-item>
          <text:p text:style-name="P264">啦啦隊請盡量統一整齊服裝，不得帶玻璃瓶、鐵罐、鞭炮、鼓、鑼鈸、擴音<text:s text:c="2"/></text:p>
        </text:list-item>
      </text:list>
      <text:p text:style-name="P265"><text:s text:c="2"/>器、瓦斯汽笛等發出噪音聲響之器具進場。</text:p>
      <text:list text:style-name="LFO16" text:continue-numbering="true">
        <text:list-item>
          <text:p text:style-name="P266"><text:s/>違規場外指導或干擾比賽，經勸阻不聽者，若係球隊職員得由裁判依規定處</text:p>
        </text:list-item>
      </text:list>
      <text:p text:style-name="P267"><text:s/>理；其餘人士得由承辦學校會同當地警察機關處理，並由承辦學校函報教育</text:p>
      <text:p text:style-name="P268"><text:s/>局。</text:p>
      <text:list text:style-name="LFO16" text:continue-numbering="true">
        <text:list-item>
          <text:p text:style-name="P269"><text:s/>參賽學校若於競賽場上違反運動精神情事，當場第一次以警告方式處理，第</text:p>
        </text:list-item>
      </text:list>
      <text:p text:style-name="P270"><text:s/>二次再犯則終止比賽，並將此事件報告提交審判委員會及教育局當日完成議</text:p>
      <text:p text:style-name="P271"><text:s/>處。</text:p>
      <text:list text:style-name="LFO16" text:continue-numbering="true">
        <text:list-item>
          <text:p text:style-name="P272">因場地為外借，敬請參賽隊伍自行處理垃圾。</text:p>
        </text:list-item>
      </text:list>
      <text:p text:style-name="P273"><text:span text:style-name="T274">二十</text:span><text:span text:style-name="T275">、</text:span><text:span text:style-name="T276">本競賽規程報請教育局核准後公布實施，修訂時亦同。</text:span></text:p>
      <text:p text:style-name="P277"/>
      <text:p text:style-name="P278"/>
      <text:p text:style-name="P279">附件1</text:p>
      <text:p text:style-name="P280"/>
      <text:p text:style-name="P281"><text:span text:style-name="T282">113</text:span><text:span text:style-name="T283">學年度臺北市教育盃</text:span><text:span text:style-name="T284">11</text:span><text:span text:style-name="T285">人制錦標賽事項申訴書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 text:c="2"/>申訴理由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事件發生時間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事件發生地點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/>
            <text:p text:style-name="P311"><text:s text:c="2"/>申訴事實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申訴單位</text:p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>領隊或教練(簽名)</text:p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保證金</text:p>
          </table:table-cell>
          <table:table-cell table:style-name="TableCell326" table:number-columns-spanned="5">
            <text:p text:style-name="P327"><text:span text:style-name="T328">□</text:span><text:span text:style-name="T329">已繳交五千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  <text:p text:style-name="P333">審<text:s/>判<text:s/>委<text:s/>員判決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  <text:p text:style-name="P339">審<text:s/>判<text:s/>委<text:s/>員簽章</text:p>
            <text:p text:style-name="P340"/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</table:table>
      <text:p text:style-name="P343"/>
      <text:p text:style-name="P344"><text:span text:style-name="T345">附件</text:span><text:span text:style-name="T346">2</text:span><text:span text:style-name="T347">　</text:span><text:span text:style-name="T348"><text:s/></text:span></text:p>
      <text:p text:style-name="P349"><text:span text:style-name="T350">選手個人切結書</text:span></text:p>
      <text:p text:style-name="P351"><text:span text:style-name="T352">本人自願參加臺北市</text:span><text:span text:style-name="T353">113</text:span><text:span text:style-name="T354">學年度教育盃中等學校</text:span><text:span text:style-name="T355">11</text:span><text:span text:style-name="T356">人制足球錦標賽，並已經由家長協助評估可參加劇烈運動競賽。比賽期間遵照比賽規範，所附報名資料、證件等完全屬實、正確，亦未隱瞞相關相關運動傷害，如因個人未遵照大會規範、教練指示或因不恰當、不安全行為造成任何傷害，本人願意自行負責，及遵照大會有關規定給予的保險之權益。</text:span></text:p>
      <text:p text:style-name="P357"/>
      <text:p text:style-name="P358">參賽單位：</text:p>
      <text:p text:style-name="P359"/>
      <text:p text:style-name="P360">參加選手簽名：</text:p>
      <text:p text:style-name="P361"/>
      <text:p text:style-name="P362">家長或監護人簽名：</text:p>
      <text:p text:style-name="P363"/>
      <text:p text:style-name="P364">所屬教練簽名：</text:p>
      <text:p text:style-name="P365"/>
      <text:p text:style-name="P366"/>
      <text:p text:style-name="P367">中華民國113年月日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yjh250a</meta:initial-creator>
    <dc:creator>USER</dc:creator>
    <meta:creation-date>2024-09-03T02:30:00Z</meta:creation-date>
    <dc:date>2024-09-03T02:30:00Z</dc:date>
    <meta:print-date>2024-08-22T03:25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4" meta:character-count="3706" meta:row-count="26" meta:non-whitespace-character-count="3159"/>
  </office:meta>
</office:document-meta>
</file>