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margin-left="1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0972in" fo:text-indent="-0.0972in">
        <style:tab-stops>
          <style:tab-stop style:type="left" style:position="0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2131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9791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2131in" fo:text-indent="0.0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2034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9812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9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203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203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1833in" fo:text-indent="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text-indent="1.84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 fo:margin-left="1.8645in" fo:text-indent="-0.48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175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 fo:margin-left="2.0791in" fo:text-indent="-1.3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margin-left="2.0791in" fo:text-indent="-1.370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 fo:margin-left="2.3715in" fo:text-indent="-1.759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left="0.1548in" fo:text-indent="0.1944in">
        <style:tab-stops>
          <style:tab-stop style:type="left" style:position="0.34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 fo:margin-left="0.165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 fo:line-height="0.2777in" fo:margin-left="0.44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2777in" fo:margin-left="-0.0868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 fo:margin-left="0.0006in" fo:text-indent="-0.03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 fo:text-indent="0.0388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2777in" fo:margin-left="0.5798in">
        <style:tab-stops>
          <style:tab-stop style:type="left" style:position="-0.2048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 fo:margin-left="1.0083in" fo:text-indent="-1.008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2777in" fo:margin-left="0.1833in" fo:text-indent="0.2916in">
        <style:tab-stops>
          <style:tab-stop style:type="left" style:position="0.1916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line-height="0.2777in" fo:margin-left="0.6416in" fo:text-indent="0.3888in">
        <style:tab-stops>
          <style:tab-stop style:type="left" style:position="-0.2666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2777in" fo:margin-left="0.6416in" fo:text-indent="0.3888in">
        <style:tab-stops>
          <style:tab-stop style:type="left" style:position="-0.2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2777in">
        <style:tab-stops>
          <style:tab-stop style:type="left" style:position="5.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 fo:margin-left="0.2416in" fo:text-indent="0.3888in">
        <style:tab-stops>
          <style:tab-stop style:type="left" style:position="0.1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fo:text-align="justify" fo:line-height="0.3055in" fo:margin-left="0.525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fo:text-align="justify" fo:line-height="0.3055in" fo:margin-left="1.2993in" fo:text-indent="-0.1944in">
        <style:tab-stops>
          <style:tab-stop style:type="left" style:position="-0.7743in"/>
          <style:tab-stop style:type="left" style:position="6.5756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0" style:parent-style-name="內文" style:family="paragraph">
      <style:paragraph-properties fo:text-align="justify" fo:line-height="0.2777in" fo:margin-left="0.2333in" fo:text-indent="0.3986in">
        <style:tab-stops>
          <style:tab-stop style:type="left" style:position="0.1416in"/>
          <style:tab-stop style:type="left" style:position="7.641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1" style:parent-style-name="內文" style:family="paragraph">
      <style:paragraph-properties fo:text-align="justify" fo:line-height="0.2777in" fo:margin-left="1.318in" fo:text-indent="-0.1944in">
        <style:tab-stops>
          <style:tab-stop style:type="left" style:position="-0.94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2777in" fo:margin-left="1.3479in" fo:text-indent="-0.1944in">
        <style:tab-stops>
          <style:tab-stop style:type="left" style:position="-0.9729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fo:text-align="justify" fo:line-height="0.2777in" fo:margin-left="0.6201in" fo:text-indent="0.0506in">
        <style:tab-stops>
          <style:tab-stop style:type="left" style:position="-0.3673in"/>
          <style:tab-stop style:type="left" style:position="-0.120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fo:text-align="justify" fo:line-height="0.2777in" fo:margin-left="0.6222in" fo:text-indent="-0.3888in">
        <style:tab-stops>
          <style:tab-stop style:type="left" style:position="-0.3694in"/>
          <style:tab-stop style:type="left" style:position="-0.122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0" style:parent-style-name="內文" style:family="paragraph">
      <style:paragraph-properties fo:text-align="justify" fo:line-height="0.2777in" fo:margin-left="0.2333in" fo:text-indent="0.4472in">
        <style:tab-stops>
          <style:tab-stop style:type="left" style:position="0.1416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2777in" fo:margin-left="1.1055in" fo:text-indent="-0.4236in">
        <style:tab-stops>
          <style:tab-stop style:type="left" style:position="-0.7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6" style:parent-style-name="內文" style:family="paragraph">
      <style:paragraph-properties fo:text-align="justify" fo:line-height="0.2777in" fo:margin-left="1.1013in" fo:text-indent="-0.0333in">
        <style:tab-stops>
          <style:tab-stop style:type="left" style:position="-0.726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Helvetica" style:font-size-complex="10.5pt" fo:background-color="#FFFFFF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  <style:tab-stop style:type="left" style:position="-0.068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2777in" fo:margin-left="0.9625in" fo:text-indent="-0.9625in">
        <style:tab-stops>
          <style:tab-stop style:type="left" style:position="-0.5875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511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內文" style:list-style-name="LFO7" style:family="paragraph">
      <style:paragraph-properties style:snap-to-layout-grid="false" fo:text-align="justify" fo:line-height="0.2777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245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7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1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4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text-autospace="none" fo:line-height="0.2777in" fo:margin-left="0.5888in" fo:text-indent="-0.365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text-autospace="none" fo:line-height="0.2777in" fo:margin-left="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text-autospace="none" fo:line-height="0.2777in" fo:margin-left="0.4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text-autospace="none" fo:line-height="0.2777in" fo:text-indent="0.7583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text-autospace="none" fo:line-height="0.2777in" fo:text-indent="0.768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text-autospace="none" fo:line-height="0.2777in" fo:margin-left="0.8354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777in" fo:text-indent="1.7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line-height="0.2777in" fo:margin-left="0.9416in" fo:text-indent="-0.3736in">
        <style:tab-stops>
          <style:tab-stop style:type="left" style:position="-0.5666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text-indent="0.5833in">
        <style:tab-stops>
          <style:tab-stop style:type="left" style:position="0.375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5972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638in" fo:text-indent="0.97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2638in" fo:margin-left="1.1381in" fo:text-indent="-0.568in">
        <style:tab-stops>
          <style:tab-stop style:type="left" style:position="-0.763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638in" fo:margin-left="0.5in">
        <style:tab-stops>
          <style:tab-stop style:type="left" style:position="-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0" style:parent-style-name="內文" style:family="paragraph">
      <style:paragraph-properties fo:text-align="justify" fo:line-height="0.2638in" fo:margin-left="0.5in">
        <style:tab-stops>
          <style:tab-stop style:type="left" style:position="-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1" style:parent-style-name="內文" style:family="paragraph">
      <style:paragraph-properties fo:text-align="justify" fo:line-height="0.2638in" fo:margin-left="0.518in">
        <style:tab-stops>
          <style:tab-stop style:type="left" style:position="-0.1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fo:text-align="justify" fo:line-height="0.2638in" fo:margin-left="0.518in">
        <style:tab-stops>
          <style:tab-stop style:type="left" style:position="-0.1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3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4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6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7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8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9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1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3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6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P668" style:parent-style-name="內文" style:family="paragraph">
      <style:paragraph-properties fo:text-align="justify" fo:line-height="0.2638in" fo:margin-left="0.9722in" fo:text-indent="-0.9722in">
        <style:tab-stops>
          <style:tab-stop style:type="left" style:position="-0.5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9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0" style:parent-style-name="內文" style:family="paragraph">
      <style:paragraph-properties fo:text-align="justify" fo:line-height="0.2638in" fo:margin-left="1.3597in" fo:text-indent="-0.5833in">
        <style:tab-stops>
          <style:tab-stop style:type="left" style:position="-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1" style:parent-style-name="內文" style:family="paragraph">
      <style:paragraph-properties fo:text-align="justify" fo:line-height="0.2638in" fo:margin-left="0.9708in" fo:text-indent="-0.194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2638in" fo:margin-left="0.9562in" fo:text-indent="-0.1944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fo:line-height="0.2638in" fo:margin-left="0.9548in" fo:text-indent="-0.58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 fo:line-height="0.2638in" fo:margin-left="1.5562in" fo:text-indent="-0.7777in">
        <style:tab-stops>
          <style:tab-stop style:type="left" style:position="-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 fo:line-height="0.2777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2777in" fo:margin-left="1.7291in" fo:text-indent="-0.9722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777in" fo:margin-left="1.7291in" fo:text-indent="-0.1944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2777in" fo:margin-left="1.1458in" fo:text-indent="-0.3888in">
        <style:tab-stops>
          <style:tab-stop style:type="left" style:position="-0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2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3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4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1" style:parent-style-name="內文" style:family="paragraph">
      <style:paragraph-properties fo:line-height="0.2777in" fo:margin-left="3.3083in" fo:text-indent="-1.7513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02" style:parent-style-name="內文" style:family="paragraph">
      <style:paragraph-properties fo:text-align="justify" style:vertical-align="baseline" fo:line-height="0.2777in" fo:text-indent="0.7881in">
        <style:tab-stops>
          <style:tab-stop style:type="left" style:position="0.375in"/>
        </style:tab-stops>
      </style:paragraph-properties>
      <style:text-properties fo:hyphenate="false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07" style:parent-style-name="內文" style:family="paragraph">
      <style:paragraph-properties style:vertical-align="baselin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08" style:parent-style-name="內文" style:family="paragraph">
      <style:paragraph-properties style:vertical-align="baselin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09" style:parent-style-name="內文" style:family="paragraph">
      <style:paragraph-properties style:vertical-align="baselin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10" style:parent-style-name="內文" style:family="paragraph">
      <style:paragraph-properties style:vertical-align="baselin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711" style:parent-style-name="內文" style:family="paragraph">
      <style:paragraph-properties fo:text-align="end"/>
    </style:style>
    <style:style style:name="P712" style:parent-style-name="內文" style:family="paragraph">
      <style:paragraph-properties fo:text-align="end"/>
    </style:style>
    <style:style style:name="P713" style:parent-style-name="內文" style:family="paragraph">
      <style:paragraph-properties fo:text-align="end" fo:margin-right="0.3333in"/>
    </style:style>
    <style:style style:name="P714" style:parent-style-name="內文" style:family="paragraph">
      <style:paragraph-properties fo:text-align="end" fo:margin-right="0.5in"/>
    </style:style>
    <style:style style:name="P715" style:parent-style-name="內文" style:family="paragraph">
      <style:paragraph-properties fo:text-align="center"/>
    </style:style>
    <style:style style:name="P716" style:parent-style-name="內文" style:family="paragraph">
      <style:paragraph-properties fo:text-align="center"/>
    </style:style>
    <style:style style:name="P717" style:parent-style-name="內文" style:family="paragraph">
      <style:paragraph-properties fo:text-align="center"/>
    </style:style>
    <style:style style:name="P718" style:parent-style-name="內文" style:family="paragraph">
      <style:paragraph-properties fo:text-align="end"/>
    </style:style>
    <style:style style:name="P719" style:parent-style-name="內文" style:family="paragraph">
      <style:paragraph-properties fo:text-align="end"/>
    </style:style>
    <style:style style:name="P720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4">臺北</text:span><text:span text:style-name="T5">市</text:span><text:span text:style-name="T6">11</text:span><text:span text:style-name="T7">2</text:span><text:span text:style-name="T8">學</text:span><text:span text:style-name="T9">年度教育盃中學網球錦標賽競賽規程</text:span></text:p>
      <text:p text:style-name="P10"/>
      <text:p text:style-name="P11"><text:span text:style-name="T12">一、依 <text:s text:c="3"/>據：</text:span><text:span text:style-name="T13">依據臺北市政府教育局</text:span><text:span text:style-name="T14">111</text:span><text:span text:style-name="T15">年</text:span><text:span text:style-name="T16">9</text:span><text:span text:style-name="T17">月</text:span><text:span text:style-name="T18">6</text:span><text:span text:style-name="T19">日北市教體字第</text:span><text:span text:style-name="T20">11130792241</text:span></text:p>
      <text:p text:style-name="P21">號函辦理。</text:p>
      <text:p text:style-name="P22">二、目 <text:s text:c="3"/>的：提升臺北市中學師生網球水準，促進校際間網球技術之交流及選拔國高中學生參加全中運選手。</text:p>
      <text:p text:style-name="P23">三、主辦單位：臺北市政府教育局 (以下簡稱教育局) 。</text:p>
      <text:p text:style-name="P24">四、承辦單位：臺北市立新興國民中學。</text:p>
      <text:p text:style-name="P25">五、協辦單位：臺北市政府體育局、臺北市立大學。</text:p>
      <text:p text:style-name="P26"><text:span text:style-name="T27">六、比賽日期：</text:span><text:span text:style-name="T28">(</text:span><text:span text:style-name="T29">一</text:span><text:span text:style-name="T30">)</text:span><text:span text:style-name="T31">硬式網球：</text:span><text:span text:style-name="T32">11</text:span><text:span text:style-name="T33">2</text:span><text:span text:style-name="T34">年12月</text:span><text:span text:style-name="T35"><text:s/></text:span><text:span text:style-name="T36">4</text:span><text:span text:style-name="T37">日(</text:span><text:span text:style-name="T38">星期一</text:span><text:span text:style-name="T39">)至12月</text:span><text:span text:style-name="T40">9</text:span><text:span text:style-name="T41">日(</text:span><text:span text:style-name="T42">星期</text:span><text:span text:style-name="T43">六</text:span><text:span text:style-name="T44">)。 <text:s text:c="7"/></text:span><text:span text:style-name="T45"><text:line-break/><text:s text:c="13"/>(二</text:span><text:span text:style-name="T46">)</text:span><text:span text:style-name="T47">軟式網球：</text:span><text:span text:style-name="T48">11</text:span><text:span text:style-name="T49">2</text:span><text:span text:style-name="T50">年12月</text:span><text:span text:style-name="T51">1</text:span><text:span text:style-name="T52">1</text:span><text:span text:style-name="T53">日(</text:span><text:span text:style-name="T54">星期一</text:span><text:span text:style-name="T55">)</text:span><text:span text:style-name="T56">至</text:span><text:span text:style-name="T57">12月</text:span><text:span text:style-name="T58">1</text:span><text:span text:style-name="T59">2</text:span><text:span text:style-name="T60">日(</text:span><text:span text:style-name="T61">星期二</text:span><text:span text:style-name="T62">)。</text:span></text:p>
      <text:p text:style-name="P63"><text:s text:c="14"/>(三)教 師 組：112年12月10日(星期日)。</text:p>
      <text:p text:style-name="P64"><text:span text:style-name="T65">七、比賽地點：臺北市網球中心</text:span><text:span text:style-name="T66">(臺北市內湖區民權東路六段208號)。</text:span></text:p>
      <text:p text:style-name="P67"><text:span text:style-name="T68">八、參加資格：凡具備下列資格者，均可代表原屬單位，參加相關組別比賽，團體賽甲、乙組各校組隊限各報名一隊，單打賽、雙打賽、混雙至多報名3人（組）為限，</text:span><text:span text:style-name="T69">軟</text:span><text:span text:style-name="T70">、</text:span><text:span text:style-name="T71">硬網每位選手至多參賽2項（含團體賽）</text:span><text:span text:style-name="T72">。</text:span></text:p>
      <text:p text:style-name="P73"><text:span text:style-name="T74"><text:s text:c="3"/>(一)</text:span><text:s/><text:span text:style-name="T75">參加單位</text:span><text:span text:style-name="T76">：</text:span></text:p>
      <text:p text:style-name="P77"><text:s text:c="10"/>公立、已立案之私立高級中等學校與國民中學（包括外國僑民學校）及</text:p>
      <text:p text:style-name="P78"><text:s text:c="10"/>實驗教育學校（依據學校型態實驗教育實施條例相關規定經其主管機關</text:p>
      <text:p text:style-name="P79"><text:s text:c="10"/>許可者）。</text:p>
      <text:p text:style-name="P80">(二)學生組學籍規定：</text:p>
      <text:p text:style-name="P81">1.組隊單位之運動員，以112學年度當學期註冊在學之正式學制學生（含外僑學校、大陸地區臺商學校及海外臺灣學校），設有學籍，現仍在學者為限。</text:p>
      <text:p text:style-name="P82">2.在國中修業3年以上者不得報名參加國中組。</text:p>
      <text:p text:style-name="P83"><text:span text:style-name="T84">3.</text:span><text:span text:style-name="T85">轉學生或重考生參加比賽者，以具有就讀學校連續一年以上之學籍者為限</text:span><text:span text:style-name="T86">（未曾報名參加「本賽事」及透過本賽事選拔之「全國賽」者不在此限）</text:span><text:span text:style-name="T87">。</text:span></text:p>
      <text:p text:style-name="P88">4.有下列情形之一，經檢附相關文件證明者，不受前目一年以上設有學籍規</text:p>
      <text:p text:style-name="P89"><text:s text:c="2"/>定之限制：</text:p>
      <text:p text:style-name="P90"><text:s text:c="2"/>(1)依法規規定，輔導轉學之學生。</text:p>
      <text:p text:style-name="P91"><text:s text:c="2"/>(2)原就讀之學校，經依法規規定停招、停辦，或學校財團法人解散之學生。</text:p>
      <text:p text:style-name="P92"><text:s text:c="2"/>(3)學校運動代表隊經行政主管機關核准解散，並由所屬機關函報教育部體<text:s/></text:p>
      <text:p text:style-name="P93"><text:s text:c="4"/>育署同意備查之學生。</text:p>
      <text:p text:style-name="P94">5.開學日之認定：高級中等學校以教育部核定之學年度開學日為基準，國民中學以本市政府教育局公佈核定之學年度開學日為基準。</text:p>
      <text:p text:style-name="P95"><text:span text:style-name="T96">(</text:span><text:span text:style-name="T97">三</text:span><text:span text:style-name="T98">)</text:span><text:span text:style-name="T99">年齡規定</text:span></text:p>
      <text:p text:style-name="P100">1.國中組：96年9月1日(含)以後出生者為限。</text:p>
      <text:p text:style-name="P101">2.高中組：93年9月1日(含)以後出生者為限。</text:p>
      <text:soft-page-break/>
      <text:p text:style-name="P102">(四)教師組<text:s/></text:p>
      <text:p text:style-name="P103"><text:span text:style-name="T104"><text:s text:c="6"/>1.本市公私立國高中職</text:span><text:span text:style-name="T105">編制內之現職教職員工、專任運動教練</text:span><text:span text:style-name="T106">均可報名雙</text:span></text:p>
      <text:p text:style-name="P107"><text:span text:style-name="T108">打及團體賽(服務達一學期以上之長期代理教師</text:span><text:span text:style-name="T109">只能</text:span><text:span text:style-name="T110">報名團體賽)。編制內專任運動教練若跨校服務，得代表教育局核定之學校參賽(跨校服務之學校以教育局公文核定實際跨校為主)，惟不得重複報名兩校，只能選擇一校報名參賽。</text:span></text:p>
      <text:p text:style-name="P111"><text:s text:c="6"/>2.課外活動指導、增置教師、代課老師、鐘點老師、實習老師、臨時雇員、<text:s/></text:p>
      <text:p text:style-name="P112"><text:s text:c="8"/>救生員皆無參賽資格。</text:p>
      <text:p text:style-name="P113">九、比賽組別：</text:p>
      <text:p text:style-name="P114"><text:span text:style-name="T115">(一)硬式網球學生組分甲</text:span><text:span text:style-name="T116">、</text:span><text:span text:style-name="T117">乙組進行</text:span></text:p>
      <text:p text:style-name="P118"><text:span text:style-name="T119"><text:s text:c="7"/>1.甲組</text:span><text:span text:style-name="T120">：（1）</text:span><text:span text:style-name="T121">經教育局核定設置有網球運動種類之</text:span><text:span text:style-name="T122">體育班、網球專任運動教</text:span><text:span text:style-name="T123"><text:line-break/></text:span><text:span text:style-name="T124">練（含約聘僱</text:span><text:span text:style-name="T125">）</text:span><text:span text:style-name="T126">或教育局核有招收重點運動發展項目學生</text:span><text:span text:style-name="T127">之中等學校(國、高中)</text:span><text:span text:style-name="T128">務必</text:span><text:span text:style-name="T129">報名組隊參加，且統劃歸為甲組。</text:span></text:p>
      <text:p text:style-name="P130"><text:span text:style-name="T131"><text:s text:c="14"/>（2）未</text:span><text:span text:style-name="T132">經教育局核定設置有網球運動種類之</text:span><text:span text:style-name="T133">體育班或網球專任運動</text:span><text:span text:style-name="T134"><text:line-break/></text:span><text:span text:style-name="T135">教練（含約聘僱）</text:span><text:span text:style-name="T136">之學校得自行報名組隊參加甲組</text:span><text:span text:style-name="T137">。</text:span></text:p>
      <text:p text:style-name="P138"><text:s text:c="14"/>（3）代表本市參加全國性體育競賽之選手概由甲組優勝隊伍產生。</text:p>
      <text:p text:style-name="P139"><text:span text:style-name="T140"><text:s text:c="7"/>2.乙組：（1）未</text:span><text:span text:style-name="T141">經教育局核定設置有網球運動種類之</text:span><text:span text:style-name="T142">體育班或網球專任運動</text:span></text:p>
      <text:p text:style-name="P143"><text:span text:style-name="T144">教練（含約聘僱）</text:span><text:span text:style-name="T145">之學校統劃歸為乙組</text:span><text:span text:style-name="T146">。</text:span></text:p>
      <text:p text:style-name="P147"><text:span text:style-name="T148">（2）</text:span><text:span text:style-name="T149">設有</text:span><text:span text:style-name="T150">體育班學校之非體育班學生可另行組隊報名乙組賽事，惟每位學生限報名一組，即不得同時報名甲、乙組。</text:span></text:p>
      <text:p text:style-name="P151"><text:s text:c="7"/>3.軟式網球之學生組軟網團體賽與個人賽不分組競賽。</text:p>
      <text:p text:style-name="P152"><text:s text:c="7"/>4.教師組不分組競賽。</text:p>
      <text:p text:style-name="P153"><text:s text:c="7"/>5.中學教女組若報名隊數不足三組不予比賽，可列入教男組參賽。</text:p>
      <text:p text:style-name="P154">(二)硬網賽組別</text:p>
      <text:p text:style-name="P155"><text:span text:style-name="T156">1.高男甲組：</text:span><text:span text:style-name="T157">(1)</text:span><text:span text:style-name="T158">團體賽 <text:s/></text:span><text:span text:style-name="T159">(2)</text:span><text:span text:style-name="T160">個人單打賽 <text:s/></text:span><text:span text:style-name="T161">(</text:span><text:span text:style-name="T162">3</text:span><text:span text:style-name="T163">)</text:span><text:span text:style-name="T164">個人雙打賽<text:s/></text:span></text:p>
      <text:p text:style-name="P165"><text:span text:style-name="T166">2.高男乙組：</text:span><text:span text:style-name="T167">(1)</text:span><text:span text:style-name="T168">團體賽 <text:s/></text:span><text:span text:style-name="T169">(2)</text:span><text:span text:style-name="T170">個人單打賽 <text:s/></text:span><text:span text:style-name="T171">(</text:span><text:span text:style-name="T172">3</text:span><text:span text:style-name="T173">)</text:span><text:span text:style-name="T174">個人雙打賽</text:span></text:p>
      <text:p text:style-name="P175"><text:span text:style-name="T176">3.高女甲組：</text:span><text:span text:style-name="T177">(1)</text:span><text:span text:style-name="T178">團體賽 <text:s/></text:span><text:span text:style-name="T179">(2)</text:span><text:span text:style-name="T180">個人單打賽 <text:s/></text:span><text:span text:style-name="T181">(</text:span><text:span text:style-name="T182">3</text:span><text:span text:style-name="T183">)</text:span><text:span text:style-name="T184">個人雙打賽<text:s/></text:span></text:p>
      <text:p text:style-name="P185"><text:span text:style-name="T186">4.高女乙組：</text:span><text:span text:style-name="T187">(1)</text:span><text:span text:style-name="T188">團體賽 <text:s/></text:span><text:span text:style-name="T189">(2)</text:span><text:span text:style-name="T190">個人單打賽 <text:s/></text:span><text:span text:style-name="T191">(</text:span><text:span text:style-name="T192">3</text:span><text:span text:style-name="T193">)</text:span><text:span text:style-name="T194">個人雙打賽</text:span></text:p>
      <text:p text:style-name="P195"><text:span text:style-name="T196">5.國男甲組</text:span><text:span text:style-name="T197">：</text:span><text:span text:style-name="T198">(1)</text:span><text:span text:style-name="T199">團體賽 <text:s/></text:span><text:span text:style-name="T200">(2)</text:span><text:span text:style-name="T201">個人單打賽 <text:s/></text:span><text:span text:style-name="T202">(</text:span><text:span text:style-name="T203">3</text:span><text:span text:style-name="T204">)</text:span><text:span text:style-name="T205">個人雙打賽<text:s/></text:span></text:p>
      <text:p text:style-name="P206"><text:span text:style-name="T207">6.國男乙組</text:span><text:span text:style-name="T208">：</text:span><text:span text:style-name="T209">(1)</text:span><text:span text:style-name="T210">團體賽 <text:s/></text:span><text:span text:style-name="T211">(2)</text:span><text:span text:style-name="T212">個人單打賽 <text:s/></text:span><text:span text:style-name="T213">(</text:span><text:span text:style-name="T214">3</text:span><text:span text:style-name="T215">)</text:span><text:span text:style-name="T216">個人雙打賽</text:span></text:p>
      <text:p text:style-name="P217"><text:span text:style-name="T218">7.國女甲組</text:span><text:span text:style-name="T219">：</text:span><text:span text:style-name="T220">(1)</text:span><text:span text:style-name="T221">團體賽 <text:s/></text:span><text:span text:style-name="T222">(2)</text:span><text:span text:style-name="T223">個人單打賽 <text:s/></text:span><text:span text:style-name="T224">(</text:span><text:span text:style-name="T225">3</text:span><text:span text:style-name="T226">)</text:span><text:span text:style-name="T227">個人雙打賽</text:span></text:p>
      <text:p text:style-name="P228"><text:span text:style-name="T229">8.國女乙組</text:span><text:span text:style-name="T230">：</text:span><text:span text:style-name="T231">(1)</text:span><text:span text:style-name="T232">團體賽 <text:s/></text:span><text:span text:style-name="T233">(2)</text:span><text:span text:style-name="T234">個人單打賽 <text:s/></text:span><text:span text:style-name="T235">(</text:span><text:span text:style-name="T236">3</text:span><text:span text:style-name="T237">)</text:span><text:span text:style-name="T238">個人雙打賽</text:span></text:p>
      <text:p text:style-name="P239"><text:span text:style-name="T240">9.</text:span><text:span text:style-name="T241">高中甲組：(1)混合雙打賽</text:span></text:p>
      <text:p text:style-name="P242"><text:span text:style-name="T243">10.國中甲組：(1)混合雙打賽</text:span></text:p>
      <text:p text:style-name="P244"><text:span text:style-name="T245">11.</text:span><text:span text:style-name="T246">中學教男組：</text:span><text:span text:style-name="T247">(1)</text:span><text:span text:style-name="T248">團體賽<text:s/></text:span><text:span text:style-name="T249">(2)</text:span><text:span text:style-name="T250">國中</text:span><text:span text:style-name="T251">個人雙打賽</text:span><text:span text:style-name="T252">(</text:span><text:span text:style-name="T253">不限同校</text:span><text:span text:style-name="T254">)</text:span><text:span text:style-name="T255"><text:s/></text:span><text:span text:style-name="T256">(</text:span><text:span text:style-name="T257">3</text:span><text:span text:style-name="T258">)</text:span><text:span text:style-name="T259">高中</text:span><text:span text:style-name="T260">個人雙打</text:span></text:p>
      <text:p text:style-name="P261"><text:span text:style-name="T262">(</text:span><text:span text:style-name="T263">不限同校</text:span><text:span text:style-name="T264">)</text:span><text:span text:style-name="T265">。註：若國中或高中個人雙打報名不足三組將合併舉行。</text:span></text:p>
      <text:p text:style-name="P266"><text:span text:style-name="T267"><text:s/>12</text:span><text:span text:style-name="T268">.</text:span><text:span text:style-name="T269">中學教女組：</text:span><text:span text:style-name="T270">(1)</text:span><text:span text:style-name="T271">團體賽<text:s/></text:span><text:span text:style-name="T272">(2)</text:span><text:span text:style-name="T273">中學</text:span><text:span text:style-name="T274">個人雙打賽</text:span><text:span text:style-name="T275">(</text:span><text:span text:style-name="T276">不限同校</text:span><text:span text:style-name="T277">)</text:span><text:span text:style-name="T278">。註：若中學教女個人雙打報名不足三組</text:span><text:span text:style-name="T279">不予比賽，可列入教男組參賽。</text:span></text:p>
      <text:soft-page-break/>
      <text:p text:style-name="P280">(三)軟網賽組別(學生及教師均不分甲乙組)：</text:p>
      <text:p text:style-name="P281"><text:span text:style-name="T282">1.高男組：</text:span><text:span text:style-name="T283">(1)</text:span><text:span text:style-name="T284">團體賽 <text:s/></text:span><text:span text:style-name="T285">(2)</text:span><text:span text:style-name="T286">個人單打賽 <text:s/></text:span><text:span text:style-name="T287">(</text:span><text:span text:style-name="T288">3</text:span><text:span text:style-name="T289">)</text:span><text:span text:style-name="T290">個人雙打賽。</text:span></text:p>
      <text:p text:style-name="P291"><text:span text:style-name="T292">2.高女組：</text:span><text:span text:style-name="T293">(1)</text:span><text:span text:style-name="T294">團體賽 <text:s/></text:span><text:span text:style-name="T295">(2)</text:span><text:span text:style-name="T296">個人單打賽 <text:s/></text:span><text:span text:style-name="T297">(</text:span><text:span text:style-name="T298">3</text:span><text:span text:style-name="T299">)</text:span><text:span text:style-name="T300">個人雙打賽。</text:span></text:p>
      <text:p text:style-name="P301"><text:span text:style-name="T302">3.</text:span><text:span text:style-name="T303">高中組：(1)混合雙打賽</text:span></text:p>
      <text:p text:style-name="P304"><text:span text:style-name="T305">4.國男組：</text:span><text:span text:style-name="T306">(1)</text:span><text:span text:style-name="T307">團體賽 <text:s/></text:span><text:span text:style-name="T308">(2)</text:span><text:span text:style-name="T309">個人單打賽 <text:s/></text:span><text:span text:style-name="T310">(</text:span><text:span text:style-name="T311">3</text:span><text:span text:style-name="T312">)</text:span><text:span text:style-name="T313">個人雙打賽。</text:span></text:p>
      <text:p text:style-name="P314"><text:span text:style-name="T315">5.國女組：</text:span><text:span text:style-name="T316">(1)</text:span><text:span text:style-name="T317">團體賽 <text:s/></text:span><text:span text:style-name="T318">(2)</text:span><text:span text:style-name="T319">個人單打賽<text:s/></text:span><text:span text:style-name="T320">(</text:span><text:span text:style-name="T321">3</text:span><text:span text:style-name="T322">)</text:span><text:span text:style-name="T323">個人雙打賽。</text:span></text:p>
      <text:p text:style-name="P324"><text:span text:style-name="T325">6.</text:span><text:span text:style-name="T326">國中組：(1)混合雙打賽</text:span></text:p>
      <text:p text:style-name="P327"><text:span text:style-name="T328">7.教男組：</text:span><text:span text:style-name="T329">(1)</text:span><text:span text:style-name="T330">團體賽 <text:s/></text:span><text:span text:style-name="T331">(2)</text:span><text:span text:style-name="T332">個人雙打賽</text:span><text:span text:style-name="T333">(</text:span><text:span text:style-name="T334">不限同校</text:span><text:span text:style-name="T335">)</text:span><text:span text:style-name="T336">。</text:span></text:p>
      <text:p text:style-name="P337"><text:span text:style-name="T338">8.教女組：</text:span><text:span text:style-name="T339">(1)</text:span><text:span text:style-name="T340">團體賽 <text:s/></text:span><text:span text:style-name="T341">(2)</text:span><text:span text:style-name="T342">個人雙打賽</text:span><text:span text:style-name="T343">(</text:span><text:span text:style-name="T344">不限同校</text:span><text:span text:style-name="T345">)</text:span><text:span text:style-name="T346">。</text:span></text:p>
      <text:p text:style-name="P347">十、報名人數：</text:p>
      <text:p text:style-name="P348"><text:span text:style-name="T349">(</text:span><text:span text:style-name="T350">一</text:span><text:span text:style-name="T351">)</text:span><text:span text:style-name="T352">團體賽</text:span></text:p>
      <text:p text:style-name="P353">1.硬網：（1）中學教男、教女等2組，每隊各以10人為限(含隊長)。</text:p>
      <text:p text:style-name="P354"><text:s text:c="13"/>（2）國、高中，男、女生組每隊至多7人為限(含隊長)。</text:p>
      <text:p text:style-name="P355"><text:span text:style-name="T356"><text:s text:c="6"/>2.軟網：</text:span><text:span text:style-name="T357">（1）</text:span><text:span text:style-name="T358">教男、教女組，每隊各以10人為限</text:span><text:span text:style-name="T359">(</text:span><text:span text:style-name="T360">含隊長</text:span><text:span text:style-name="T361">)</text:span><text:span text:style-name="T362">。</text:span></text:p>
      <text:p text:style-name="P363"><text:s text:c="12"/>（2）國中男女生組、高中男女生組，每隊至多8人為限(含隊長)。</text:p>
      <text:p text:style-name="P364"><text:span text:style-name="T365">（二</text:span><text:span text:style-name="T366">）</text:span><text:span text:style-name="T367">國、高中個人賽</text:span></text:p>
      <text:p text:style-name="P368"><text:span text:style-name="T369">單打賽、雙打賽</text:span><text:span text:style-name="T370">、混合雙打賽</text:span><text:span text:style-name="T371">每校至多報名3人（組），</text:span><text:span text:style-name="T372">軟、硬網每位選手至多參賽2項（含團體賽，亦即自單打賽、雙打賽</text:span><text:span text:style-name="T373">、</text:span><text:span text:style-name="T374">混合雙打賽</text:span><text:span text:style-name="T375">、團體賽中只能報名2項）</text:span><text:span text:style-name="T376">。</text:span></text:p>
      <text:p text:style-name="P377"><text:span text:style-name="T378"><text:s text:c="2"/></text:span><text:span text:style-name="T379"><text:s/></text:span></text:p>
      <text:p text:style-name="P380"><text:span text:style-name="T381">十一、</text:span><text:span text:style-name="T382">報名日期：</text:span></text:p>
      <text:p text:style-name="P383"><text:span text:style-name="T384">網路報名自</text:span><text:span text:style-name="T385">11</text:span><text:span text:style-name="T386">2</text:span><text:span text:style-name="T387">年10月</text:span><text:span text:style-name="T388">1</text:span><text:span text:style-name="T389">6</text:span><text:span text:style-name="T390">日</text:span><text:span text:style-name="T391">(</text:span><text:span text:style-name="T392">星期一</text:span><text:span text:style-name="T393">)</text:span><text:span text:style-name="T394">起至</text:span><text:span text:style-name="T395">11</text:span><text:span text:style-name="T396">2</text:span><text:span text:style-name="T397">年10月</text:span><text:span text:style-name="T398">2</text:span><text:span text:style-name="T399">4</text:span><text:span text:style-name="T400">日</text:span><text:span text:style-name="T401">(</text:span><text:span text:style-name="T402">星期</text:span><text:span text:style-name="T403">二</text:span><text:span text:style-name="T404">)</text:span><text:span text:style-name="T405">下午4時截止</text:span><text:span text:style-name="T406">，報名截止後一概不得增刪、修改報名資料。</text:span><text:span text:style-name="T407">11</text:span><text:span text:style-name="T408">2</text:span><text:span text:style-name="T409">年11月</text:span><text:span text:style-name="T410">1</text:span><text:span text:style-name="T411">日(</text:span><text:span text:style-name="T412">星期</text:span><text:span text:style-name="T413">一</text:span><text:span text:style-name="T414">)下午4</text:span><text:span text:style-name="T415">時以前，公布接受名單，請務必上報名網站確認</text:span><text:span text:style-name="T416">，核對報名資料。</text:span></text:p>
      <text:p text:style-name="P417">十二、報名方式：</text:p>
      <text:p text:style-name="P418"><text:span text:style-name="T419"><text:s text:c="6"/>（一</text:span><text:span text:style-name="T420">）</text:span><text:span text:style-name="T421">請至新興國中網站<text:s/></text:span><text:span text:style-name="T422">https://www.hhjh.tp.edu.tw/</text:span><text:span text:style-name="T423"><text:s/></text:span><text:span text:style-name="T424">首頁「中學教育盃網球賽報名」，選取臺北市</text:span><text:span text:style-name="T425">11</text:span><text:span text:style-name="T426">2</text:span><text:span text:style-name="T427">學年度教育盃中學網球錦標賽，進入報名。報名完畢請列印報名表，核對無誤完成核章後，</text:span><text:span text:style-name="T428">於</text:span><text:span text:style-name="T429">11</text:span><text:span text:style-name="T430">2</text:span><text:span text:style-name="T431">年1</text:span><text:span text:style-name="T432">0</text:span><text:span text:style-name="T433">月</text:span><text:span text:style-name="T434">27</text:span><text:span text:style-name="T435">日(</text:span><text:span text:style-name="T436">星期五</text:span><text:span text:style-name="T437">)下午4時前，送至190</text:span><text:span text:style-name="T438">聯絡箱-新興國中學務處體育組收件，始完成報名手續，逾時未送件恕不受理。</text:span></text:p>
      <text:p text:style-name="P439"><text:span text:style-name="T440">（二）</text:span><text:span text:style-name="T441">網路報名相關事項，如有疑問請洽林玉些老師：</text:span></text:p>
      <text:p text:style-name="P442"><text:span text:style-name="T443">1.E-mail</text:span><text:span text:style-name="T444">：</text:span><text:a xlink:href="mailto:yuhsieh@tp.edu.tw" office:target-frame-name="_top" xlink:show="replace"><text:span text:style-name="T445">yuhsieh</text:span><text:span text:style-name="T446">@tp.edu.tw</text:span></text:a><text:span text:style-name="T447">、</text:span><text:span text:style-name="T448">qiangcf@gmail.com</text:span><text:span text:style-name="T449">。</text:span><text:span text:style-name="T450"><text:s text:c="34"/></text:span></text:p>
      <text:p text:style-name="P451">2.聯絡電話：0920-254-011。</text:p>
      <text:p text:style-name="P452">十三、比賽制度：<text:tab/></text:p>
      <text:p text:style-name="P453">(一)硬網團體賽</text:p>
      <text:p text:style-name="P454">1.教師組採雙、雙、雙3點制。</text:p>
      <text:p text:style-name="P455"><text:span text:style-name="T456">2.</text:span><text:span text:style-name="T457">學生組採3點2勝制（單、雙、單），</text:span><text:span text:style-name="T458">單、雙打不得兼</text:span><text:span text:style-name="T459">，前2點不得輪空，否則視同棄權，未帶證件視同空點，提出名單後不得更改。</text:span></text:p>
      <text:soft-page-break/>
      <text:p text:style-name="P460">(二)軟網團體賽</text:p>
      <text:p text:style-name="P461"><text:span text:style-name="T462">1.</text:span><text:span text:style-name="T463">教師組均採3點雙打賽，7局計分法，勝2點者為勝，1至3點均不得</text:span><text:span text:style-name="T464">輪空</text:span><text:span text:style-name="T465">，球員均不可重複出賽。</text:span></text:p>
      <text:p text:style-name="P466"><text:span text:style-name="T467">2.國、高中男、女生組各採2雙1單制（依雙、單、雙）之次序，不得輪空，不可重複出賽（雙打9局、單打7局）。</text:span></text:p>
      <text:p text:style-name="P468">(三)硬網個人賽：高、國中學生組採1盤6局，6比6平手時採搶7決勝局；</text:p>
      <text:p text:style-name="P469"><text:s text:c="21"/>教男、教女各組亦同。 <text:s text:c="2"/></text:p>
      <text:p text:style-name="P470"><text:span text:style-name="T471">(</text:span><text:span text:style-name="T472">四</text:span><text:span text:style-name="T473">)</text:span><text:span text:style-name="T474">軟網個人賽：雙打採9局制、單打採7局制。</text:span></text:p>
      <text:p text:style-name="P475">(五)各組皆視報名隊數決定競賽制度，若僅一隊(人)報名不排賽程，取消比</text:p>
      <text:p text:style-name="P476">賽。</text:p>
      <text:p text:style-name="P477">十四、比賽用球：</text:p>
      <text:p text:style-name="P478"><text:span text:style-name="T479"><text:s text:c="6"/></text:span><text:span text:style-name="T480">(</text:span><text:span text:style-name="T481">一</text:span><text:span text:style-name="T482">)</text:span><text:span text:style-name="T483">硬網</text:span><text:span text:style-name="T484">—</text:span><text:span text:style-name="T485">DUNLOP AO</text:span><text:span text:style-name="T486">。</text:span></text:p>
      <text:p text:style-name="P487"><text:s text:c="6"/>(二)軟網—德化牌軟式網球。</text:p>
      <text:p text:style-name="P488">十五、競賽規則：採用中華民國網球協會審定之最新網球規則。</text:p>
      <text:p text:style-name="P489"><text:span text:style-name="T490">十六、領隊及抽籤會議</text:span><text:span text:style-name="T491">（不另函通知）</text:span><text:span text:style-name="T492">：</text:span></text:p>
      <text:p text:style-name="P493"><text:span text:style-name="T494"><text:s/></text:span><text:span text:style-name="T495"><text:s text:c="4"/></text:span><text:span text:style-name="T496"><text:s/></text:span><text:span text:style-name="T497">(</text:span><text:span text:style-name="T498">一</text:span><text:span text:style-name="T499">)</text:span><text:span text:style-name="T500">賽程抽籤訂於</text:span><text:span text:style-name="T501">11</text:span><text:span text:style-name="T502">2</text:span><text:span text:style-name="T503">年</text:span><text:span text:style-name="T504">11月</text:span><text:span text:style-name="T505">8</text:span><text:span text:style-name="T506">日（</text:span><text:span text:style-name="T507">星期</text:span><text:span text:style-name="T508">三</text:span><text:span text:style-name="T509">）上午9時</text:span><text:span text:style-name="T510">假新興國中活動中心一樓會議室舉行。</text:span></text:p>
      <text:p text:style-name="P511"><text:span text:style-name="T512"><text:s text:c="6"/></text:span><text:span text:style-name="T513">(</text:span><text:span text:style-name="T514">二</text:span><text:span text:style-name="T515">)</text:span><text:span text:style-name="T516">凡參加比賽單位請派代表參加，否則由承辦單位代抽，事後不得提出異議。</text:span></text:p>
      <text:p text:style-name="P517"><text:s text:c="6"/>(三)賽程表排定後上網公告（請自行下載列印賽程表，不另函通知）。</text:p>
      <text:p text:style-name="P518"><text:span text:style-name="T519">十七、獎勵</text:span><text:span text:style-name="T520">：</text:span></text:p>
      <text:list text:style-name="LFO7" text:continue-numbering="true">
        <text:list-item>
          <text:p text:style-name="P521"><text:span text:style-name="T522">依教育部</text:span><text:span text:style-name="T523">「中等以上學校運動成績優良學生升學輔導辦法」第6條第6款</text:span><text:span text:style-name="T524">之規定訂定</text:span><text:span text:style-name="T525">。</text:span></text:p>
        </text:list-item>
      </text:list>
      <text:p text:style-name="P526">1.參賽隊（人）數為十六個以上者，獲得最優級組前八名。</text:p>
      <text:p text:style-name="P527">2.參賽隊（人）數為十四個或十五個者，獲得最優級組前七名。</text:p>
      <text:p text:style-name="P528">3.參賽隊（人）數為十二個或十三個者，獲得最優級組前六名。</text:p>
      <text:p text:style-name="P529">4.參賽隊（人）數為十個或十一個者，獲得最優級組前五名。</text:p>
      <text:p text:style-name="P530">5.參賽隊（人）數為八個或九個者，獲得最優級組前四名。</text:p>
      <text:p text:style-name="P531">6.參賽隊（人）數為六個或七個者，獲得最優級組前三名。</text:p>
      <text:p text:style-name="P532">7.參賽隊（人）數為四個或五個者，獲得最優級組前二名。</text:p>
      <text:p text:style-name="P533">8.參賽隊（人）數為一至三個者，獲得最優級組第一名。</text:p>
      <text:p text:style-name="P534"><text:span text:style-name="T535">※</text:span><text:span text:style-name="T536">本賽事劃分甲、乙組，甲組</text:span><text:span text:style-name="T537">名次採計甲、乙組參賽隊伍合併計算，乙組名次依照乙組參賽隊伍獨立</text:span><text:span text:style-name="T538">排序</text:span><text:span text:style-name="T539">。</text:span></text:p>
      <text:p text:style-name="P540"><text:span text:style-name="T541">※</text:span><text:span text:style-name="T542">若僅一隊(人)報名，則取消該組競賽。</text:span></text:p>
      <text:p text:style-name="P543"><text:span text:style-name="T544">※</text:span><text:span text:style-name="T545">報名甲組參賽學校獲得前三名</text:span><text:span text:style-name="T546">隊伍，方能申請教育局核發之學校體育獎勵金及學生培訓補助金。</text:span></text:p>
      <text:p text:style-name="P547"><text:span text:style-name="T548">(</text:span><text:span text:style-name="T549">二</text:span><text:span text:style-name="T550">)</text:span><text:span text:style-name="T551">請各參賽學校</text:span><text:span text:style-name="T552">依</text:span><text:span text:style-name="T553">下列原則辦理參賽獲獎相關人員敘獎事宜：</text:span></text:p>
      <text:p text:style-name="P554"><text:s text:c="4"/>1.各組四隊以上參賽之優勝學校敘獎額度</text:p>
      <text:p text:style-name="P555">(1)第一名，領隊、管理各嘉獎1次，指導教師或教練嘉獎2次1人。<text:s/></text:p>
      <text:soft-page-break/>
      <text:p text:style-name="P556">(2)第二名，領隊、管理、指導或教練各嘉獎1次。</text:p>
      <text:p text:style-name="P557">(3)第三名，指導或教練嘉獎1次1人。</text:p>
      <text:p text:style-name="P558">2.比賽各類組別參賽隊伍未滿四隊者擬酌予降低敘獎額度，其原則如下：三隊參賽者冠軍比照第二名、亞軍比照第三名；兩隊參賽者冠軍比照第三名。</text:p>
      <text:p text:style-name="P559">3.教師組參賽敘獎額度為 「獲教師組第 1 、 2 、 3 名者，領隊、指導教師或教練、管理及參加人員每人核予嘉獎 1 次，惟每位教師於同一學年度參加各項教育盃教師組比賽，以敘獎1次為原則」辦理。</text:p>
      <text:p text:style-name="P560">4.為鼓勵各校積極組隊參與比賽，凡各報名參賽且實際出賽學生隊伍之指導教師或教練，擬核予嘉獎1次1人（不同組仍以敘獎1次為原則）；優勝學校敘獎人員以不重複敘獎為原則，若指導教師、教練或相關承辦人為同一人時，則擇其最優乙項敘獎。</text:p>
      <text:p text:style-name="P561"><text:span text:style-name="T562">(</text:span><text:span text:style-name="T563">三</text:span><text:span text:style-name="T564">)</text:span><text:span text:style-name="T565">優勝學校敘獎由</text:span><text:span text:style-name="T566">承辦學校統一將成績報局，由教育局發函由各校依競賽規程辦理敘獎，得獎學校校長敘獎額度併函報局</text:span><text:span text:style-name="T567">。</text:span></text:p>
      <text:p text:style-name="P568"><text:span text:style-name="T569">(</text:span><text:span text:style-name="T570">四</text:span><text:span text:style-name="T571">)</text:span><text:span text:style-name="T572">承（協）辦學校敘獎額度</text:span><text:span text:style-name="T573">：</text:span></text:p>
      <text:p text:style-name="P574">　　1.承辦學校：校長記功1次，其他有功人員記功1次1人、嘉獎2次2人及</text:p>
      <text:p text:style-name="P575">嘉獎1次3人。</text:p>
      <text:p text:style-name="P576">　　2.協辦學校：校長嘉獎2次，其他有功人員嘉獎2次2人、嘉獎1次2人。</text:p>
      <text:p text:style-name="P577"><text:s text:c="4"/>3.教職員部分請各校依上列額度自行辦理，承辦、協辦學校校長敘獎由教育局</text:p>
      <text:p text:style-name="P578"><text:s text:c="6"/>另案發布。</text:p>
      <text:p text:style-name="P579">十八、成績公告：</text:p>
      <text:p text:style-name="P580"><text:s text:c="6"/>比賽結束後，教育局及承辦學校於網站公告各項比賽成績(含各組團體賽優勝學<text:s/></text:p>
      <text:p text:style-name="P581"><text:s text:c="6"/>校)，請各校逕依競賽規程敘獎額度辦理敘獎，教育局不再另函通知。</text:p>
      <text:p text:style-name="P582">十九、申訴：</text:p>
      <text:p text:style-name="P583"><text:span text:style-name="T584">(</text:span><text:span text:style-name="T585">一</text:span><text:span text:style-name="T586">)</text:span><text:span text:style-name="T587">有關選手資格之申訴，須於該場比賽第1點未開賽前，由領隊或教練提出書面申訴，並繳交保證金壹仟元整始有效，否則不受理。經判決抗議屬實保證金退還，否則沒收保證金充當獎品費。</text:span></text:p>
      <text:p text:style-name="P588"><text:span text:style-name="T589">(</text:span><text:span text:style-name="T590">二</text:span><text:span text:style-name="T591">)</text:span><text:span text:style-name="T592">申訴案件以大會審判委員會之判決為終決。</text:span></text:p>
      <text:p text:style-name="P593">二十、比賽附則：</text:p>
      <text:p text:style-name="P594"><text:span text:style-name="T595">　　　</text:span><text:span text:style-name="T596">(一)</text:span><text:span text:style-name="T597">經教育局核定設置有網球運動種類之</text:span><text:span text:style-name="T598">體育班、網球專任運動教練（含約聘僱）或教育局核有招收重點運動發展項目</text:span><text:span text:style-name="T599">學校</text:span><text:span text:style-name="T600">之甲組學生</text:span><text:span text:style-name="T601">(國、高中)</text:span><text:span text:style-name="T602">不得報名乙組賽事，</text:span><text:span text:style-name="T603">經發現或經檢舉屬實者，即取消該校比賽資格、所有已賽成績及繼續比賽之權利，並報請教育局查處相關人員責任</text:span><text:span text:style-name="T604">。</text:span></text:p>
      <text:p text:style-name="P605">(二)球隊如有不合規定之球員出賽時，一經發現或經檢舉屬實者，即取消該</text:p>
      <text:p text:style-name="P606">隊所有已賽成績及繼續比賽之權利，並報請教育局查處相關人員責任。</text:p>
      <text:p text:style-name="P607"><text:span text:style-name="T608">(</text:span><text:span text:style-name="T609">三</text:span><text:span text:style-name="T610">)</text:span><text:span text:style-name="T611">被取消資格之球隊，所有比賽之成績不予計算。</text:span></text:p>
      <text:p text:style-name="P612"><text:span text:style-name="T613">(</text:span><text:span text:style-name="T614">四</text:span><text:span text:style-name="T615">)</text:span><text:span text:style-name="T616">運動員身份不符，如查證屬實，由所屬學校主管負其法律及行政責任。</text:span></text:p>
      <text:p text:style-name="P617"><text:span text:style-name="T618">(</text:span><text:span text:style-name="T619">五</text:span><text:span text:style-name="T620">)</text:span><text:span text:style-name="T621">團體賽若因時間延後時，大會有權變更賽程與場地，分作多場地進行該場次比賽，各隊不得異議。</text:span></text:p>
      <text:soft-page-break/>
      <text:p text:style-name="P622"><text:span text:style-name="T623">(</text:span><text:span text:style-name="T624">六</text:span><text:span text:style-name="T625">)</text:span><text:span text:style-name="T626">因天候關係或其他臨時因素影響比賽，賽程必須變動時以大會廣播為準進行比賽。</text:span></text:p>
      <text:p text:style-name="P627"><text:span text:style-name="T628">(</text:span><text:span text:style-name="T629">七</text:span><text:span text:style-name="T630">)</text:span><text:span text:style-name="T631">選手務必於大會排定之</text:span><text:span text:style-name="T632">比賽時間前1小時到達球場</text:span><text:span text:style-name="T633">，聽候大會廣播準備出賽並填寫出賽名單，廣播後逾10分鐘未交出賽名單者，即由大會宣布棄權且不得異議。</text:span></text:p>
      <text:p text:style-name="P634"><text:span text:style-name="T635">(</text:span><text:span text:style-name="T636">八</text:span><text:span text:style-name="T637">)</text:span><text:span text:style-name="T638">賽程表所排定之時間皆為參考時間，前1場比賽結束後或因棄權未出賽之場地，將由大會廣播直接進行下一場比賽。</text:span></text:p>
      <text:p text:style-name="P639"><text:s/>(九)參加比賽各校，務必指派教職員負責帶隊，負責選手校外及比賽之安全事<text:s/></text:p>
      <text:p text:style-name="P640"><text:s text:c="5"/>宜。</text:p>
      <text:p text:style-name="P641"><text:s/>(十)學生各組選手出賽前，應備妥學生證或貼有照片之在籍證明備查驗；若對</text:p>
      <text:p text:style-name="P642"><text:s text:c="5"/>方有疑義而無法證明身份者不得出賽。</text:p>
      <text:p text:style-name="P643"><text:s text:c="2"/>(十一)去年前4名之團體及個人單、雙打，列為種子組，若本年未報名，種子</text:p>
      <text:p text:style-name="P644"><text:s text:c="8"/>組不遞補；個人單、雙打組去年前4名若僅一組出賽亦列為種子參考；</text:p>
      <text:p text:style-name="P645"><text:s text:c="8"/>但高、國中學生組個人單打，依照「全國青少年排名積分」安排種子順</text:p>
      <text:p text:style-name="P646"><text:s text:c="8"/>位，順位次序如下：</text:p>
      <text:p text:style-name="P647"><text:s text:c="8"/>　　第一順序：18歲組第1名至第16名。</text:p>
      <text:p text:style-name="P648"><text:s text:c="10"/><text:s text:c="2"/>第二順序：16歲組第1名至第16名。</text:p>
      <text:p text:style-name="P649"><text:s text:c="9"/>　<text:s/>第三順序：18歲組第17名至第32名。</text:p>
      <text:p text:style-name="P650"><text:s text:c="10"/>　第四順序：16歲組第17名至第32名。</text:p>
      <text:p text:style-name="P651"><text:s text:c="10"/>　第五順序：14歲組第1名至第16名。</text:p>
      <text:p text:style-name="P652"><text:s text:c="3"/>　　(十二)團體賽違反選手不得重複排點規定者，若經檢舉查證屬實者該隊該場比賽即判定為敗隊（6：0）。</text:p>
      <text:p text:style-name="P653"><text:span text:style-name="T654"><text:s text:c="2"/>　　</text:span><text:span text:style-name="T655"><text:s/></text:span><text:span text:style-name="T656">(</text:span><text:span text:style-name="T657">十三</text:span><text:span text:style-name="T658">)</text:span><text:span text:style-name="T659">硬網及軟網國、高中單打賽、雙打賽、混合雙打賽，各校</text:span><text:span text:style-name="T660">各組</text:span><text:span text:style-name="T661">至多以3組(人)為限。國、高中</text:span><text:span text:style-name="T662">甲組</text:span><text:span text:style-name="T663">各組團體賽獲得前三名之學校、個人雙打賽、個人單打、混合雙打賽獲得前二名之選手(如上述個人賽各組無教育局徵招之情事，由各組第三名之選手代表參賽)，依「11</text:span><text:span text:style-name="T664">3</text:span><text:span text:style-name="T665">年全中運網球競賽規程及技術手冊」相關規定，得代表本市參加11</text:span><text:span text:style-name="T666">3</text:span><text:span text:style-name="T667">年全國中等學校運動會網球賽之會外賽，但實際參加隊伍，仍須由教育局召開選拔委員會決定之」。</text:span></text:p>
      <text:p text:style-name="P668"><text:s text:c="2"/>　　 <text:s/>(十四)女教師於服務學校未參加教女組者，可報名參加教男組出賽。</text:p>
      <text:p text:style-name="P669">(十五)參加教師組個人雙打賽，每人限報名1組。</text:p>
      <text:p text:style-name="P670">(十六)參賽學校若於競賽場上違反運動精神情事，當場第一次以警告方式處理，第二次再犯則中止比賽，並將此事件報告提交各單項審判委員會及教育局當日完成議處。</text:p>
      <text:p text:style-name="P671">(十七)選手報名後，不得轉隊，亦不得更改名單。</text:p>
      <text:p text:style-name="P672"><text:span text:style-name="T673">(</text:span><text:span text:style-name="T674">十八</text:span><text:span text:style-name="T675">)</text:span><text:span text:style-name="T676">國中、高中職學生組身體狀況：應</text:span><text:span text:style-name="T677">經公私立綜合醫院檢查，認可參</text:span></text:p>
      <text:p text:style-name="P678"><text:span text:style-name="T679"><text:s text:c="6"/>　　加劇烈運動競賽者，證明書留存學校備查。</text:span></text:p>
      <text:p text:style-name="P680">(十九)運動員應穿著網球服裝準時到場參加比賽。</text:p>
      <text:p text:style-name="P681">(二十)未經報名之運動員不准出場比賽。</text:p>
      <text:soft-page-break/>
      <text:p text:style-name="P682">(二十一)運動員均應遵守規則服從裁判，否則裁判有停止其比賽之權利。</text:p>
      <text:p text:style-name="P683">(二十二)比賽期間若有爭議，如規則上有明文規定者，以裁判員之判決為終決，不得異議。</text:p>
      <text:p text:style-name="P684">(二十三)團體賽各組前2點不得排空，否則該隊該場次以棄權論。</text:p>
      <text:p text:style-name="P685">(二十四)凡比賽時發生非規則或本競賽規程無明文規定之爭議，以審判委員會之判決為終決。</text:p>
      <text:p text:style-name="P686">(二十五)非領隊或教練，不得逕自向裁判提出抗議，且不得大聲叫囂企圖影</text:p>
      <text:p text:style-name="P687">響裁判之判決。</text:p>
      <text:p text:style-name="P688">(二十六)已報名之隊伍，不得無故棄權，違者報請教育局查處之。</text:p>
      <text:p text:style-name="P689"><text:span text:style-name="T690">(二十七)</text:span><text:span text:style-name="T691">團體賽國高中男女生軟網、硬網比賽，女生不得參加男生組，男生亦不得參加女生組。</text:span></text:p>
      <text:p text:style-name="P692">(二十八)本賽事進行中，將隨時遵照中央流行疫情指揮中心指示配合相關防疫規定，並視疫情及各項比賽的實際情況，進行滾動式修正調整。</text:p>
      <text:p text:style-name="P693">(二十九)賽會倘適逢傳染病疫情(例如嚴重特殊傳染性肺炎)，各參賽學校均需配合大會所制定之相關防疫措施，違反者取消參賽資格。</text:p>
      <text:p text:style-name="P694"><text:span text:style-name="T695">(</text:span><text:span text:style-name="T696"><text:s/></text:span><text:span text:style-name="T697">三十</text:span><text:span text:style-name="T698"><text:s/></text:span><text:span text:style-name="T699">)教職員工組若於報名後無特殊原因未能準時參與比賽，則於次年取消參賽資格；</text:span><text:span text:style-name="T700">倘有本案相關建議或疑問請洽下列人員詢問：</text:span></text:p>
      <text:p text:style-name="P701">新興國中學務主任：楊素冠 電話：2571-4211 轉 301<text:s/></text:p>
      <text:p text:style-name="P702"><text:span text:style-name="T703"><text:s text:c="8"/></text:span><text:span text:style-name="T704">新興國中體育組長：李秀明 電話：</text:span><text:span text:style-name="T705">2571-4211</text:span><text:span text:style-name="T706"><text:s/>轉 304</text:span></text:p>
      <text:p text:style-name="P707"/>
      <text:p text:style-name="P708"/>
      <text:p text:style-name="P709"/>
      <text:p text:style-name="P710"/>
      <text:p text:style-name="內文"/>
      <text:p text:style-name="內文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96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143</meta:initial-creator>
    <dc:creator>徐家莆</dc:creator>
    <meta:creation-date>2023-10-11T02:53:00Z</meta:creation-date>
    <dc:date>2023-10-11T02:53:00Z</dc:date>
    <meta:print-date>2023-10-02T00:23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23" meta:character-count="6843" meta:row-count="48" meta:non-whitespace-character-count="5833"/>
  </office:meta>
</office:document-meta>
</file>