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list-style-name="LFO2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" style:parent-style-name="內文" style:list-style-name="LFO1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38" style:family="table-column">
      <style:table-column-properties style:column-width="0.8597in" style:use-optimal-column-width="false"/>
    </style:style>
    <style:style style:name="TableColumn39" style:family="table-column">
      <style:table-column-properties style:column-width="2.559in" style:use-optimal-column-width="false"/>
    </style:style>
    <style:style style:name="TableColumn40" style:family="table-column">
      <style:table-column-properties style:column-width="0.9652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37" style:family="table">
      <style:table-properties style:width="6.55in" fo:margin-left="0.1444in" table:align="lef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6" style:family="table-row">
      <style:table-row-properties style:min-row-height="0.715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4" style:family="table-row">
      <style:table-row-properties style:min-row-height="0.5208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0" style:parent-style-name="內文" style:family="paragraph">
      <style:text-properties style:font-name-asian="標楷體" fo:font-weight="bold" style:font-weight-asian="bold" fo:font-size="14pt" style:font-size-asian="14pt"/>
    </style:style>
    <style:style style:name="P121" style:parent-style-name="內文" style:list-style-name="LFO1" style:family="paragraph">
      <style:text-properties style:font-name-asian="標楷體" fo:font-weight="bold" style:font-weight-asian="bold" fo:font-size="14pt" style:font-size-asian="14pt"/>
    </style:style>
    <style:style style:name="TableColumn123" style:family="table-column">
      <style:table-column-properties style:column-width="0.8597in" style:use-optimal-column-width="false"/>
    </style:style>
    <style:style style:name="TableColumn124" style:family="table-column">
      <style:table-column-properties style:column-width="2.559in" style:use-optimal-column-width="false"/>
    </style:style>
    <style:style style:name="TableColumn125" style:family="table-column">
      <style:table-column-properties style:column-width="0.9652in" style:use-optimal-column-width="false"/>
    </style:style>
    <style:style style:name="TableColumn126" style:family="table-column">
      <style:table-column-properties style:column-width="2.1659in" style:use-optimal-column-width="false"/>
    </style:style>
    <style:style style:name="Table122" style:family="table">
      <style:table-properties style:width="6.55in" fo:margin-left="0.1444in" table:align="lef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6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P152" style:parent-style-name="內文" style:family="paragraph">
      <style:paragraph-properties fo:text-align="center" fo:line-height="0.2222in"/>
      <style:text-properties style:font-name-asian="標楷體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1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</text:span><text:span text:style-name="T7">1</text:span><text:span text:style-name="T8">學年度公私立國民中學</text:span><text:span text:style-name="T9">家政活動</text:span><text:span text:style-name="T10">學藝競賽時程表</text:span><text:span text:style-name="T11"><text:s/></text:span><text:span text:style-name="T12"><text:s text:c="2"/></text:span><text:span text:style-name="T13">附件</text:span><text:span text:style-name="T14">(</text:span><text:span text:style-name="T15">二</text:span><text:span text:style-name="T16">)</text:span><text:span text:style-name="T17"><text:s/></text:span></text:p>
      <text:list text:style-name="LFO2" text:continue-numbering="true">
        <text:list-item>
          <text:p text:style-name="P18"><text:span text:style-name="T19">競賽地點：</text:span><text:span text:style-name="T20">臺北市私立滬江高中</text:span></text:p>
        </text:list-item>
        <text:list-item>
          <text:p text:style-name="P21"><text:span text:style-name="T22">日期：</text:span><text:span text:style-name="T23">1</text:span><text:span text:style-name="T24">1</text:span><text:span text:style-name="T25">1</text:span><text:span text:style-name="T26">年</text:span><text:span text:style-name="T27">12</text:span><text:span text:style-name="T28">月</text:span><text:span text:style-name="T29">9</text:span><text:span text:style-name="T30">日</text:span><text:span text:style-name="T31">(</text:span><text:span text:style-name="T32">星期</text:span><text:span text:style-name="T33">五</text:span><text:span text:style-name="T34">)</text:span></text:p>
        </text:list-item>
      </text:list>
      <text:list text:style-name="LFO1" text:continue-numbering="true">
        <text:list-item>
          <text:p text:style-name="P35">參賽學生競賽活動：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活動內容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活動內容</text:p>
          </table:table-cell>
        </table:table-row>
        <table:table-row table:style-name="TableRow51">
          <table:table-cell table:style-name="TableCell52">
            <text:p text:style-name="P53">8：30</text:p>
            <text:p text:style-name="P54">│</text:p>
            <text:p text:style-name="P55">9：00</text:p>
          </table:table-cell>
          <table:table-cell table:style-name="TableCell56">
            <text:p text:style-name="P57">報到--領取競賽證、競賽手冊、進入競賽試場</text:p>
            <text:p text:style-name="P58"><text:span text:style-name="T59">【</text:span><text:span text:style-name="T60">中正堂</text:span><text:span text:style-name="T61">一樓穿堂</text:span><text:span text:style-name="T62">】</text:span></text:p>
          </table:table-cell>
          <table:table-cell table:style-name="TableCell63">
            <text:p text:style-name="P64">12：20</text:p>
            <text:p text:style-name="P65">│</text:p>
            <text:p text:style-name="P66">13：05</text:p>
          </table:table-cell>
          <table:table-cell table:style-name="TableCell67">
            <text:p text:style-name="P68">午餐、休息</text:p>
            <text:p text:style-name="P69">【中正堂二樓】</text:p>
          </table:table-cell>
        </table:table-row>
        <table:table-row table:style-name="TableRow70">
          <table:table-cell table:style-name="TableCell71">
            <text:p text:style-name="P72">9：00</text:p>
            <text:p text:style-name="P73">│</text:p>
            <text:p text:style-name="P74">9：20</text:p>
          </table:table-cell>
          <table:table-cell table:style-name="TableCell75">
            <text:p text:style-name="P76">開幕式</text:p>
            <text:p text:style-name="P77">【中正堂二樓】</text:p>
          </table:table-cell>
          <table:table-cell table:style-name="TableCell78">
            <text:p text:style-name="P79">13：05</text:p>
            <text:p text:style-name="P80">│</text:p>
            <text:p text:style-name="P81">15：00</text:p>
          </table:table-cell>
          <table:table-cell table:style-name="TableCell82">
            <text:p text:style-name="P83">作品展示、影片欣賞、</text:p>
            <text:p text:style-name="P84">社團表演</text:p>
            <text:p text:style-name="P85">【中正堂二樓】</text:p>
          </table:table-cell>
        </table:table-row>
        <table:table-row table:style-name="TableRow86">
          <table:table-cell table:style-name="TableCell87">
            <text:p text:style-name="P88">9：30</text:p>
            <text:p text:style-name="P89">│</text:p>
            <text:p text:style-name="P90">10：45</text:p>
          </table:table-cell>
          <table:table-cell table:style-name="TableCell91">
            <text:p text:style-name="P92">第一場競賽</text:p>
            <text:p text:style-name="P93">(含5分鐘解說試場規則<text:line-break/>及結束前場地整理)</text:p>
            <text:p text:style-name="P94">【競賽試場】</text:p>
          </table:table-cell>
          <table:table-cell table:style-name="TableCell95">
            <text:p text:style-name="P96">15：00</text:p>
            <text:p text:style-name="P97">│</text:p>
            <text:p text:style-name="P98">15：30</text:p>
          </table:table-cell>
          <table:table-cell table:style-name="TableCell99">
            <text:p text:style-name="P100">評審講評</text:p>
            <text:p text:style-name="P101">長官致詞</text:p>
            <text:p text:style-name="P102">綜合座談</text:p>
            <text:p text:style-name="P103">【中正堂二樓】</text:p>
          </table:table-cell>
        </table:table-row>
        <table:table-row table:style-name="TableRow104">
          <table:table-cell table:style-name="TableCell105">
            <text:p text:style-name="P106">11：05</text:p>
            <text:p text:style-name="P107">│</text:p>
            <text:p text:style-name="P108">12：20</text:p>
          </table:table-cell>
          <table:table-cell table:style-name="TableCell109">
            <text:p text:style-name="P110">第二場競賽</text:p>
            <text:p text:style-name="P111">(含5分鐘解說試場規則<text:line-break/>及結束前場地整理)</text:p>
            <text:p text:style-name="P112">【競賽試場】</text:p>
          </table:table-cell>
          <table:table-cell table:style-name="TableCell113">
            <text:p text:style-name="P114">15：30</text:p>
            <text:p text:style-name="P115">│</text:p>
            <text:p text:style-name="P116">16：30</text:p>
          </table:table-cell>
          <table:table-cell table:style-name="TableCell117">
            <text:p text:style-name="P118">閉幕、頒獎</text:p>
            <text:p text:style-name="P119">【中正堂二樓】</text:p>
          </table:table-cell>
        </table:table-row>
      </table:table>
      <text:p text:style-name="P120"/>
      <text:list text:style-name="LFO1" text:continue-numbering="true">
        <text:list-item>
          <text:p text:style-name="P121">領隊教師研習活動<text:s/>：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時間</text:p>
          </table:table-cell>
          <table:table-cell table:style-name="TableCell130">
            <text:p text:style-name="P131">活動內容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活動內容</text:p>
          </table:table-cell>
        </table:table-row>
        <table:table-row table:style-name="TableRow136">
          <table:table-cell table:style-name="TableCell137">
            <text:p text:style-name="P138">8：30</text:p>
            <text:p text:style-name="P139">│</text:p>
            <text:p text:style-name="P140">9：00</text:p>
          </table:table-cell>
          <table:table-cell table:style-name="TableCell141">
            <text:p text:style-name="P142"><text:span text:style-name="T143">報到</text:span><text:span text:style-name="T144">--</text:span><text:span text:style-name="T145">領取競賽手冊、教師研習證</text:span><text:span text:style-name="T146">【</text:span><text:span text:style-name="T147">中正堂</text:span><text:span text:style-name="T148">一樓穿堂</text:span><text:span text:style-name="T149">】</text:span></text:p>
          </table:table-cell>
          <table:table-cell table:style-name="TableCell150">
            <text:p text:style-name="P151">12：20</text:p>
            <text:p text:style-name="P152">│</text:p>
            <text:p text:style-name="P153">13：05</text:p>
          </table:table-cell>
          <table:table-cell table:style-name="TableCell154">
            <text:p text:style-name="P155">午餐、休息</text:p>
            <text:p text:style-name="P156">【中正堂二樓】</text:p>
          </table:table-cell>
        </table:table-row>
        <table:table-row table:style-name="TableRow157">
          <table:table-cell table:style-name="TableCell158">
            <text:p text:style-name="P159">9：00</text:p>
            <text:p text:style-name="P160">│</text:p>
            <text:p text:style-name="P161">9：20</text:p>
          </table:table-cell>
          <table:table-cell table:style-name="TableCell162">
            <text:p text:style-name="P163">開幕式主持人致詞</text:p>
            <text:p text:style-name="P164">【中正堂二樓】</text:p>
          </table:table-cell>
          <table:table-cell table:style-name="TableCell165">
            <text:p text:style-name="P166">13：05</text:p>
            <text:p text:style-name="P167">│</text:p>
            <text:p text:style-name="P168">15：00</text:p>
          </table:table-cell>
          <table:table-cell table:style-name="TableCell169">
            <text:p text:style-name="P170">作品展示、影片欣賞、</text:p>
            <text:p text:style-name="P171">社團表演</text:p>
            <text:p text:style-name="P172">【中正堂二樓】</text:p>
          </table:table-cell>
        </table:table-row>
        <table:table-row table:style-name="TableRow173">
          <table:table-cell table:style-name="TableCell174" table:number-rows-spanned="2">
            <text:p text:style-name="P175">9：30</text:p>
            <text:p text:style-name="P176">│</text:p>
            <text:p text:style-name="P177">12：00</text:p>
            <text:p text:style-name="P178"/>
          </table:table-cell>
          <table:table-cell table:style-name="TableCell179">
            <text:p text:style-name="P180">領隊教師研習</text:p>
            <text:p text:style-name="P181">烘焙教室</text:p>
            <text:p text:style-name="P182"><text:span text:style-name="T183">A.</text:span><text:s/><text:span text:style-name="T184">德國黑瑪莉蛋糕</text:span></text:p>
          </table:table-cell>
          <table:table-cell table:style-name="TableCell185">
            <text:p text:style-name="P186">15：00</text:p>
            <text:p text:style-name="P187">│</text:p>
            <text:p text:style-name="P188">15：30</text:p>
          </table:table-cell>
          <table:table-cell table:style-name="TableCell189">
            <text:p text:style-name="P190">評審講評</text:p>
            <text:p text:style-name="P191">長官致詞</text:p>
            <text:p text:style-name="P192">綜合座談</text:p>
            <text:p text:style-name="P193">【中正堂二樓】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領隊教師研習</text:span></text:p>
            <text:p text:style-name="P199">西餐教室</text:p>
            <text:p text:style-name="P200"><text:span text:style-name="T201">B.</text:span><text:s/><text:span text:style-name="T202">摩洛哥香料烤半雞佐北非小米</text:span><text:span text:style-name="T203"><text:line-break/></text:span></text:p>
          </table:table-cell>
          <table:table-cell table:style-name="TableCell204">
            <text:p text:style-name="P205">15：30</text:p>
            <text:p text:style-name="P206">│</text:p>
            <text:p text:style-name="P207">16：30</text:p>
          </table:table-cell>
          <table:table-cell table:style-name="TableCell208">
            <text:p text:style-name="P209">閉幕、頒獎</text:p>
            <text:p text:style-name="P210">【中正堂二樓】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家政科學藝競賽日程表</dc:title>
    <meta:initial-creator>朱毓慧</meta:initial-creator>
    <dc:creator>Windows 使用者</dc:creator>
    <meta:creation-date>2022-11-11T00:40:00Z</meta:creation-date>
    <dc:date>2022-11-11T00:40:00Z</dc:date>
    <meta:print-date>2018-05-31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