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20" style:family="table-cell" style:parent-style-name="_36229__36899__32080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21" style:family="table-cell" style:parent-style-name="_36229__36899__32080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46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47" style:family="table-cell" style:parent-style-name="_36229__36899__32080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5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6" style:family="table-cell" style:parent-style-name="_36229__36899__32080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8" style:family="table-cell" style:parent-style-name="_36229__36899__32080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7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table:style-name="ce22"/>
          <table:table-cell table:number-columns-repeated="4" table:style-name="ce4"/>
          <table:table-cell office:value-type="string" table:style-name="ce23">
            <text:p><text:span text:style-name="T6">附件</text:span>(<text:span text:style-name="T6">一</text:span>)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69">
            <text:p>臺北市111學年度公私立國民中學「家政活動」學藝競賽報名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聯絡箱</text:p>
          </table:table-cell>
          <table:table-cell table:style-name="ce6"/>
          <table:table-cell office:value-type="string" table:style-name="ce7">
            <text:p>校名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1">
            <text:p>承辦人姓名</text:p>
          </table:table-cell>
          <table:table-cell table:number-columns-spanned="2" table:number-rows-spanned="1" table:style-name="ce40"/>
          <table:covered-table-cell/>
          <table:table-cell office:value-type="string" table:style-name="ce3">
            <text:p><text:span text:style-name="T3">承辦人職稱</text:span></text:p>
          </table:table-cell>
          <table:table-cell table:number-columns-spanned="2" table:number-rows-spanned="1" table:style-name="ce41"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2">
            <text:p>公務電話</text:p>
          </table:table-cell>
          <table:table-cell table:number-columns-spanned="2" table:number-rows-spanned="1" table:style-name="ce42"/>
          <table:covered-table-cell/>
          <table:table-cell office:value-type="string" table:style-name="ce13">
            <text:p>公務信箱</text:p>
          </table:table-cell>
          <table:table-cell table:number-columns-spanned="2" table:number-rows-spanned="1" table:style-name="ce43"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4">
            <text:p>領隊教師姓名</text:p>
          </table:table-cell>
          <table:table-cell table:number-columns-spanned="5" table:number-rows-spanned="1" table:style-name="ce39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2">
            <text:p>參賽學生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<text:span text:style-name="T3">學生</text:span>1<text:span text:style-name="T3">姓名</text:span></text:p>
          </table:table-cell>
          <table:table-cell table:style-name="ce2"/>
          <table:table-cell office:value-type="string" table:style-name="ce3">
            <text:p><text:span text:style-name="T3">班級</text:span></text:p>
          </table:table-cell>
          <table:table-cell table:style-name="ce3"/>
          <table:table-cell office:value-type="string" table:style-name="ce3">
            <text:p><text:span text:style-name="T3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<text:span text:style-name="T3">學生</text:span>2<text:span text:style-name="T3">姓名</text:span></text:p>
          </table:table-cell>
          <table:table-cell table:style-name="ce2"/>
          <table:table-cell office:value-type="string" table:style-name="ce3">
            <text:p><text:span text:style-name="T3">班級</text:span></text:p>
          </table:table-cell>
          <table:table-cell table:style-name="ce3"/>
          <table:table-cell office:value-type="string" table:style-name="ce3">
            <text:p><text:span text:style-name="T3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<text:span text:style-name="T3">葷食</text:span></text:p>
          </table:table-cell>
          <table:table-cell table:number-columns-spanned="2" table:number-rows-spanned="1" table:style-name="ce40"/>
          <table:covered-table-cell/>
          <table:table-cell office:value-type="string" table:number-columns-spanned="3" table:number-rows-spanned="2" table:style-name="ce65">
            <text:p><text:span text:style-name="T3">本競賽中午備有午餐，</text:span></text:p>
            <text:p><text:span text:style-name="T3">請填寫數量</text:span>(<text:span text:style-name="T3">包含領隊教師及學生</text:span>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0">
            <text:p><text:span text:style-name="T3">素食</text:span></text:p>
          </table:table-cell>
          <table:table-cell table:number-columns-spanned="2" table:number-rows-spanned="1" table:style-name="ce42"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0">
            <text:p>請於111年11月22日(星期二) 17時前完成以下三項報名程序：</text:p>
          </table:table-cell>
          <table:covered-table-cell table:number-columns-repeated="5"/>
          <table:table-cell table:number-columns-repeated="16378" table:style-name="ce26"/>
        </table:table-row>
        <table:table-row table:style-name="ro4">
          <table:table-cell office:value-type="string" table:number-columns-spanned="6" table:number-rows-spanned="1" table:style-name="ce64">
            <text:p><text:s/>1.<text:s/><text:span text:style-name="T5">填寫競賽報名表，核章後掃描儲存成檔名：</text:span>OO<text:span text:style-name="T5">國中報名表</text:span>.pdf<text:span text:style-name="T5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<text:s/>2.<text:s/><text:span text:style-name="T5">兩位學生半身照片以便製作競賽證，存成檔名：</text:span>OO<text:span text:style-name="T5">國中</text:span>XXX<text:span text:style-name="T5">照片</text:span>.jpg<text:span text:style-name="T5">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4">
            <text:p><text:s/>3.<text:s/><text:span text:style-name="T5">填寫線上報名表單</text:span>(<text:span text:style-name="T5">網址：</text:span>https://reurl.cc/j1NMyZ)<text:span text:style-name="T5">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64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68"/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3">
            <text:p>完成上列四項報名程序後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6">
            <text:p><text:s/>1.<text:s/><text:span text:style-name="T5">請至電子郵件信箱確認報名資料有無錯誤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7">
            <text:p><text:s/>2.<text:s/><text:span text:style-name="T5">如有錯誤請於報名期限截止前點選信中連結修改報名資料，或是直接重新報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1"/>
          <table:table-cell table:number-columns-repeated="4" table:style-name="ce19"/>
          <table:table-cell table:style-name="ce20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71">
            <text:p>聯絡人：永吉國中設備組黃音慈組長，電話：2764-9066轉17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5">
            <text:p>地 <text:s text:c="3"/>址：臺北市信義區松隆路161號</text:p>
          </table:table-cell>
          <table:covered-table-cell table:number-columns-repeated="2"/>
          <table:table-cell table:number-columns-repeated="2" table:style-name="ce24"/>
          <table:table-cell table:style-name="ce25"/>
          <table:table-cell table:number-columns-repeated="16378" table:style-name="ce26"/>
        </table:table-row>
        <table:table-row table:style-name="ro5">
          <table:table-cell office:value-type="string" table:style-name="ce15">
            <text:p><text:span text:style-name="T3">填表人：</text:span></text:p>
          </table:table-cell>
          <table:table-cell table:style-name="ce16"/>
          <table:table-cell office:value-type="string" table:style-name="ce17">
            <text:p><text:span text:style-name="T3">教務主任：</text:span></text:p>
          </table:table-cell>
          <table:table-cell table:style-name="ce16"/>
          <table:table-cell office:value-type="string" table:style-name="ce17">
            <text:p><text:span text:style-name="T3">校長：</text:span></text:p>
          </table:table-cell>
          <table:table-cell table:style-name="ce18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2-11-11T00:39:47Z</dc:date>
  </office:meta>
</office:document-meta>
</file>