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ext-properties fo:color="#000000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00000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78" table:default-cell-style-name="ce1"/>
        <table:table-row table:style-name="ro1">
          <table:table-cell/>
          <table:table-cell office:value-type="string" table:style-name="ce1">
            <text:p>附件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5" table:number-rows-spanned="1" table:style-name="ce23">
            <text:p>112學年度第2學期臺北市智慧設施應用及維修技術教學中心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spanned="5" table:number-rows-spanned="1" table:style-name="ce23"/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32">
            <text:p>課程報名表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style-name="ce3">
            <text:p>報名課程</text:p>
          </table:table-cell>
          <table:table-cell office:value-type="string" table:number-columns-spanned="2" table:number-rows-spanned="1" table:style-name="ce30">
            <text:p>教師專業研習</text:p>
          </table:table-cell>
          <table:covered-table-cell/>
          <table:table-cell office:value-type="string" table:style-name="ce16">
            <text:p>報名日期</text:p>
          </table:table-cell>
          <table:table-cell office:value-type="string" table:style-name="ce14">
            <text:p><text:s text:c="10"/>/ <text:s text:c="6"/>/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報名單位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16378"/>
        </table:table-row>
        <table:table-row table:style-name="ro5">
          <table:table-cell/>
          <table:table-cell office:value-type="string" table:style-name="ce15">
            <text:p>上課日期</text:p>
          </table:table-cell>
          <table:table-cell office:value-type="string" table:style-name="ce20">
            <text:p>□6/7(五)上午場</text:p>
          </table:table-cell>
          <table:table-cell office:value-type="string" table:style-name="ce20">
            <text:p>□6/7(五)下午場</text:p>
          </table:table-cell>
          <table:table-cell office:value-type="string" table:number-columns-spanned="2" table:number-rows-spanned="1" table:style-name="ce31">
            <text:p>□6/14(五)下午場</text:p>
          </table:table-cell>
          <table:covered-table-cell/>
          <table:table-cell table:number-columns-repeated="16378"/>
        </table:table-row>
        <table:table-row table:style-name="ro5">
          <table:table-cell table:style-name="ce2"/>
          <table:table-cell office:value-type="string" table:style-name="ce18">
            <text:p>序號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聯絡電話</text:p>
          </table:table-cell>
          <table:table-cell office:value-type="string" table:style-name="ce17">
            <text:p>任教科目</text:p>
          </table:table-cell>
          <table:table-cell office:value-type="string" table:style-name="ce19">
            <text:p>備註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" table:style-name="ce4">
            <text:p>1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2" table:style-name="ce4">
            <text:p>2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3" table:style-name="ce4">
            <text:p>3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4" table:style-name="ce4">
            <text:p>4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5" table:style-name="ce4">
            <text:p>5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6" table:style-name="ce4">
            <text:p>6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7" table:style-name="ce4">
            <text:p>7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8" table:style-name="ce4">
            <text:p>8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9" table:style-name="ce4">
            <text:p>9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0" table:style-name="ce4">
            <text:p>10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1" table:style-name="ce4">
            <text:p>11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2" table:style-name="ce4">
            <text:p>12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3" table:style-name="ce4">
            <text:p>13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4" table:style-name="ce4">
            <text:p>14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5" table:style-name="ce4">
            <text:p>15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6" table:style-name="ce4">
            <text:p>16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7" table:style-name="ce4">
            <text:p>17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8" table:style-name="ce7">
            <text:p>18</text:p>
          </table:table-cell>
          <table:table-cell table:number-columns-repeated="3" table:style-name="ce8"/>
          <table:table-cell table:style-name="ce9"/>
          <table:table-cell table:number-columns-repeated="16378" table:style-name="ce2"/>
        </table:table-row>
        <table:table-row table:style-name="ro1">
          <table:table-cell/>
          <table:table-cell office:value-type="string" table:style-name="ce12">
            <text:p><text:span text:style-name="T2">**   <text:s/></text:span>課程對象與報名方式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一、課程對象：台北市立高中職，每梯次學生18人     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二、報名表詳如附件，請填妥後，Email至聯絡人信箱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三、聯絡人：智慧設施應用及維修技術教學中心助理，蘇恒生教師。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四、聯絡信箱E-MAIL:hansomsu@ms1.nihs.tp.edu.tw 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五、聯絡電話:02-26574874#266</text:p>
          </table:table-cell>
          <table:table-cell table:number-columns-repeated="3" table:style-name="ce11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4-03-19T06:56:48Z</meta:creation-date>
    <dc:date>2024-05-16T00:46:05Z</dc:date>
    <meta:print-date>2024-05-03T07:00:28Z</meta:print-date>
  </office:meta>
</office:document-meta>
</file>