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周家琦</dc:creator>
    <meta:creation-date>2022-10-27T06:05:00Z</meta:creation-date>
    <dc:date>2022-10-27T06:10:00Z</dc:date>
    <meta:print-date>2022-10-12T07:35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51" meta:character-count="1012" meta:row-count="7" meta:non-whitespace-character-count="863"/>
  </office:meta>
</office:document-meta>
</file>