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W-Kai-98_1" svg:font-family="TW-Kai-98_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  <style:text-properties style:font-name="TW-Kai-98_1" style:font-name-asian="TW-Kai-98_1" style:font-name-complex="TW-Kai-98_1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/>
    </style:style>
    <style:style style:name="P3" style:parent-style-name="內文" style:family="paragraph">
      <style:paragraph-properties style:text-autospace="none"/>
    </style:style>
    <style:style style:name="P4" style:parent-style-name="內文" style:family="paragraph">
      <style:paragraph-properties style:text-autospace="none"/>
    </style:style>
    <style:style style:name="P5" style:parent-style-name="內文" style:family="paragraph">
      <style:paragraph-properties style:text-autospace="non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校園平面圖</text:p>
      <text:p text:style-name="P2"><draw:frame draw:style-name="a0" draw:name="圖片 1" text:anchor-type="as-char" svg:x="0in" svg:y="0in" svg:width="5.76806in" svg:height="6.66181in" style:rel-width="scale" style:rel-height="scale"><draw:image xlink:href="media/image1.png" xlink:type="simple" xlink:show="embed" xlink:actuate="onLoad"/><svg:title/><svg:desc/></draw:frame></text:p>
      <text:p text:style-name="P3"/>
      <text:p text:style-name="P4"/>
      <text:p text:style-name="P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W-Kai-98_1" svg:font-family="TW-Kai-98_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3-11-07T23:47:00Z</meta:creation-date>
    <dc:date>2023-11-07T23:47:00Z</dc: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11" meta:row-count="1" meta:non-whitespace-character-count="11"/>
  </office:meta>
</office:document-meta>
</file>