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" style:parent-style-name="清單段落" style:list-style-name="LFO3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" style:parent-style-name="清單段落" style:list-style-name="LFO2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" style:parent-style-name="清單段落" style:list-style-name="LFO4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" style:parent-style-name="清單段落" style:list-style-name="LFO4" style:family="paragraph">
      <style:paragraph-properties style:text-autospace="none" fo:margin-left="0.6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清單段落" style:list-style-name="LFO2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" style:parent-style-name="清單段落" style:list-style-name="LFO2" style:family="paragraph">
      <style:paragraph-properties style:text-autospace="none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9" style:parent-style-name="清單段落" style:list-style-name="LFO2" style:family="paragraph">
      <style:paragraph-properties style:text-autospace="none" fo:margin-bottom="0.125in"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olumn35" style:family="table-column">
      <style:table-column-properties style:column-width="1.4541in"/>
    </style:style>
    <style:style style:name="TableColumn36" style:family="table-column">
      <style:table-column-properties style:column-width="2.4798in"/>
    </style:style>
    <style:style style:name="TableColumn37" style:family="table-column">
      <style:table-column-properties style:column-width="1.6736in"/>
    </style:style>
    <style:style style:name="Table34" style:family="table">
      <style:table-properties style:width="5.6076in" fo:margin-left="0in" table:align="left"/>
    </style:style>
    <style:style style:name="TableRow38" style:family="table-row">
      <style:table-row-properties style:min-row-height="0.3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00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5" style:parent-style-name="清單段落" style:list-style-name="LFO2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6" style:parent-style-name="清單段落" style:list-style-name="LFO7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7" style:parent-style-name="清單段落" style:list-style-name="LFO7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8" style:parent-style-name="清單段落" style:list-style-name="LFO2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清單段落" style:list-style-name="LFO9" style:family="paragraph">
      <style:paragraph-properties fo:widows="2" fo:orphans="2" style:line-height-at-least="0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4" style:parent-style-name="清單段落" style:list-style-name="LFO9" style:family="paragraph">
      <style:paragraph-properties fo:widows="2" fo:orphans="2" style:line-height-at-least="0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臺北市國民教育輔導團國中自然科學學習領域輔導小組</text:p>
      <text:p text:style-name="P2">111學年度自然領域資訊融入教學增能工作坊</text:p>
      <text:list text:style-name="LFO2" text:continue-numbering="true">
        <text:list-item>
          <text:p text:style-name="P3">計畫目的</text:p>
        </text:list-item>
      </text:list>
      <text:list text:style-name="LFO3" text:continue-numbering="true">
        <text:list-item>
          <text:p text:style-name="P4">自然領域資訊融入教學增能研習。</text:p>
        </text:list-item>
      </text:list>
      <text:list text:style-name="LFO2" text:continue-numbering="true">
        <text:list-item>
          <text:p text:style-name="P5">辦理單位</text:p>
        </text:list-item>
      </text:list>
      <text:list text:style-name="LFO4" text:continue-numbering="true">
        <text:list-item>
          <text:p text:style-name="P6">主辦單位：臺北市國民教育輔導團國中自然科學領域輔導小組</text:p>
        </text:list-item>
        <text:list-item>
          <text:p text:style-name="P7"><text:span text:style-name="T8">承辦單位：臺北市立新民</text:span><text:span text:style-name="T9">國民中學</text:span></text:p>
        </text:list-item>
      </text:list>
      <text:list text:style-name="LFO2" text:continue-numbering="true">
        <text:list-item>
          <text:p text:style-name="P10">參加對象</text:p>
        </text:list-item>
      </text:list>
      <text:p text:style-name="P11">一、111學年度自然科三所協作學校教師務必參加(第二次協作)。</text:p>
      <text:p text:style-name="P12">二、臺北市公私立國民中學(含完全中學)<text:s/>自然領域教師。</text:p>
      <text:list text:style-name="LFO2" text:continue-numbering="true">
        <text:list-item>
          <text:p text:style-name="P13"><text:span text:style-name="T14">研習地點：</text:span><text:span text:style-name="T15">臺北市立</text:span><text:span text:style-name="T16">明德</text:span><text:span text:style-name="T17">國民中學</text:span><text:span text:style-name="T18"><text:s/>知行樓1樓 視聽教室</text:span></text:p>
        </text:list-item>
        <text:list-item>
          <text:p text:style-name="P19"><text:span text:style-name="T20">研習時間</text:span><text:span text:style-name="T21">：</text:span><text:span text:style-name="T22">11</text:span><text:span text:style-name="T23">2</text:span><text:span text:style-name="T24">年</text:span><text:span text:style-name="T25">3</text:span><text:span text:style-name="T26">月</text:span><text:span text:style-name="T27">28</text:span><text:span text:style-name="T28">日</text:span><text:span text:style-name="T29"><text:s/></text:span><text:span text:style-name="T30">星期二<text:s/></text:span><text:span text:style-name="T31">下午 13:30~1</text:span><text:span text:style-name="T32">5</text:span><text:span text:style-name="T33">:30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名稱</text:p>
          </table:table-cell>
          <table:table-cell table:style-name="TableCell43">
            <text:p text:style-name="P44">主講</text:p>
          </table:table-cell>
        </table:table-row>
        <table:table-row table:style-name="TableRow45">
          <table:table-cell table:style-name="TableCell46">
            <text:p text:style-name="P47">13：30–15：30</text:p>
          </table:table-cell>
          <table:table-cell table:style-name="TableCell48">
            <text:p text:style-name="P49">數位協作—</text:p>
            <text:p text:style-name="P50">載具自然用起來</text:p>
          </table:table-cell>
          <table:table-cell table:style-name="TableCell51">
            <text:p text:style-name="P52">明湖國中</text:p>
            <text:p text:style-name="P53">郭怡君老師</text:p>
          </table:table-cell>
        </table:table-row>
      </table:table>
      <text:p text:style-name="P54"/>
      <text:list text:style-name="LFO2" text:continue-numbering="true">
        <text:list-item>
          <text:p text:style-name="P55">報名方式</text:p>
        </text:list-item>
      </text:list>
      <text:list text:style-name="LFO7" text:continue-numbering="true">
        <text:list-item>
          <text:p text:style-name="P56">請於112年3月21日(星期二)前逕行登入臺北市教師在職研習網站報名（http://insc.tp.edu.tw），報名表經學校行政程序核准後，再由學校研習承辦人進入系統辦理薦派報名。</text:p>
        </text:list-item>
        <text:list-item>
          <text:p text:style-name="P57">完成報名程序之研習學員，倘因特殊緊急事件無法參加者，應於研習前3日告悉本校，並依程序辦理取消研習。全程參與研習者核予研習時數2小時。</text:p>
        </text:list-item>
      </text:list>
      <text:list text:style-name="LFO2" text:continue-numbering="true">
        <text:list-item>
          <text:p text:style-name="P58">注意事項:</text:p>
        </text:list-item>
      </text:list>
      <text:list text:style-name="LFO9" text:continue-numbering="true">
        <text:list-item>
          <text:p text:style-name="P59"><text:span text:style-name="T60">請參與學員</text:span><text:span text:style-name="T61">搭乘大眾運輸工具與會</text:span><text:span text:style-name="T62">，</text:span><text:span text:style-name="T63">並自備平板(ipad為主，請先下載 keynote)或其他載具。</text:span></text:p>
        </text:list-item>
        <text:list-item>
          <text:p text:style-name="P64"><text:span text:style-name="T65">聯絡人:</text:span><text:span text:style-name="T66">臺北市立新民</text:span><text:span text:style-name="T67">國中團務秘書:</text:span><text:span text:style-name="T68">曾正一</text:span><text:span text:style-name="T69">主任</text:span><text:span text:style-name="T70"><text:s/></text:span><text:span text:style-name="T71">(02)2</text:span><text:span text:style-name="T72">8979001</text:span><text:span text:style-name="T73">#3</text:span><text:span text:style-name="T74">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4LVL1" style:family="text">
      <style:text-properties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3-16T05:14:00Z</meta:creation-date>
    <dc:date>2023-03-16T05:14:00Z</dc:date>
    <meta:print-date>2021-10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