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office:automatic-styles>
  <office:body>
    <office:text text:use-soft-page-breaks="true">
      <text:p text:style-name="P1">附件2</text:p>
      <text:p text:style-name="P2">臺北市111學年度國中小現職教師進階海外雙語增能培育計畫</text:p>
      <text:p text:style-name="P3"><text:s text:c="3"/>澳洲黃金海岸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6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02-06T01:38:00Z</meta:creation-date>
    <dc:date>2023-02-06T01:38:00Z</dc: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