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164791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5.52979166666667cm" style:use-optimal-column-width="true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of: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number-columns-repeated="16360" table:default-cell-style-name="ce1"/>
        <table:table-row table:style-name="ro1">
          <table:table-cell table:number-columns-repeated="7" table:style-name="ce1"/>
          <table:table-cell table:style-name="ce12"/>
          <table:table-cell table:style-name="ce13"/>
          <table:table-cell office:value-type="string" table:number-columns-spanned="6" table:number-rows-spanned="3" table:style-name="ce109">
            <text:p>重要注意事項：</text:p>
            <text:p>1.所有欄位均需完整填寫。</text:p>
            <text:p>2.證書將依此中英文姓名進行印製。若資料無填寫完整，由協會代填者，若有錯誤，證書無法修改補發。</text:p>
            <text:p>3.電子信箱、電話、地址請務必確認無誤。後續如有重要資訊通知，主要聯繫管道為電子信箱。</text:p>
            <text:p>4.報名5隊之報名單位，將獲得「單位貢獻獎盃」乙支</text:p>
            <text:p>5.每支隊伍指導老師獲得「指導老師證書」乙張(限一位)</text:p>
          </table:table-cell>
          <table:covered-table-cell table:number-columns-repeated="5"/>
          <table:table-cell table:style-name="ce46"/>
          <table:table-cell table:style-name="ce44"/>
          <table:table-cell table:number-columns-repeated="4" table:style-name="ce12"/>
          <table:table-cell table:number-columns-repeated="16363" table:style-name="ce1"/>
        </table:table-row>
        <table:table-row table:style-name="ro1">
          <table:table-cell office:value-type="string" table:number-columns-spanned="7" table:number-rows-spanned="1" table:style-name="ce106">
            <text:p>60<text:span text:style-name="T4">屆全國奧林匹克數學團體競賽 報名表</text:span></text:p>
          </table:table-cell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6"/>
          <table:table-cell table:style-name="ce44"/>
          <table:table-cell table:number-columns-repeated="4" table:style-name="ce12"/>
          <table:table-cell table:number-columns-repeated="16363" table:style-name="ce1"/>
        </table:table-row>
        <table:table-row table:style-name="ro2">
          <table:table-cell table:number-columns-spanned="7" table:number-rows-spanned="1" table:style-name="ce58"/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7"/>
          <table:table-cell table:style-name="ce45"/>
          <table:table-cell table:number-columns-repeated="4" table:style-name="ce12"/>
          <table:table-cell table:number-columns-repeated="16363" table:style-name="ce1"/>
        </table:table-row>
        <table:table-row table:style-name="ro3">
          <table:table-cell office:value-type="string" table:style-name="ce30">
            <text:p>序號</text:p>
          </table:table-cell>
          <table:table-cell office:value-type="string" table:style-name="ce51">
            <text:p><text:span text:style-name="T1">報考組別</text:span></text:p>
            <text:p><text:span text:style-name="T6">(</text:span><text:span text:style-name="T5">下拉選單</text:span><text:span text:style-name="T6">)</text:span></text:p>
          </table:table-cell>
          <table:table-cell office:value-type="string" table:style-name="ce48">
            <text:p>考場區域</text:p>
            <text:p><text:span text:style-name="T5">(下拉選單)</text:span></text:p>
          </table:table-cell>
          <table:table-cell office:value-type="string" table:style-name="ce50">
            <text:p><text:span text:style-name="T1">隊伍名稱</text:span></text:p>
            <text:p><text:span text:style-name="T6">(</text:span><text:span text:style-name="T5">限</text:span><text:span text:style-name="T6">6</text:span><text:span text:style-name="T5">字</text:span><text:span text:style-name="T6">)</text:span></text:p>
          </table:table-cell>
          <table:table-cell office:value-type="string" table:style-name="ce20">
            <text:p>隊伍聯絡人</text:p>
          </table:table-cell>
          <table:table-cell office:value-type="string" table:style-name="ce20">
            <text:p>隊伍聯絡電話</text:p>
          </table:table-cell>
          <table:table-cell office:value-type="string" table:style-name="ce52">
            <text:p>主要聯絡電子郵件</text:p>
            <text:p><text:span text:style-name="T5">(會寄發確認信,請務必核對資料)</text:span></text:p>
          </table:table-cell>
          <table:table-cell office:value-type="string" table:style-name="ce30">
            <text:p>隊員編號</text:p>
          </table:table-cell>
          <table:table-cell office:value-type="string" table:style-name="ce31">
            <text:p>考生中文姓名</text:p>
          </table:table-cell>
          <table:table-cell office:value-type="string" table:style-name="ce21">
            <text:p>考生英文姓名</text:p>
          </table:table-cell>
          <table:table-cell office:value-type="string" table:style-name="ce20">
            <text:p>身分證字號</text:p>
          </table:table-cell>
          <table:table-cell office:value-type="string" table:style-name="ce21">
            <text:p>西元生日</text:p>
          </table:table-cell>
          <table:table-cell office:value-type="string" table:style-name="ce48">
            <text:p>就讀學校</text:p>
            <text:p><text:span text:style-name="T5">(需包含縣市)</text:span></text:p>
          </table:table-cell>
          <table:table-cell office:value-type="string" table:style-name="ce22">
            <text:p>就讀班級</text:p>
          </table:table-cell>
          <table:table-cell office:value-type="string" table:style-name="ce23">
            <text:p>繳費證明提供</text:p>
          </table:table-cell>
          <table:table-cell office:value-type="string" table:style-name="ce31">
            <text:p>繳費日期</text:p>
          </table:table-cell>
          <table:table-cell office:value-type="string" table:style-name="ce21">
            <text:p>報名單位</text:p>
          </table:table-cell>
          <table:table-cell office:value-type="string" table:style-name="ce48">
            <text:p>指導老師</text:p>
            <text:p><text:span text:style-name="T5">(一隊限一位)</text:span></text:p>
          </table:table-cell>
          <table:table-cell office:value-type="string" table:style-name="ce21">
            <text:p>獎項收件人</text:p>
          </table:table-cell>
          <table:table-cell office:value-type="string" table:style-name="ce21">
            <text:p>獎項收件電話</text:p>
          </table:table-cell>
          <table:table-cell office:value-type="string" table:style-name="ce49">
            <text:p>獎項寄送地址</text:p>
            <text:p><text:span text:style-name="T5">（※同隊限寄同一地址）</text:span></text:p>
          </table:table-cell>
          <table:table-cell office:value-type="string" table:style-name="ce53">
            <text:p>從哪裡獲得競賽資訊</text:p>
            <text:p><text:span text:style-name="T9">(下拉選單，僅用於資料蒐集)</text:span>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122">
            <text:p>範例</text:p>
          </table:table-cell>
          <table:table-cell office:value-type="string" table:number-columns-spanned="1" table:number-rows-spanned="4" table:content-validation-name="val1" table:style-name="ce123">
            <text:p>國小中年級組</text:p>
          </table:table-cell>
          <table:table-cell office:value-type="string" table:number-columns-spanned="1" table:number-rows-spanned="4" table:content-validation-name="val2" table:style-name="ce114">
            <text:p>11台北考區</text:p>
          </table:table-cell>
          <table:table-cell office:value-type="string" table:number-columns-spanned="1" table:number-rows-spanned="4" table:style-name="ce115">
            <text:p>範例隊</text:p>
          </table:table-cell>
          <table:table-cell office:value-type="string" table:number-columns-spanned="1" table:number-rows-spanned="4" table:style-name="ce115">
            <text:p>王小明</text:p>
          </table:table-cell>
          <table:table-cell office:value-type="string" table:number-columns-spanned="1" table:number-rows-spanned="4" table:style-name="ce114">
            <text:p>0912-345-678</text:p>
          </table:table-cell>
          <table:table-cell office:value-type="string" table:number-columns-spanned="1" table:number-rows-spanned="4" table:style-name="ce121">
            <text:p>123@gmail.com</text:p>
          </table:table-cell>
          <table:table-cell office:value-type="float" office:value="1" table:style-name="ce38">
            <text:p>1</text:p>
          </table:table-cell>
          <table:table-cell office:value-type="string" table:style-name="ce32">
            <text:p>王小明</text:p>
          </table:table-cell>
          <table:table-cell office:value-type="string" table:style-name="ce18">
            <text:p>WANG,HSIAO-MING</text:p>
          </table:table-cell>
          <table:table-cell office:value-type="string" table:style-name="ce17">
            <text:p>(必填)</text:p>
          </table:table-cell>
          <table:table-cell office:value-type="date" office:date-value="2013-01-01T00:00:00" table:style-name="ce19">
            <text:p>2013/1/1</text:p>
          </table:table-cell>
          <table:table-cell office:value-type="string" table:style-name="ce17">
            <text:p>台北市範例國小</text:p>
          </table:table-cell>
          <table:table-cell office:value-type="string" table:style-name="ce24">
            <text:p>三年五班</text:p>
          </table:table-cell>
          <table:table-cell office:value-type="string" table:number-columns-spanned="1" table:number-rows-spanned="4" table:style-name="ce117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120">
            <text:p>9/16</text:p>
          </table:table-cell>
          <table:table-cell office:value-type="string" table:number-columns-spanned="1" table:number-rows-spanned="4" table:style-name="ce119">
            <text:p>範例國小</text:p>
            <text:p>(若無單位 可不填)</text:p>
          </table:table-cell>
          <table:table-cell office:value-type="string" table:number-columns-spanned="1" table:number-rows-spanned="4" table:style-name="ce115">
            <text:p>劉老詩</text:p>
          </table:table-cell>
          <table:table-cell office:value-type="string" table:number-columns-spanned="1" table:number-rows-spanned="4" table:style-name="ce115">
            <text:p>王小明</text:p>
          </table:table-cell>
          <table:table-cell office:value-type="string" table:number-columns-spanned="1" table:number-rows-spanned="4" table:style-name="ce118">
            <text:p>0912-345-678</text:p>
            <text:p><text:span text:style-name="T8">(</text:span><text:span text:style-name="T7">若收件者不是隊伍聯絡人，請留收件者電話</text:span><text:span text:style-name="T8">)</text:span></text:p>
          </table:table-cell>
          <table:table-cell office:value-type="string" table:number-columns-spanned="1" table:number-rows-spanned="4" table:style-name="ce116">
            <text:p>(<text:span text:style-name="T2">牽涉獎項寄送，務必填寫完整地址</text:span></text:p>
            <text:p><text:span text:style-name="T7">包含</text:span><text:span text:style-name="T8"><text:s/></text:span><text:span text:style-name="T7">郵遞區號、縣市、區</text:span><text:s/>)</text:p>
          </table:table-cell>
          <table:table-cell office:value-type="string" table:number-columns-spanned="1" table:number-rows-spanned="4" table:content-validation-name="val3" table:style-name="ce125">
            <text:p>學校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9">
            <text:p>2</text:p>
          </table:table-cell>
          <table:table-cell office:value-type="string" table:style-name="ce33">
            <text:p>陳小華</text:p>
          </table:table-cell>
          <table:table-cell office:value-type="string" table:style-name="ce6">
            <text:p>CHEN,HSIAO-HUA</text:p>
          </table:table-cell>
          <table:table-cell office:value-type="string" table:style-name="ce5">
            <text:p>(必填)</text:p>
          </table:table-cell>
          <table:table-cell office:value-type="date" office:date-value="2013-01-08T00:00:00" table:style-name="ce7">
            <text:p>2013/1/8</text:p>
          </table:table-cell>
          <table:table-cell office:value-type="string" table:style-name="ce5">
            <text:p>台北市範例國小</text:p>
          </table:table-cell>
          <table:table-cell office:value-type="string" table:style-name="ce25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9">
            <text:p>3</text:p>
          </table:table-cell>
          <table:table-cell office:value-type="string" table:style-name="ce33">
            <text:p>張三</text:p>
          </table:table-cell>
          <table:table-cell office:value-type="string" table:style-name="ce4">
            <text:p>CHANG,SAN</text:p>
          </table:table-cell>
          <table:table-cell office:value-type="string" table:style-name="ce5">
            <text:p>(必填)</text:p>
          </table:table-cell>
          <table:table-cell office:value-type="date" office:date-value="2013-03-01T00:00:00" table:style-name="ce7">
            <text:p>2013/3/1</text:p>
          </table:table-cell>
          <table:table-cell office:value-type="string" table:style-name="ce5">
            <text:p>台北市範例國小</text:p>
          </table:table-cell>
          <table:table-cell office:value-type="string" table:style-name="ce25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15">
            <text:p>LI,SSU</text:p>
          </table:table-cell>
          <table:table-cell office:value-type="string" table:style-name="ce14">
            <text:p>(必填)</text:p>
          </table:table-cell>
          <table:table-cell office:value-type="date" office:date-value="2013-01-02T00:00:00" table:style-name="ce16">
            <text:p>2013/1/2</text:p>
          </table:table-cell>
          <table:table-cell office:value-type="string" table:style-name="ce14">
            <text:p>台北市範例國小</text:p>
          </table:table-cell>
          <table:table-cell office:value-type="string" table:style-name="ce26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1" table:number-columns-spanned="1" table:number-rows-spanned="4" table:style-name="ce113">
            <text:p>1</text:p>
          </table:table-cell>
          <table:table-cell table:number-columns-spanned="1" table:number-rows-spanned="4" table:content-validation-name="val1" table:style-name="ce112"/>
          <table:table-cell table:number-columns-spanned="1" table:number-rows-spanned="4" table:content-validation-name="val2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2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table:number-columns-spanned="1" table:number-rows-spanned="4" table:content-validation-name="val3" table:style-name="ce12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2" table:number-columns-spanned="1" table:number-rows-spanned="4" table:style-name="ce113">
            <text:p>2</text:p>
          </table:table-cell>
          <table:table-cell table:number-columns-spanned="1" table:number-rows-spanned="4" table:content-validation-name="val1" table:style-name="ce112"/>
          <table:table-cell table:number-columns-spanned="1" table:number-rows-spanned="4" table:content-validation-name="val2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2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table:number-columns-spanned="1" table:number-rows-spanned="4" table:content-validation-name="val3" table:style-name="ce12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3" table:number-columns-spanned="1" table:number-rows-spanned="4" table:style-name="ce113">
            <text:p>3</text:p>
          </table:table-cell>
          <table:table-cell table:number-columns-spanned="1" table:number-rows-spanned="4" table:content-validation-name="val1" table:style-name="ce112"/>
          <table:table-cell table:number-columns-spanned="1" table:number-rows-spanned="4" table:content-validation-name="val2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2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table:number-columns-spanned="1" table:number-rows-spanned="4" table:content-validation-name="val3" table:style-name="ce12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4" table:number-columns-spanned="1" table:number-rows-spanned="4" table:style-name="ce113">
            <text:p>4</text:p>
          </table:table-cell>
          <table:table-cell table:number-columns-spanned="1" table:number-rows-spanned="4" table:content-validation-name="val1" table:style-name="ce112"/>
          <table:table-cell table:number-columns-spanned="1" table:number-rows-spanned="4" table:content-validation-name="val2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2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table:number-columns-spanned="1" table:number-rows-spanned="4" table:content-validation-name="val3" table:style-name="ce12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5" table:number-columns-spanned="1" table:number-rows-spanned="4" table:style-name="ce113">
            <text:p>5</text:p>
          </table:table-cell>
          <table:table-cell table:number-columns-spanned="1" table:number-rows-spanned="4" table:content-validation-name="val1" table:style-name="ce112"/>
          <table:table-cell table:number-columns-spanned="1" table:number-rows-spanned="4" table:content-validation-name="val2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2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table:number-columns-spanned="1" table:number-rows-spanned="4" table:content-validation-name="val3" table:style-name="ce12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8-22T06:40:10Z</meta:creation-date>
    <dc:date>2024-08-29T23:42:27Z</dc:date>
  </office:meta>
</office:document-meta>
</file>