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5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11</text:span><text:span text:style-name="T5">2</text:span><text:span text:style-name="T6">學</text:span><text:span text:style-name="T7">年度國中小</text:span><text:span text:style-name="T8">現職教師進階</text:span><text:span text:style-name="T9">線上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 <text:s text:c="7"/>臺北市教育局 雙語推動辦公室</text:p>
      <text:p text:style-name="P50"/>
      <text:p text:style-name="P51"/>
      <text:p text:style-name="P52">注意事項：</text:p>
      <text:p text:style-name="P53"><text:span text:style-name="T54">取消研習申請表完成後，請</text:span><text:span text:style-name="T55">回傳</text:span><text:span text:style-name="T56">雙語辦公室（傳真：</text:span><text:span text:style-name="T57">02-</text:span><text:span text:style-name="T58">8785-5853</text:span><text:span text:style-name="T59">、電話：</text:span><text:span text:style-name="T60">8785-5873#</text:span><text:span text:style-name="T61">20</text:span><text:span text:style-name="T62">）</text:span><text:span text:style-name="T63">。</text:span><text:span text:style-name="T64">傳真後請電洽雙語辦公室確認，以完成取消程序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font-name="標楷體" style:font-name-asian="標楷體" style:font-name-complex="Times New Roman" fo:font-size="11pt" style:font-size-asian="11pt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fo:language="en" fo:country="U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 fo:font-size="16pt" style:font-size-asian="16pt" style:font-size-complex="16pt"/>
    </style:style>
    <style:style style:name="WW_CharLFO24LVL4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08T05:49:00Z</meta:creation-date>
    <dc:date>2024-05-08T05:49:00Z</dc:date>
    <meta:print-date>2024-04-15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