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bottom="0.0416in" fo:line-height="150%">
        <style:tab-stops>
          <style:tab-stop style:type="left" style:position="0.8861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style:snap-to-layout-grid="false" fo:text-align="center" fo:margin-bottom="0.0416in" fo:line-height="150%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24" style:family="table-column">
      <style:table-column-properties style:column-width="0.3368in" style:use-optimal-column-width="false"/>
    </style:style>
    <style:style style:name="TableColumn25" style:family="table-column">
      <style:table-column-properties style:column-width="1.0062in" style:use-optimal-column-width="false"/>
    </style:style>
    <style:style style:name="TableColumn26" style:family="table-column">
      <style:table-column-properties style:column-width="0.8673in" style:use-optimal-column-width="false"/>
    </style:style>
    <style:style style:name="TableColumn27" style:family="table-column">
      <style:table-column-properties style:column-width="0.9319in" style:use-optimal-column-width="false"/>
    </style:style>
    <style:style style:name="TableColumn28" style:family="table-column">
      <style:table-column-properties style:column-width="0.902in" style:use-optimal-column-width="false"/>
    </style:style>
    <style:style style:name="TableColumn29" style:family="table-column">
      <style:table-column-properties style:column-width="0.9659in" style:use-optimal-column-width="false"/>
    </style:style>
    <style:style style:name="TableColumn30" style:family="table-column">
      <style:table-column-properties style:column-width="1.1611in" style:use-optimal-column-width="false"/>
    </style:style>
    <style:style style:name="TableColumn31" style:family="table-column">
      <style:table-column-properties style:column-width="0.8041in" style:use-optimal-column-width="false"/>
    </style:style>
    <style:style style:name="TableColumn32" style:family="table-column">
      <style:table-column-properties style:column-width="1.2166in" style:use-optimal-column-width="false"/>
    </style:style>
    <style:style style:name="TableColumn33" style:family="table-column">
      <style:table-column-properties style:column-width="0.209in" style:use-optimal-column-width="false"/>
    </style:style>
    <style:style style:name="TableColumn34" style:family="table-column">
      <style:table-column-properties style:column-width="1.4263in" style:use-optimal-column-width="false"/>
    </style:style>
    <style:style style:name="TableColumn35" style:family="table-column">
      <style:table-column-properties style:column-width="1.1791in" style:use-optimal-column-width="false"/>
    </style:style>
    <style:style style:name="TableColumn36" style:family="table-column">
      <style:table-column-properties style:column-width="0.1291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23" style:family="table">
      <style:table-properties style:width="11.1916in" style:rel-width="104.7%" fo:margin-left="0in" table:align="center"/>
    </style:style>
    <style:style style:name="TableRow39" style:family="table-row">
      <style:table-row-properties style:min-row-height="0.445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snap-to-layout-grid="false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snap-to-layout-grid="false" fo:text-align="justify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snap-to-layout-grid="false" fo:text-align="justify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justify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punctuation-wrap="simple" style:snap-to-layout-grid="false" fo:text-align="justify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punctuation-wrap="simple" style:snap-to-layout-grid="false" fo:text-align="justify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punctuation-wrap="simple" style:snap-to-layout-grid="false" fo:text-align="justify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58" style:family="table-row">
      <style:table-row-properties style:min-row-height="0.4458in" style:use-optimal-row-height="false"/>
    </style:style>
    <style:style style:name="TableCell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punctuation-wrap="simple" style:snap-to-layout-grid="false" fo:line-height="0.2777in"/>
      <style:text-properties style:font-name="標楷體" style:font-name-asian="標楷體" style:font-name-complex="Times New Roman" fo:font-weight="bold" style:font-weight-asian="bold" fo:color="#C00000" fo:font-size="10pt" style:font-size-asian="10pt" style:font-size-complex="10pt"/>
    </style:style>
    <style:style style:name="P61" style:parent-style-name="清單段落" style:family="paragraph">
      <style:paragraph-properties style:punctuation-wrap="simple" style:snap-to-layout-grid="false" fo:line-height="0.2777in" fo:margin-left="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color="#C00000" fo:letter-spacing="-0.0027in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清單段落" style:family="paragraph">
      <style:paragraph-properties style:punctuation-wrap="simple" style:snap-to-layout-grid="false" fo:line-height="0.2777in" fo:margin-left="0.2916in">
        <style:tab-stops/>
      </style:paragraph-properties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清單段落" style:family="paragraph">
      <style:paragraph-properties style:punctuation-wrap="simple" style:snap-to-layout-grid="false" fo:line-height="0.2777in" fo:margin-left="0.2916in">
        <style:tab-stops/>
      </style:paragraph-properties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清單段落" style:family="paragraph">
      <style:paragraph-properties style:punctuation-wrap="simple" style:snap-to-layout-grid="false" fo:line-height="0.2777in" fo:margin-left="0.2916in">
        <style:tab-stops/>
      </style:paragraph-properties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88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9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9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9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Row108" style:family="table-row">
      <style:table-row-properties style:min-row-height="0.8569in" style:use-optimal-row-height="false"/>
    </style:style>
    <style:style style:name="P10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10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111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11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1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14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11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130" style:family="table-row">
      <style:table-row-properties style:min-row-height="0.553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5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0.553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189" style:family="table-row">
      <style:table-row-properties style:min-row-height="0.553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218" style:family="table-row">
      <style:table-row-properties style:min-row-height="0.553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247" style:family="table-row">
      <style:table-row-properties style:min-row-height="0.553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276" style:family="table-row">
      <style:table-row-properties style:min-row-height="0.553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305" style:family="table-row">
      <style:table-row-properties style:min-row-height="0.7437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7CAA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snap-to-layout-grid="false" fo:margin-bottom="0.0416in"/>
    </style:style>
    <style:style style:name="T308" style:parent-style-name="預設段落字型" style:family="text">
      <style:text-properties style:font-name="標楷體" style:font-name-asian="標楷體" style:font-name-complex="Times New Roman" fo:color="#C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color="#C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11" style:family="table-row">
      <style:table-row-properties style:min-row-height="0.336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318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2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2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2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TableRow336" style:family="table-row">
      <style:table-row-properties style:min-row-height="0.8569in" style:use-optimal-row-height="false"/>
    </style:style>
    <style:style style:name="P33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38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339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34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4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42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34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358" style:family="table-row">
      <style:table-row-properties style:min-row-height="0.553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387" style:family="table-row">
      <style:table-row-properties style:min-row-height="0.553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416" style:family="table-row">
      <style:table-row-properties style:min-row-height="0.553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41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446" style:family="table-row">
      <style:table-row-properties style:min-row-height="0.8451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59" style:parent-style-name="清單段落" style:family="paragraph">
      <style:paragraph-properties style:punctuation-wrap="simple" style:snap-to-layout-grid="false" fo:margin-left="-0.1965in">
        <style:tab-stops>
          <style:tab-stop style:type="left" style:position="1.0826in"/>
        </style:tab-stops>
      </style:paragraph-properties>
      <style:text-properties style:font-name="標楷體" style:font-name-asian="標楷體" style:font-name-complex="Times New Roman"/>
    </style:style>
    <style:style style:name="P460" style:parent-style-name="清單段落" style:family="paragraph">
      <style:paragraph-properties style:punctuation-wrap="simple" style:snap-to-layout-grid="false" style:vertical-align="baseline" fo:margin-left="0.3937in" fo:text-indent="-0.295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Times New Roma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超連結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P486" style:parent-style-name="清單段落" style:family="paragraph">
      <style:paragraph-properties style:punctuation-wrap="simple" style:snap-to-layout-grid="false" style:vertical-align="baseline" fo:margin-top="0.0833in" fo:margin-bottom="0.0833in" fo:margin-left="0.3937in" fo:margin-right="-0.1347in" fo:text-indent="-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8">114</text:span><text:span text:style-name="T9">年國民中小學客語文授課教師教學增能研習計畫</text:span><text:span text:style-name="T10">（第</text:span><text:span text:style-name="T11">1</text:span><text:span text:style-name="T12">梯次）</text:span></text:p>
      <text:p text:style-name="P13"><text:span text:style-name="T14">推薦名單（備課回流課程及教學增能</text:span><text:span text:style-name="T15">(</text:span><text:span text:style-name="T16">含讀書會</text:span><text:span text:style-name="T17">)</text:span><text:span text:style-name="T18">課程推薦名單</text:span><text:span text:style-name="T19">請分開造冊，每校推薦人數至多</text:span><text:span text:style-name="T20">3</text:span><text:span text:style-name="T21">名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3">
              <text:p text:style-name="P41">學校名稱</text:p>
            </table:table-cell>
            <table:covered-table-cell/>
            <table:covered-table-cell/>
            <table:table-cell table:style-name="TableCell42" table:number-columns-spanned="2">
              <text:p text:style-name="P43"/>
            </table:table-cell>
            <table:covered-table-cell/>
            <table:table-cell table:style-name="TableCell44">
              <text:p text:style-name="P45">承辦人姓名/職稱</text:p>
            </table:table-cell>
            <table:table-cell table:style-name="TableCell46">
              <text:p text:style-name="P47"/>
            </table:table-cell>
            <table:table-cell table:style-name="TableCell48" table:number-columns-spanned="2">
              <text:p text:style-name="P49">聯絡電話</text:p>
            </table:table-cell>
            <table:covered-table-cell/>
            <table:table-cell table:style-name="TableCell50" table:number-columns-spanned="3">
              <text:p text:style-name="P51"/>
            </table:table-cell>
            <table:covered-table-cell/>
            <table:covered-table-cell/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</table:table-header-rows>
        <table:table-row table:style-name="TableRow58">
          <table:table-cell table:style-name="TableCell59" table:number-columns-spanned="12">
            <text:list text:style-name="LFO1" text:continue-numbering="true">
              <text:list-item>
                <text:p text:style-name="P60">備課回流課程</text:p>
              </text:list-item>
            </text:list>
            <text:p text:style-name="P61"><text:span text:style-name="T62">本課程曾參與並完成</text:span><text:span text:style-name="T63">112</text:span><text:span text:style-name="T64">或</text:span><text:span text:style-name="T65">113</text:span><text:span text:style-name="T66">年任一梯次「國民中學現職教師客語文教學增能研習計畫」研習課程之教師，由地方政府推薦。請提醒教師於</text:span><text:span text:style-name="T67">114</text:span><text:span text:style-name="T68">年</text:span><text:span text:style-name="T69">2</text:span><text:span text:style-name="T70">月</text:span><text:span text:style-name="T71">17</text:span><text:span text:style-name="T72">日前至全國教師進修網完成線上報名，課程代碼</text:span><text:span text:style-name="T73">4903474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序號</text:p>
          </table:table-cell>
          <table:table-cell table:style-name="TableCell84" table:number-rows-spanned="2">
            <text:p text:style-name="P85">任職學校</text:p>
          </table:table-cell>
          <table:table-cell table:style-name="TableCell86" table:number-rows-spanned="2">
            <text:p text:style-name="P87">主要</text:p>
            <text:p text:style-name="P88">任教年級</text:p>
          </table:table-cell>
          <table:table-cell table:style-name="TableCell89" table:number-rows-spanned="2">
            <text:p text:style-name="P90">教師</text:p>
            <text:p text:style-name="P91">姓名</text:p>
          </table:table-cell>
          <table:table-cell table:style-name="TableCell92" table:number-rows-spanned="2">
            <text:p text:style-name="P93">身分</text:p>
            <text:p text:style-name="P94">證號</text:p>
          </table:table-cell>
          <table:table-cell table:style-name="TableCell95" table:number-rows-spanned="2">
            <text:p text:style-name="P96">手機號碼</text:p>
          </table:table-cell>
          <table:table-cell table:style-name="TableCell97" table:number-rows-spanned="2">
            <text:p text:style-name="P98">電子信箱</text:p>
            <text:p text:style-name="P99">(有效且常用)</text:p>
          </table:table-cell>
          <table:table-cell table:style-name="TableCell100" table:number-columns-spanned="4">
            <text:p text:style-name="P101">符合具備資格請勾「v」</text:p>
          </table:table-cell>
          <table:covered-table-cell/>
          <table:covered-table-cell/>
          <table:covered-table-cell/>
          <table:table-cell table:style-name="TableCell102">
            <text:p text:style-name="P103">優先推薦條件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通過客語語言能力中高級以上認證</text:p>
          </table:table-cell>
          <table:table-cell table:style-name="TableCell118" table:number-columns-spanned="2">
            <text:p text:style-name="P119">國民中小學現職教師(含具合格教師證且聘期3個月以上之代理教師)</text:p>
          </table:table-cell>
          <table:covered-table-cell/>
          <table:table-cell table:style-name="TableCell120">
            <text:p text:style-name="P121">自111學年度起實際教授客語文課程(含彈性課程)至少<text:s/>2<text:s/>學期。</text:p>
          </table:table-cell>
          <table:table-cell table:style-name="TableCell122">
            <text:p text:style-name="P123">具備客語文專長教師證或刻正修讀客語文第二專長班學分班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 table:number-columns-spanned="15">
            <text:p text:style-name="P307"><text:span text:style-name="T308">二、</text:span><text:span text:style-name="T309"><text:tab/>教學增能(含讀書會)課程：</text:span><text:span text:style-name="T310">本課程提供規劃於114學年度教授客語文課程之教師由地方政府推薦或自行參加，請提醒受推薦教師於114年2月17日前至全國教師進修網完成線上報名，課程代碼4905356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序號</text:p>
          </table:table-cell>
          <table:table-cell table:style-name="TableCell314" table:number-rows-spanned="2">
            <text:p text:style-name="P315">任職學校</text:p>
          </table:table-cell>
          <table:table-cell table:style-name="TableCell316" table:number-rows-spanned="2">
            <text:p text:style-name="P317">主要</text:p>
            <text:p text:style-name="P318">任教年級</text:p>
          </table:table-cell>
          <table:table-cell table:style-name="TableCell319" table:number-rows-spanned="2">
            <text:p text:style-name="P320">教師</text:p>
            <text:p text:style-name="P321">姓名</text:p>
          </table:table-cell>
          <table:table-cell table:style-name="TableCell322" table:number-rows-spanned="2">
            <text:p text:style-name="P323">身分</text:p>
            <text:p text:style-name="P324">證號</text:p>
          </table:table-cell>
          <table:table-cell table:style-name="TableCell325" table:number-rows-spanned="2">
            <text:p text:style-name="P326">手機號碼</text:p>
          </table:table-cell>
          <table:table-cell table:style-name="TableCell327" table:number-rows-spanned="2">
            <text:p text:style-name="P328">電子信箱</text:p>
            <text:p text:style-name="P329">(有效且常用)</text:p>
          </table:table-cell>
          <table:table-cell table:style-name="TableCell330" table:number-columns-spanned="4">
            <text:p text:style-name="P331">符合具備資格請勾「v」</text:p>
          </table:table-cell>
          <table:covered-table-cell/>
          <table:covered-table-cell/>
          <table:covered-table-cell/>
          <table:table-cell table:style-name="TableCell332">
            <text:p text:style-name="P333">優先推薦條件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通過客語語言能力中高級以上認證</text:p>
          </table:table-cell>
          <table:table-cell table:style-name="TableCell346" table:number-columns-spanned="2">
            <text:p text:style-name="P347">國民中小學現職教師(含具合格教師證且聘期3個月以上之代理教師)</text:p>
          </table:table-cell>
          <table:covered-table-cell/>
          <table:table-cell table:style-name="TableCell348">
            <text:p text:style-name="P349">自111學年度起實際教授客語文課程(含彈性課程)至少<text:s/>2<text:s/>學期。</text:p>
          </table:table-cell>
          <table:table-cell table:style-name="TableCell350">
            <text:p text:style-name="P351">具備客語文專長教師證或刻正修讀客語文第二專長班學分班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承辦人</text:p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>業務單位主管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>機關首長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備註：</text:p>
      <text:list text:style-name="LFO2" text:continue-numbering="true">
        <text:list-item>
          <text:p text:style-name="P460"><text:span text:style-name="T461">本推薦名單請完成核章後</text:span><text:span text:style-name="T462">彩色掃描檔及可編輯檔</text:span><text:span text:style-name="T463">，於</text:span><text:span text:style-name="T464">114</text:span><text:span text:style-name="T465">年</text:span><text:span text:style-name="T466">2</text:span><text:span text:style-name="T467">月</text:span><text:span text:style-name="T468">12</text:span><text:span text:style-name="T469">日</text:span><text:span text:style-name="T470">(</text:span><text:span text:style-name="T471">星期三</text:span><text:span text:style-name="T472">)</text:span><text:span text:style-name="T473">前</text:span><text:span text:style-name="T474">，</text:span><text:a xlink:href="mailto:以電子郵件傳送至ax7951@gov.taipei" office:target-frame-name="_top" xlink:show="replace"><text:span text:style-name="T475">以電子郵件傳送至</text:span><text:span text:style-name="T476">ax7951@gov.taipei</text:span></text:a><text:span text:style-name="T477">，</text:span><text:span text:style-name="T478">主旨請註明「</text:span><text:span text:style-name="T479">oo</text:span><text:span text:style-name="T480">國中</text:span><text:span text:style-name="T481">/</text:span><text:span text:style-name="T482">國小客語文授課教師教學增能研習計畫（第</text:span><text:span text:style-name="T483">1</text:span><text:span text:style-name="T484">梯次）推薦名單」，另紙本請以聯絡箱交換至本局國小教育科</text:span><text:span text:style-name="T485">。</text:span></text:p>
        </text:list-item>
        <text:list-item>
          <text:p text:style-name="P486"><text:span text:style-name="T487">請轉知受推薦教師於</text:span><text:span text:style-name="T488">2</text:span><text:span text:style-name="T489">月</text:span><text:span text:style-name="T490">1</text:span><text:span text:style-name="T491">7</text:span><text:span text:style-name="T492">日前完成線上報名</text:span><text:span text:style-name="T493">，各地方政府推薦名單由國立中央大學檢核確認後依序錄取，並以電子郵件通知錄取教師及相關課程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fo:text-align="center"/>
      <style:text-properties style:font-name="Noto Sans CJK HK" style:font-name-asian="Noto Sans CJK HK" style:font-name-complex="Noto Sans CJK HK" fo:font-size="11pt" style:font-size-asian="11pt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附<text:span text:style-name="T2">件</text:span><text:span text:style-name="T3">1 <text:s text:c="115"/></text:span><text:span text:style-name="T4"><text:s text:c="2"/></text:span><text:span text:style-name="T5">臺教國署國字第</text:span><text:span text:style-name="T6">1145500363</text:span><text:span text:style-name="T7">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周家琦</dc:creator>
    <meta:creation-date>2025-02-05T09:24:00Z</meta:creation-date>
    <dc:date>2025-02-05T09:36:00Z</dc:date>
    <meta:print-date>2025-01-25T08:29:00Z</meta:print-date>
    <meta:template xlink:href="Normal" xlink:type="simple"/>
    <meta:editing-cycles>6</meta:editing-cycles>
    <meta:editing-duration>PT600S</meta:editing-duration>
    <meta:document-statistic meta:page-count="2" meta:paragraph-count="2" meta:word-count="164" meta:character-count="1099" meta:row-count="7" meta:non-whitespace-character-count="937"/>
  </office:meta>
</office:document-meta>
</file>