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華康儷粗黑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14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1.2444in" style:use-optimal-column-width="false"/>
    </style:style>
    <style:style style:name="TableColumn21" style:family="table-column">
      <style:table-column-properties style:column-width="1.2527in" style:use-optimal-column-width="false"/>
    </style:style>
    <style:style style:name="Table15" style:family="table">
      <style:table-properties style:width="7.5166in" fo:margin-left="0.006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6388in" style:use-optimal-row-height="false" fo:keep-together="always"/>
    </style:style>
    <style:style style:name="TableCell36" style:family="table-cell">
      <style:table-cell-properties fo:border-top="none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6388in" style:use-optimal-row-height="false" fo:keep-together="always"/>
    </style:style>
    <style:style style:name="TableCell51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38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0.6388in" style:use-optimal-row-height="false" fo:keep-together="always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6388in" style:use-optimal-row-height="false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6388in" style:use-optimal-row-height="false" fo:keep-together="always"/>
    </style:style>
    <style:style style:name="TableCell100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0.6388in" style:use-optimal-row-height="false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" text:anchor-type="paragraph" svg:x="6.97083in" svg:y="-0.05069in" svg:width="0.75in" svg:height="0.375in" style:rel-width="scale" style:rel-height="scale"><draw:text-box><text:p text:style-name="內文"><text:span text:style-name="T4">附件</text:span><text:span text:style-name="T5">3</text:span></text:p></draw:text-box><svg:title/><svg:desc/></draw:frame></text:span></text:p>
      <text:p text:style-name="P6"><text:span text:style-name="T7">臺北市</text:span><text:span text:style-name="T8">11</text:span><text:span text:style-name="T9">5</text:span><text:span text:style-name="T10">學年度市立國民中學校長遴選</text:span></text:p>
      <text:p text:style-name="P11"><text:span text:style-name="T12">校長任期屆滿或出缺學校浮動委員、列席人員通訊錄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別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行動電話</text:p>
          </table:table-cell>
          <table:table-cell table:style-name="TableCell33">
            <text:p text:style-name="P34">會議人數</text:p>
          </table:table-cell>
        </table:table-row>
        <table:table-row table:style-name="TableRow35">
          <table:table-cell table:style-name="TableCell36">
            <text:p text:style-name="P37">家長</text:p>
            <text:p text:style-name="P38">浮動委員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應到：<text:s text:c="5"/>人</text:p>
            <text:p text:style-name="P49">實到：<text:s text:c="5"/>人</text:p>
          </table:table-cell>
        </table:table-row>
        <table:table-row table:style-name="TableRow50">
          <table:table-cell table:style-name="TableCell51">
            <text:p text:style-name="P52"><text:span text:style-name="T53">候補</text:span><text:span text:style-name="T54">家長</text:span></text:p>
            <text:p text:style-name="P55">浮動委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應到：<text:s text:c="5"/>人</text:p>
            <text:p text:style-name="P66">實到：<text:s text:c="5"/>人</text:p>
          </table:table-cell>
        </table:table-row>
        <table:table-row table:style-name="TableRow67">
          <table:table-cell table:style-name="TableCell68">
            <text:p text:style-name="P69">教師</text:p>
            <text:p text:style-name="P70">浮動委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應到：<text:s text:c="5"/>人</text:p>
            <text:p text:style-name="P81">實到：<text:s text:c="5"/>人</text:p>
          </table:table-cell>
        </table:table-row>
        <table:table-row table:style-name="TableRow82">
          <table:table-cell table:style-name="TableCell83">
            <text:p text:style-name="P84"><text:span text:style-name="T85">候補</text:span><text:span text:style-name="T86">教師</text:span></text:p>
            <text:p text:style-name="P87">浮動委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應到：<text:s text:c="5"/>人</text:p>
            <text:p text:style-name="P98">實到：<text:s text:c="5"/>人</text:p>
          </table:table-cell>
        </table:table-row>
        <table:table-row table:style-name="TableRow99">
          <table:table-cell table:style-name="TableCell100">
            <text:p text:style-name="P101">行政</text:p>
            <text:p text:style-name="P102">人員代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應到：<text:s text:c="5"/>人</text:p>
            <text:p text:style-name="P113">實到：<text:s text:c="5"/>人</text:p>
          </table:table-cell>
        </table:table-row>
        <table:table-row table:style-name="TableRow114">
          <table:table-cell table:style-name="TableCell115">
            <text:p text:style-name="P116"><text:span text:style-name="T117">候補</text:span><text:span text:style-name="T118">行政</text:span></text:p>
            <text:p text:style-name="P119">人員代表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應到：<text:s text:c="5"/>人</text:p>
            <text:p text:style-name="P130">實到：<text:s text:c="5"/>人</text:p>
          </table:table-cell>
        </table:table-row>
      </table:table>
      <text:p text:style-name="P131"/>
      <text:p text:style-name="P132"/>
      <text:p text:style-name="P133">校名：</text:p>
      <text:p text:style-name="P134"/>
      <text:p text:style-name="P135"/>
      <text:p text:style-name="P136">填表人簽章：<text:s text:c="29"/>人事主任簽章：<text:s text:c="31"/>校長簽章：</text:p>
      <text:p text:style-name="P137"/>
      <text:p text:style-name="P138"/>
      <text:p text:style-name="P139">學生家長會會長簽章：</text:p>
      <text:p text:style-name="P140"/>
      <text:p text:style-name="P141"/>
      <text:p text:style-name="內文"><text:span text:style-name="T142">教師會理事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學年度市立高級中學、高級職業學校、特殊教育學校校長遴選委員會</dc:title>
    <dc:subject/>
    <meta:initial-creator>教育局</meta:initial-creator>
    <dc:creator>顏子軒-教育局-中等教育科</dc:creator>
    <meta:creation-date>2022-03-01T08:07:00Z</meta:creation-date>
    <dc:date>2026-02-06T04:03:00Z</dc:date>
    <meta:print-date>2008-05-05T01:57:00Z</meta:print-date>
    <meta:template xlink:href="Normal" xlink:type="simple"/>
    <meta:editing-cycles>14</meta:editing-cycles>
    <meta:editing-duration>PT240S</meta:editing-duration>
    <meta:document-statistic meta:page-count="1" meta:paragraph-count="1" meta:word-count="58" meta:character-count="388" meta:row-count="2" meta:non-whitespace-character-count="331"/>
  </office:meta>
</office:document-meta>
</file>