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3472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559in"/>
    </style:style>
    <style:style style:name="TableColumn15" style:family="table-column">
      <style:table-column-properties style:column-width="5.0715in"/>
    </style:style>
    <style:style style:name="Table13" style:family="table">
      <style:table-properties style:width="6.6305in" fo:margin-left="0in" table:align="left"/>
    </style:style>
    <style:style style:name="TableRow16" style:family="table-row">
      <style:table-row-properties style:min-row-height="0.430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8868in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8868in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8868in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777in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3056in" svg:y="-0.24375in" svg:width="0.80556in" svg:height="0.36806in" style:rel-width="scale" style:rel-height="scale"><draw:text-box><text:p text:style-name="P3">附件2</text:p></draw:text-box><svg:title/><svg:desc/></draw:frame></text:span><text:span text:style-name="T4">臺北市</text:span><text:span text:style-name="T5">11</text:span><text:span text:style-name="T6">5</text:span><text:span text:style-name="T7">學年度市立國民中學校長遴選</text:span></text:p>
      <text:p text:style-name="P8"><text:span text:style-name="T9">校長出缺學校之學校發展需求、發展特色、待解決問題之期許彙整表</text:span></text:p>
      <text:p text:style-name="P10"><text:span text:style-name="T11">學校校名：</text:span><text:span text:style-name="T12">________________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目</text:span></text:p>
          </table:table-cell>
          <table:table-cell table:style-name="TableCell20">
            <text:p text:style-name="P21">內容</text:p>
            <text:p text:style-name="P22"><text:span text:style-name="T23">（各項目約</text:span><text:span text:style-name="T24">150-200</text:span><text:span text:style-name="T25">字，表格以一頁為限）</text:span></text:p>
          </table:table-cell>
        </table:table-row>
        <table:table-row table:style-name="TableRow26">
          <table:table-cell table:style-name="TableCell27">
            <text:p text:style-name="P28"><text:span text:style-name="T29">發展需求</text:span></text:p>
          </table:table-cell>
          <table:table-cell table:style-name="TableCell30">
            <text:p text:style-name="P31"><text:span text:style-name="T32">（例：學生學習需求、教學課程目標、學校設施設備、未來發展重點</text:span><text:span text:style-name="T33">…</text:span><text:span text:style-name="T34">）</text:span></text:p>
          </table:table-cell>
        </table:table-row>
        <table:table-row table:style-name="TableRow35">
          <table:table-cell table:style-name="TableCell36">
            <text:p text:style-name="P37"><text:span text:style-name="T38">發展特色</text:span></text:p>
          </table:table-cell>
          <table:table-cell table:style-name="TableCell39">
            <text:p text:style-name="P40"><text:span text:style-name="T41">（例：學校特色課程、社區營造、發展特色項目、創新方向</text:span><text:span text:style-name="T42">…</text:span><text:span text:style-name="T43">）</text:span></text:p>
          </table:table-cell>
        </table:table-row>
        <table:table-row table:style-name="TableRow44">
          <table:table-cell table:style-name="TableCell45">
            <text:p text:style-name="P46"><text:span text:style-name="T47">待解決問題</text:span></text:p>
          </table:table-cell>
          <table:table-cell table:style-name="TableCell48">
            <text:p text:style-name="P49"><text:span text:style-name="T50">（例：資源需求、強化方向、合作目標</text:span><text:span text:style-name="T51">…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>
            <text:p text:style-name="P57"><text:span text:style-name="T58">（例：未來願景、對校長之期許</text:span><text:span text:style-name="T59">…</text:span><text:span text:style-name="T60">）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長出缺學校之學校發展需求、發展特色、待解決問題</dc:title>
    <dc:subject/>
    <meta:initial-creator>USER</meta:initial-creator>
    <dc:creator>顏子軒-教育局-中等教育科</dc:creator>
    <meta:creation-date>2022-02-10T09:36:00Z</meta:creation-date>
    <dc:date>2026-02-06T04:00:00Z</dc:date>
    <meta:print-date>2008-05-05T01:57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33" meta:character-count="226" meta:row-count="1" meta:non-whitespace-character-count="194"/>
  </office:meta>
</office:document-meta>
</file>