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1.086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9888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6" style:family="table">
      <style:table-properties style:width="7.6722in" fo:margin-left="0in" table:align="center"/>
    </style:style>
    <style:style style:name="TableRow19" style:family="table-row">
      <style:table-row-properties style:min-row-height="0.525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0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361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361in" style:use-optimal-row-height="false" fo:keep-together="always"/>
    </style:style>
    <style:style style:name="P16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52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 fo:line-height="0.1527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1527in" fo:margin-right="0.075in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28" style:parent-style-name="Standard" style:family="paragraph">
      <style:paragraph-properties style:snap-to-layout-grid="false" fo:line-height="0.1527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361in" style:use-optimal-row-height="false" fo:keep-together="always"/>
    </style:style>
    <style:style style:name="P24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527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line-height="0.1527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line-height="0.1527in" fo:margin-right="0.075in"/>
    </style:style>
    <style:style style:name="T39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399" style:parent-style-name="Standard" style:family="paragraph">
      <style:paragraph-properties fo:text-align="end" fo:line-height="0.1527in" fo:margin-right="0.075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236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08" style:parent-style-name="Standard" style:family="paragraph">
      <style:paragraph-properties style:snap-to-layout-grid="false" fo:line-height="0.152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9" style:parent-style-name="Standard" style:family="paragraph">
      <style:paragraph-properties style:snap-to-layout-grid="false" fo:line-height="0.1527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row-height="0.7166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560" style:parent-style-name="清單段落" style:family="paragraph">
      <style:paragraph-properties fo:text-align="justify" fo:margin-bottom="0.0833in" fo:line-height="0.2361in"/>
    </style:style>
    <style:style style:name="T561" style:parent-style-name="預設段落字型" style:family="text">
      <style:text-properties style:font-name="Times New Roman" style:font-name-asian="標楷體" style:font-name-complex="標楷體"/>
    </style:style>
    <style:style style:name="T562" style:parent-style-name="預設段落字型" style:family="text">
      <style:text-properties style:font-name="Times New Roman" style:font-name-asian="標楷體" style:font-name-complex="標楷體"/>
    </style:style>
    <style:style style:name="T563" style:parent-style-name="預設段落字型" style:family="text">
      <style:text-properties style:font-name="Times New Roman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Tahoma"/>
    </style:style>
    <style:style style:name="T566" style:parent-style-name="預設段落字型" style:family="text">
      <style:text-properties style:font-name="標楷體" style:font-name-asian="標楷體" style:font-name-complex="Tahoma"/>
    </style:style>
    <style:style style:name="T567" style:parent-style-name="預設段落字型" style:family="text">
      <style:text-properties style:font-name="標楷體" style:font-name-asian="標楷體" style:font-name-complex="Tahoma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 style:font-name-complex="標楷體"/>
    </style:style>
    <style:style style:name="T570" style:parent-style-name="預設段落字型" style:family="text">
      <style:text-properties style:font-name="Times New Roman" style:font-name-asian="標楷體" style:font-name-complex="標楷體"/>
    </style:style>
    <style:style style:name="T571" style:parent-style-name="預設段落字型" style:family="text">
      <style:text-properties style:font-name="Times New Roman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Times New Roman" style:font-name-asian="標楷體" style:font-name-complex="標楷體"/>
    </style:style>
    <style:style style:name="T574" style:parent-style-name="預設段落字型" style:family="text">
      <style:text-properties style:font-name="Times New Roman" style:font-name-asian="標楷體" style:font-name-complex="標楷體"/>
    </style:style>
    <style:style style:name="T575" style:parent-style-name="預設段落字型" style:family="text">
      <style:text-properties style:font-name="Times New Roman" style:font-name-asian="標楷體" style:font-name-complex="標楷體"/>
    </style:style>
    <style:style style:name="P576" style:parent-style-name="清單段落" style:family="paragraph">
      <style:paragraph-properties style:text-autospace="none" fo:text-align="justify" style:vertical-align="auto" fo:margin-bottom="0.0833in" fo:line-height="0.2361in"/>
      <style:text-properties fo:hyphenate="true"/>
    </style:style>
    <style:style style:name="T577" style:parent-style-name="預設段落字型" style:family="text">
      <style:text-properties style:font-name="Times New Roman" style:font-name-asian="標楷體" style:font-name-complex="標楷體"/>
    </style:style>
    <style:style style:name="T578" style:parent-style-name="預設段落字型" style:family="text">
      <style:text-properties style:font-name="Times New Roman" style:font-name-asian="標楷體" style:font-name-complex="標楷體"/>
    </style:style>
    <style:style style:name="T579" style:parent-style-name="預設段落字型" style:family="text">
      <style:text-properties style:font-name="Times New Roman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Times New Roman" style:font-name-asian="標楷體" style:font-name-complex="標楷體"/>
    </style:style>
    <style:style style:name="T582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112學年度提升國民中小學本土語文（閩南語文及客語文）專長教師補助計畫</text:p>
            <text:p text:style-name="P22"><text:span text:style-name="T23">請領清冊</text:span><text:span text:style-name="T24">-</text:span><text:span text:style-name="T25">OO</text:span><text:span text:style-name="T26">國民小學</text:span><text:span text:style-name="T27">/</text:span><text:span text:style-name="T28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補助項次</text:p>
          </table:table-cell>
          <table:table-cell table:style-name="TableCell32">
            <text:p text:style-name="P33">補(捐)助項目</text:p>
          </table:table-cell>
          <table:table-cell table:style-name="TableCell34">
            <text:p text:style-name="P35">語別</text:p>
          </table:table-cell>
          <table:table-cell table:style-name="TableCell36" table:number-columns-spanned="2">
            <text:p text:style-name="P37">教育階段</text:p>
          </table:table-cell>
          <table:covered-table-cell/>
          <table:table-cell table:style-name="TableCell38">
            <text:p text:style-name="P39">學校代碼</text:p>
          </table:table-cell>
          <table:table-cell table:style-name="TableCell40">
            <text:p text:style-name="P41">學校全銜</text:p>
          </table:table-cell>
          <table:table-cell table:style-name="TableCell42" table:number-columns-spanned="2">
            <text:p text:style-name="P43">教師姓名</text:p>
          </table:table-cell>
          <table:covered-table-cell/>
          <table:table-cell table:style-name="TableCell44">
            <text:p text:style-name="P45">單價</text:p>
          </table:table-cell>
          <table:table-cell table:style-name="TableCell46">
            <text:p text:style-name="P47"><text:span text:style-name="T48">本土語文專長教師證號</text:span></text:p>
          </table:table-cell>
          <table:table-cell table:style-name="TableCell49">
            <text:p text:style-name="P50">112學年度每週本土語文授課節數</text:p>
          </table:table-cell>
        </table:table-row>
        <table:table-row table:style-name="TableRow51">
          <table:table-cell table:style-name="TableCell52" table:number-rows-spanned="8">
            <text:p text:style-name="P53">1</text:p>
          </table:table-cell>
          <table:table-cell table:style-name="TableCell54" table:number-rows-spanned="8">
            <text:p text:style-name="P55">獎勵地方政府聘任具本土語文閩南語/客語文專長正式教師</text:p>
          </table:table-cell>
          <table:table-cell table:style-name="TableCell56" table:number-rows-spanned="4">
            <text:p text:style-name="P57">客語文</text:p>
          </table:table-cell>
          <table:table-cell table:style-name="TableCell58" table:number-columns-spanned="2" table:number-rows-spanned="2">
            <text:p text:style-name="P59">國小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國中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4">
            <text:p text:style-name="P128">閩南語文</text:p>
          </table:table-cell>
          <table:table-cell table:style-name="TableCell129" table:number-columns-spanned="2" table:number-rows-spanned="2">
            <text:p text:style-name="P130">國小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 table:number-rows-spanned="2">
            <text:p text:style-name="P165">國中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補助項次</text:span></text:p>
          </table:table-cell>
          <table:table-cell table:style-name="TableCell199">
            <text:p text:style-name="P200"><text:span text:style-name="T201">補</text:span><text:span text:style-name="T202">(</text:span><text:span text:style-name="T203">捐</text:span><text:span text:style-name="T204">)</text:span><text:span text:style-name="T205">助項目</text:span></text:p>
          </table:table-cell>
          <table:table-cell table:style-name="TableCell206">
            <text:p text:style-name="P207">語別</text:p>
          </table:table-cell>
          <table:table-cell table:style-name="TableCell208" table:number-columns-spanned="2">
            <text:p text:style-name="P209">教育階段</text:p>
          </table:table-cell>
          <table:covered-table-cell/>
          <table:table-cell table:style-name="TableCell210">
            <text:p text:style-name="P211">學校代碼</text:p>
          </table:table-cell>
          <table:table-cell table:style-name="TableCell212">
            <text:p text:style-name="P213">學校全銜</text:p>
          </table:table-cell>
          <table:table-cell table:style-name="TableCell214" table:number-columns-spanned="2">
            <text:p text:style-name="P215">教師姓名</text:p>
          </table:table-cell>
          <table:covered-table-cell/>
          <table:table-cell table:style-name="TableCell216">
            <text:p text:style-name="P217">單價</text:p>
          </table:table-cell>
          <table:table-cell table:style-name="TableCell218">
            <text:p text:style-name="P219"><text:span text:style-name="T220">中高級以上語言能力認證認號</text:span></text:p>
          </table:table-cell>
          <table:table-cell table:style-name="TableCell221">
            <text:p text:style-name="P222">112學年度每週本土語文授課節數</text:p>
          </table:table-cell>
        </table:table-row>
        <table:table-row table:style-name="TableRow223">
          <table:table-cell table:style-name="TableCell224" table:number-rows-spanned="8">
            <text:p text:style-name="P225">2</text:p>
          </table:table-cell>
          <table:table-cell table:style-name="TableCell226" table:number-rows-spanned="8">
            <text:p text:style-name="P227">支持學校鼓勵所屬教師取得語言專長能力並教授本土語文課程</text:p>
            <text:p text:style-name="P228"><text:span text:style-name="T229">每校上限</text:span><text:span text:style-name="T230">2</text:span><text:span text:style-name="T231">萬元</text:span></text:p>
          </table:table-cell>
          <table:table-cell table:style-name="TableCell232" table:number-rows-spanned="4">
            <text:p text:style-name="P233">客語文</text:p>
          </table:table-cell>
          <table:table-cell table:style-name="TableCell234" table:number-columns-spanned="2" table:number-rows-spanned="2">
            <text:p text:style-name="P235">國小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10,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內文"><text:span text:style-name="T260">10,00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國中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內文"><text:span text:style-name="T278">10,00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內文"><text:span text:style-name="T295">10,0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4">
            <text:p text:style-name="P304">閩南語文</text:p>
          </table:table-cell>
          <table:table-cell table:style-name="TableCell305" table:number-columns-spanned="2" table:number-rows-spanned="2">
            <text:p text:style-name="P306">國小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內文"><text:span text:style-name="T314">10,0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內文"><text:span text:style-name="T331">10,00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 table:number-rows-spanned="2">
            <text:p text:style-name="P341">國中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內文"><text:span text:style-name="T349">10,00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內文"><text:span text:style-name="T366">10,00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補助項次</text:span></text:p>
          </table:table-cell>
          <table:table-cell table:style-name="TableCell375">
            <text:p text:style-name="P376"><text:span text:style-name="T377">補</text:span><text:span text:style-name="T378">(</text:span><text:span text:style-name="T379">捐</text:span><text:span text:style-name="T380">)</text:span><text:span text:style-name="T381">助項目</text:span></text:p>
          </table:table-cell>
          <table:table-cell table:style-name="TableCell382">
            <text:p text:style-name="P383">語別</text:p>
          </table:table-cell>
          <table:table-cell table:style-name="TableCell384" table:number-columns-spanned="2">
            <text:p text:style-name="P385">教育階段</text:p>
          </table:table-cell>
          <table:covered-table-cell/>
          <table:table-cell table:style-name="TableCell386">
            <text:p text:style-name="P387">學校代碼</text:p>
          </table:table-cell>
          <table:table-cell table:style-name="TableCell388">
            <text:p text:style-name="P389">學校全銜</text:p>
          </table:table-cell>
          <table:table-cell table:style-name="TableCell390" table:number-columns-spanned="2">
            <text:p text:style-name="P391">教師姓名</text:p>
          </table:table-cell>
          <table:covered-table-cell/>
          <table:table-cell table:style-name="TableCell392">
            <text:p text:style-name="P393">單價</text:p>
          </table:table-cell>
          <table:table-cell table:style-name="TableCell394">
            <text:p text:style-name="P395"><text:span text:style-name="T396">修讀第二專長學分班之大學</text:span></text:p>
          </table:table-cell>
          <table:table-cell table:style-name="TableCell397">
            <text:p text:style-name="P398">修讀期間</text:p>
            <text:p text:style-name="P399"><text:span text:style-name="T400">起迄年</text:span><text:span text:style-name="T401">/</text:span><text:span text:style-name="T402">月</text:span></text:p>
          </table:table-cell>
        </table:table-row>
        <table:table-row table:style-name="TableRow403">
          <table:table-cell table:style-name="TableCell404" table:number-rows-spanned="8">
            <text:p text:style-name="P405">3</text:p>
          </table:table-cell>
          <table:table-cell table:style-name="TableCell406" table:number-rows-spanned="8">
            <text:p text:style-name="P407">支持學校鼓勵非本土語文專長教師，修讀本土語文閩南語文或客語文第二專長學分班</text:p>
            <text:p text:style-name="P408">國小每校上限18萬元</text:p>
            <text:p text:style-name="P409"><text:span text:style-name="T410">國中每校上限</text:span><text:span text:style-name="T411">24</text:span><text:span text:style-name="T412">萬元</text:span></text:p>
          </table:table-cell>
          <table:table-cell table:style-name="TableCell413" table:number-rows-spanned="4">
            <text:p text:style-name="P414">客語文</text:p>
          </table:table-cell>
          <table:table-cell table:style-name="TableCell415" table:number-columns-spanned="2" table:number-rows-spanned="2">
            <text:p text:style-name="P416">國小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30,0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30,0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 table:number-rows-spanned="2">
            <text:p text:style-name="P451">國中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40,0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40,0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4">
            <text:p text:style-name="P485">閩南語文</text:p>
          </table:table-cell>
          <table:table-cell table:style-name="TableCell486" table:number-columns-spanned="2" table:number-rows-spanned="2">
            <text:p text:style-name="P487">國小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30,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30,0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 table:number-rows-spanned="2">
            <text:p text:style-name="P522">國中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40,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40,0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單位承辦</text:p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>單位主管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機關首長</text:p>
          </table:table-cell>
          <table:covered-table-cell/>
          <table:covered-table-cell/>
          <table:covered-table-cell/>
        </table:table-row>
      </table:table>
      <text:p text:style-name="P559">備註:<text:s/></text:p>
      <text:list text:style-name="LFO3" text:continue-numbering="true">
        <text:list-item>
          <text:p text:style-name="P560"><text:span text:style-name="T561">補助項目</text:span><text:span text:style-name="T562">1</text:span><text:span text:style-name="T563">「</text:span><text:span text:style-name="T564">獎勵地方政府聘任具本土語文</text:span><text:span text:style-name="T565">閩南語</text:span><text:span text:style-name="T566">/</text:span><text:span text:style-name="T567">客語文</text:span><text:span text:style-name="T568">專長正式教師</text:span><text:span text:style-name="T569">」，應另檢附</text:span><text:span text:style-name="T570">112</text:span><text:span text:style-name="T571">學年度教師甄試公告、該等教師之聘書及教師證等證明文件</text:span><text:span text:style-name="T572">及任職學校課程表</text:span><text:span text:style-name="T573">影本各</text:span><text:span text:style-name="T574">1</text:span><text:span text:style-name="T575">份，並由任職單位加蓋「與正本相符」及承辦人員職章。</text:span></text:p>
        </text:list-item>
        <text:list-item>
          <text:p text:style-name="P576"><text:span text:style-name="T577">補助項目</text:span><text:span text:style-name="T578">3</text:span><text:span text:style-name="T579">「</text:span><text:span text:style-name="T580">支持學校鼓勵非本土語文專長教師，修讀本土語文閩南語文或客語文第二專長學分班</text:span><text:span text:style-name="T581">」，以提供</text:span><text:span text:style-name="T582">112</text:span><text:span text:style-name="T583">學年度尚在修讀</text:span><text:span text:style-name="T584">本土語文第二專長學分班之教師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38"/>北市教國字第1123072343號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家琦</dc:creator>
    <meta:creation-date>2023-08-07T00:58:00Z</meta:creation-date>
    <dc:date>2023-08-07T03:00:00Z</dc:date>
    <meta:print-date>2023-07-27T08:40:00Z</meta:print-date>
    <meta:template xlink:href="Normal" xlink:type="simple"/>
    <meta:editing-cycles>65</meta:editing-cycles>
    <meta:editing-duration>PT5700S</meta:editing-duration>
    <meta:document-statistic meta:page-count="1" meta:paragraph-count="1" meta:word-count="147" meta:character-count="987" meta:row-count="7" meta:non-whitespace-character-count="841"/>
  </office:meta>
</office:document-meta>
</file>