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top="0.0694in" fo:margin-bottom="0.069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fo:hyphenate="true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fo:hyphenate="true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25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2" style:parent-style-name="清單段落" style:list-style-name="LFO4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43" style:parent-style-name="清單段落" style:list-style-name="LFO5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5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list-style-name="LFO4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58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9" style:parent-style-name="清單段落" style:list-style-name="LFO7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清單段落" style:list-style-name="LFO7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93" style:parent-style-name="清單段落" style:list-style-name="LFO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95" style:family="table-column">
      <style:table-column-properties style:column-width="0.5388in"/>
    </style:style>
    <style:style style:name="TableColumn96" style:family="table-column">
      <style:table-column-properties style:column-width="0.9277in"/>
    </style:style>
    <style:style style:name="TableColumn97" style:family="table-column">
      <style:table-column-properties style:column-width="4.2326in"/>
    </style:style>
    <style:style style:name="TableColumn98" style:family="table-column">
      <style:table-column-properties style:column-width="0.9909in"/>
    </style:style>
    <style:style style:name="Table94" style:family="table">
      <style:table-properties style:width="6.6902in" fo:margin-left="0in" table:align="center"/>
    </style:style>
    <style:style style:name="TableRow99" style:family="table-row">
      <style:table-row-properties style:min-row-height="0.402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8" style:family="table-row">
      <style:table-row-properties style:min-row-height="0.9812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line-height="0.3194in" fo:margin-left="0.0784in" fo:margin-right="0.0784in">
        <style:tab-stops/>
      </style:paragraph-properties>
      <style:text-properties style:font-name="標楷體" style:font-name-asian="標楷體" fo:color="#000000" style:text-scale="90%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list-style-name="LFO9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117" style:parent-style-name="清單段落" style:list-style-name="LFO9" style:family="paragraph">
      <style:paragraph-properties style:text-autospace="none" fo:line-height="0.3333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8715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line-height="0.3194in" fo:margin-left="0.0784in" fo:margin-right="0.0784in">
        <style:tab-stops/>
      </style:paragraph-properties>
      <style:text-properties style:font-name="標楷體" style:font-name-asian="標楷體" fo:color="#000000" style:text-scale="90%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justify" fo:line-height="0.3333in" fo:margin-left="0.2041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text-autospace="none" fo:text-align="justify" fo:line-height="0.3333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清單段落" style:list-style-name="LFO10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清單段落" style:list-style-name="LFO10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1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52" style:parent-style-name="清單段落" style:list-style-name="LFO11" style:family="paragraph">
      <style:paragraph-properties fo:widows="2" fo:orphans="2" fo:margin-top="0.0833in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清單段落" style:list-style-name="LFO11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5" style:parent-style-name="封面作者" style:master-page-name="MP1" style:family="paragraph">
      <style:paragraph-properties fo:widows="0" fo:orphans="0" fo:break-before="page" style:punctuation-wrap="hanging" style:text-autospace="ideograph-alpha" style:vertical-align="auto" fo:margin-top="0in" fo:margin-bottom="0in" style:line-height-at-least="0in" fo:margin-right="-0.0013in" style:page-number="1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60" style:parent-style-name="封面作者" style:family="paragraph">
      <style:paragraph-properties fo:widows="0" fo:orphans="0" style:punctuation-wrap="hanging" style:text-autospace="ideograph-alpha" style:vertical-align="auto" fo:margin-top="0in" fo:margin-bottom="0.0694in" style:line-height-at-least="0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62" style:family="table-column">
      <style:table-column-properties style:column-width="1.0048in"/>
    </style:style>
    <style:style style:name="TableColumn163" style:family="table-column">
      <style:table-column-properties style:column-width="1.968in"/>
    </style:style>
    <style:style style:name="TableColumn164" style:family="table-column">
      <style:table-column-properties style:column-width="1.0041in"/>
    </style:style>
    <style:style style:name="TableColumn165" style:family="table-column">
      <style:table-column-properties style:column-width="1.9909in"/>
    </style:style>
    <style:style style:name="Table161" style:family="table">
      <style:table-properties style:width="5.968in" fo:margin-left="0in" table:align="center"/>
    </style:style>
    <style:style style:name="TableRow166" style:family="table-row">
      <style:table-row-properties style:min-row-height="0.7875in"/>
    </style:style>
    <style:style style:name="TableCell1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7875in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color="#000000" fo:font-size="28pt" style:font-size-asian="28pt" style:font-size-complex="28pt"/>
    </style:style>
    <style:style style:name="TableColumn182" style:family="table-column">
      <style:table-column-properties style:column-width="0.3597in"/>
    </style:style>
    <style:style style:name="TableColumn183" style:family="table-column">
      <style:table-column-properties style:column-width="2.4125in"/>
    </style:style>
    <style:style style:name="TableColumn184" style:family="table-column">
      <style:table-column-properties style:column-width="0.3055in"/>
    </style:style>
    <style:style style:name="TableColumn185" style:family="table-column">
      <style:table-column-properties style:column-width="0.7465in"/>
    </style:style>
    <style:style style:name="TableColumn186" style:family="table-column">
      <style:table-column-properties style:column-width="1.393in"/>
    </style:style>
    <style:style style:name="TableColumn187" style:family="table-column">
      <style:table-column-properties style:column-width="0.7388in"/>
    </style:style>
    <style:style style:name="Table181" style:family="table">
      <style:table-properties style:width="5.9562in" fo:margin-left="0in" table:align="center"/>
    </style:style>
    <style:style style:name="TableRow188" style:family="table-row">
      <style:table-row-properties style:min-row-height="0.2416in"/>
    </style:style>
    <style:style style:name="TableCell1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9" style:family="table-row">
      <style:table-row-properties style:min-row-height="0.7875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0" style:family="table-row">
      <style:table-row-properties style:min-row-height="0.7875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1" style:family="table-row">
      <style:table-row-properties style:min-row-height="0.7875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2" style:family="table-row">
      <style:table-row-properties style:min-row-height="0.7875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3" style:family="table-row">
      <style:table-row-properties style:min-row-height="1.0631in"/>
    </style:style>
    <style:style style:name="TableCell2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list-style-name="LFO12" style:family="paragraph">
      <style:paragraph-properties fo:widows="2" fo:orphans="2" fo:text-align="justify"/>
      <style:text-properties style:font-name="標楷體" style:font-name-asian="標楷體" fo:color="#000000"/>
    </style:style>
    <style:style style:name="P249" style:parent-style-name="內文" style:list-style-name="LFO12" style:family="paragraph">
      <style:paragraph-properties fo:widows="2" fo:orphans="2" fo:text-align="justify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265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66" style:parent-style-name="內文" style:family="paragraph">
      <style:paragraph-properties fo:text-align="end" fo:margin-top="0.1666in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paragraph-properties fo:text-align="end" fo:margin-top="0.3333in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75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76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4" style:parent-style-name="內文" style:family="paragraph">
      <style:paragraph-properties fo:widows="2" fo:orphans="2" fo:break-before="page"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0" style:parent-style-name="內文" style:family="paragraph">
      <style:paragraph-properties fo:margin-top="0.0833in"/>
      <style:text-properties style:font-name="標楷體" style:font-name-asian="標楷體" fo:color="#000000" fo:font-size="13pt" style:font-size-asian="13pt" style:font-size-complex="13pt"/>
    </style:style>
    <style:style style:name="TableColumn292" style:family="table-column">
      <style:table-column-properties style:column-width="0.9451in" style:use-optimal-column-width="false"/>
    </style:style>
    <style:style style:name="TableColumn293" style:family="table-column">
      <style:table-column-properties style:column-width="1.6354in" style:use-optimal-column-width="false"/>
    </style:style>
    <style:style style:name="TableColumn294" style:family="table-column">
      <style:table-column-properties style:column-width="0.4791in" style:use-optimal-column-width="false"/>
    </style:style>
    <style:style style:name="TableColumn295" style:family="table-column">
      <style:table-column-properties style:column-width="0.8152in" style:use-optimal-column-width="false"/>
    </style:style>
    <style:style style:name="TableColumn296" style:family="table-column">
      <style:table-column-properties style:column-width="0.0055in" style:use-optimal-column-width="false"/>
    </style:style>
    <style:style style:name="TableColumn297" style:family="table-column">
      <style:table-column-properties style:column-width="0.3513in" style:use-optimal-column-width="false"/>
    </style:style>
    <style:style style:name="TableColumn298" style:family="table-column">
      <style:table-column-properties style:column-width="0.1486in" style:use-optimal-column-width="false"/>
    </style:style>
    <style:style style:name="TableColumn299" style:family="table-column">
      <style:table-column-properties style:column-width="0.625in" style:use-optimal-column-width="false"/>
    </style:style>
    <style:style style:name="TableColumn300" style:family="table-column">
      <style:table-column-properties style:column-width="2.5131in" style:use-optimal-column-width="false"/>
    </style:style>
    <style:style style:name="Table291" style:family="table">
      <style:table-properties style:width="7.5187in" fo:margin-left="0in" table:align="center"/>
    </style:style>
    <style:style style:name="TableRow301" style:family="table-row">
      <style:table-row-properties style:min-row-height="0.4958in" style:use-optimal-row-height="false" fo:keep-together="always"/>
    </style:style>
    <style:style style:name="TableCell3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10" style:family="table-row">
      <style:table-row-properties style:min-row-height="0.4958in" style:use-optimal-row-height="false" fo:keep-together="always"/>
    </style:style>
    <style:style style:name="TableCell3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19" style:family="table-row">
      <style:table-row-properties style:min-row-height="0.5569in" style:use-optimal-row-height="false" fo:keep-together="always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35" style:family="table-row">
      <style:table-row-properties style:min-row-height="1.2923in" style:use-optimal-row-height="false" fo:keep-together="always"/>
    </style:style>
    <style:style style:name="TableCell3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42" style:family="table-row">
      <style:table-row-properties style:min-row-height="0.3055in" style:use-optimal-row-height="false" fo:keep-together="always"/>
    </style:style>
    <style:style style:name="TableCell3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53" style:family="table-row">
      <style:table-row-properties style:min-row-height="0.5569in" style:use-optimal-row-height="false" fo:keep-together="always"/>
    </style:style>
    <style:style style:name="TableCell3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58" style:family="table-row">
      <style:table-row-properties style:min-row-height="0.5569in" style:use-optimal-row-height="false" fo:keep-together="always"/>
    </style:style>
    <style:style style:name="TableCell3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text-properties fo:color="#000000" style:font-size-complex="14pt"/>
    </style:style>
    <style:style style:name="TableCell3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4" style:family="table-row">
      <style:table-row-properties style:min-row-height="1.2756in" style:use-optimal-row-height="false" fo:keep-together="always"/>
    </style:style>
    <style:style style:name="TableCell3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777in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6" style:parent-style-name="內文" style:family="paragraph">
      <style:paragraph-properties fo:line-height="0.2777in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2" style:parent-style-name="內文" style:family="paragraph">
      <style:paragraph-properties fo:line-height="0.2777in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line-height="0.2777in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02" style:family="table-row">
      <style:table-row-properties style:min-row-height="1.2694in" style:use-optimal-row-height="false" fo:keep-together="always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06" style:parent-style-name="內文" style:family="paragraph">
      <style:paragraph-properties fo:line-height="0.2777in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line-height="0.2777in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fo:line-height="0.2777in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24" style:family="table-row">
      <style:table-row-properties style:min-row-height="1.4958in" style:use-optimal-row-height="false" fo:keep-together="always"/>
    </style:style>
    <style:style style:name="TableCell4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text-properties fo:color="#000000" style:font-size-complex="14pt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8" style:parent-style-name="本文" style:family="paragraph">
      <style:text-properties fo:color="#000000" style:font-size-complex="14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33" style:family="table-row">
      <style:table-row-properties style:min-row-height="0.4298in" style:use-optimal-row-height="false" fo:keep-together="always"/>
    </style:style>
    <style:style style:name="TableCell43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43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top="0.1666in"/>
      <style:text-properties style:font-name="標楷體" style:font-name-asian="標楷體" fo:color="#000000" fo:font-size="14pt" style:font-size-asian="14pt" style:font-size-complex="14pt"/>
    </style:style>
    <style:style style:name="P438" style:parent-style-name="內文" style:family="paragraph">
      <style:paragraph-properties fo:line-height="0.0138in"/>
      <style:text-properties style:font-name="標楷體" style:font-name-asian="標楷體" fo:color="#000000" fo:font-size="13pt" style:font-size-asian="13pt" style:font-size-complex="13pt"/>
    </style:style>
    <style:style style:name="P439" style:parent-style-name="內文" style:family="paragraph">
      <style:paragraph-properties fo:widows="2" fo:orphans="2" fo:margin-top="0.3333in" fo:margin-left="3.1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break-before="page" fo:text-align="center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46" style:parent-style-name="內文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50" style:parent-style-name="內文" style:family="paragraph">
      <style:paragraph-properties fo:text-align="justify" fo:margin-top="0.1666in" fo:line-height="0.5555in" fo:margin-right="0.0951in" fo:text-indent="0.4444in"/>
    </style:style>
    <style:style style:name="T4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461" style:parent-style-name="內文" style:family="paragraph">
      <style:paragraph-properties fo:margin-top="0.25in" fo:line-height="0.5555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462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63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2pt" style:font-size-asian="22pt"/>
    </style:style>
    <style:style style:name="P464" style:parent-style-name="內文" style:family="paragraph">
      <style:paragraph-properties fo:line-height="0.5555in"/>
      <style:text-properties style:font-name="標楷體" style:font-name-asian="標楷體" style:font-weight-complex="bold" fo:color="#000000" fo:font-size="22pt" style:font-size-asian="22pt"/>
    </style:style>
    <style:style style:name="P465" style:parent-style-name="內文" style:family="paragraph">
      <style:paragraph-properties fo:line-height="0.3611in" fo:text-indent="0.6666in"/>
      <style:text-properties style:font-name="標楷體" style:font-name-asian="標楷體" style:font-weight-complex="bold" fo:color="#000000" fo:font-size="16pt" style:font-size-asian="16pt"/>
    </style:style>
    <style:style style:name="P466" style:parent-style-name="內文" style:family="paragraph">
      <style:paragraph-properties fo:line-height="0.3611in" fo:text-indent="1.6104in"/>
      <style:text-properties style:font-name="標楷體" style:font-name-asian="標楷體" style:font-weight-complex="bold" fo:color="#000000" fo:font-size="22pt" style:font-size-asian="22pt"/>
    </style:style>
    <style:style style:name="P467" style:parent-style-name="內文" style:family="paragraph">
      <style:paragraph-properties fo:line-height="0.3611in" fo:text-indent="1.6104in"/>
      <style:text-properties style:font-name="標楷體" style:font-name-asian="標楷體" style:font-weight-complex="bold" fo:color="#000000" fo:font-size="22pt" style:font-size-asian="22pt"/>
    </style:style>
    <style:style style:name="P468" style:parent-style-name="內文" style:family="paragraph">
      <style:paragraph-properties fo:line-height="0.3611in" fo:text-indent="3.0527in"/>
      <style:text-properties style:font-name="標楷體" style:font-name-asian="標楷體" style:font-weight-complex="bold" fo:color="#000000" fo:font-size="22pt" style:font-size-asian="22pt"/>
    </style:style>
    <style:style style:name="P469" style:parent-style-name="內文" style:family="paragraph">
      <style:paragraph-properties fo:line-height="0.3611in" fo:text-indent="3.0527in"/>
      <style:text-properties style:font-name="標楷體" style:font-name-asian="標楷體" style:font-weight-complex="bold" fo:color="#000000" fo:font-size="22pt" style:font-size-asian="22pt"/>
    </style:style>
    <style:style style:name="P470" style:parent-style-name="內文" style:family="paragraph">
      <style:paragraph-properties fo:line-height="0.3611in" fo:text-indent="3.0527in"/>
    </style:style>
    <style:style style:name="T471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472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473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474" style:parent-style-name="預設段落字型" style:family="text">
      <style:text-properties style:font-name="標楷體" style:font-name-asian="標楷體" style:font-weight-complex="bold" fo:color="#000000"/>
    </style:style>
    <style:style style:name="P475" style:parent-style-name="內文" style:family="paragraph">
      <style:paragraph-properties fo:line-height="0.3611in" fo:text-indent="1.8402in"/>
      <style:text-properties style:font-name="標楷體" style:font-name-asian="標楷體" style:font-weight-complex="bold" fo:color="#000000"/>
    </style:style>
    <style:style style:name="P476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7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8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9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80" style:parent-style-name="內文" style:family="paragraph">
      <style:paragraph-properties fo:margin-top="0.0833in"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81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482" style:parent-style-name="封面作者" style:family="paragraph">
      <style:paragraph-properties fo:widows="0" fo:orphans="0" fo:break-before="page" style:punctuation-wrap="hanging" style:text-autospace="ideograph-alpha" style:vertical-align="auto" fo:margin-top="0in" fo:margin-bottom="0in" style:line-height-at-least="0in" fo:margin-left="-0.0986in" fo:margin-right="-0.136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488" style:parent-style-name="內文" style:family="paragraph">
      <style:paragraph-properties fo:widows="2" fo:orphans="2" fo:text-align="center" fo:margin-bottom="0.1666in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letter-spacing="0.0166in" fo:font-size="16pt" style:font-size-asian="16pt" style:font-size-complex="10pt"/>
    </style:style>
    <style:style style:name="TableColumn491" style:family="table-column">
      <style:table-column-properties style:column-width="6.8805in"/>
    </style:style>
    <style:style style:name="Table490" style:family="table">
      <style:table-properties style:width="6.8805in" fo:margin-left="0in" table:align="center"/>
    </style:style>
    <style:style style:name="TableRow492" style:family="table-row">
      <style:table-row-properties style:min-row-height="0.4986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 style:letter-kerning="false"/>
    </style:style>
    <style:style style:name="TableRow498" style:family="table-row">
      <style:table-row-properties style:min-row-height="2.559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color="#000000"/>
    </style:style>
    <style:style style:name="TableRow501" style:family="table-row">
      <style:table-row-properties style:min-row-height="0.5423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margin-left="0.3368in" fo:text-indent="-0.3368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fo:color="#000000" style:letter-kerning="false"/>
    </style:style>
    <style:style style:name="TableRow506" style:family="table-row">
      <style:table-row-properties style:min-row-height="2.559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color="#000000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left="0.3368in" fo:text-indent="-0.336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 style:letter-kerning="false"/>
    </style:style>
    <style:style style:name="TableRow515" style:family="table-row">
      <style:table-row-properties style:min-row-height="2.346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>
        <style:tab-stops>
          <style:tab-stop style:type="left" style:position="2.6in"/>
        </style:tab-stops>
      </style:paragraph-properties>
      <style:text-properties style:font-name="標楷體" style:font-name-asian="標楷體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19" style:parent-style-name="內文" style:master-page-name="MP2" style:family="paragraph">
      <style:paragraph-properties fo:break-before="page" fo:text-align="center" style:vertical-align="auto" fo:margin-top="0.0833in" style:page-number="1"/>
      <style:text-properties fo:hyphenate="true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style:letter-kerning="false" fo:font-size="24pt" style:font-size-asian="24pt"/>
    </style:style>
    <style:style style:name="P524" style:parent-style-name="內文" style:family="paragraph">
      <style:paragraph-properties fo:text-align="center" style:vertical-align="auto" fo:margin-bottom="0.0694in"/>
      <style:text-properties style:font-name="標楷體" style:font-name-asian="標楷體" fo:color="#000000" style:letter-kerning="false" fo:font-size="20pt" style:font-size-asian="20pt" fo:hyphenate="true"/>
    </style:style>
    <style:style style:name="P525" style:parent-style-name="內文" style:family="paragraph">
      <style:paragraph-properties style:vertical-align="auto" fo:line-height="150%" fo:margin-left="0.3319in" fo:margin-right="-0.0069in" fo:text-indent="0.5555in">
        <style:tab-stops/>
      </style:paragraph-properties>
      <style:text-properties fo:hyphenate="true"/>
    </style:style>
    <style:style style:name="T526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527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528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29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30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P531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2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3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4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5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6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7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8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39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0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1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2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3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4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5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6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7" style:parent-style-name="內文" style:family="paragraph">
      <style:paragraph-properties style:vertical-align="auto"/>
      <style:text-properties fo:hyphenate="true"/>
    </style:style>
    <style:style style:name="T548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49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0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1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2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4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地方輔導團</text:p>
      <text:p text:style-name="P3"><text:span text:style-name="T4">115</text:span><text:span text:style-name="T5">學年度全時（專任）輔導員遴選簡章</text:span></text:p>
      <text:list text:style-name="LFO1" text:continue-numbering="true">
        <text:list-item>
          <text:p text:style-name="P6"><text:span text:style-name="T7">依據：</text:span><text:span text:style-name="T8">臺北市國民教育地方輔導團設置及組織運作要點。</text:span></text:p>
        </text:list-item>
        <text:list-item>
          <text:p text:style-name="P9"><text:span text:style-name="T10">聘期：</text:span><text:span text:style-name="T11">自</text:span><text:span text:style-name="T12">115</text:span><text:span text:style-name="T13">年</text:span><text:span text:style-name="T14">8</text:span><text:span text:style-name="T15">月</text:span><text:span text:style-name="T16">1</text:span><text:span text:style-name="T17">日起至</text:span><text:span text:style-name="T18">116</text:span><text:span text:style-name="T19">年</text:span><text:span text:style-name="T20">7</text:span><text:span text:style-name="T21">月</text:span><text:span text:style-name="T22">31</text:span><text:span text:style-name="T23">日止。</text:span></text:p>
        </text:list-item>
        <text:list-item>
          <text:p text:style-name="P24">權利及義務</text:p>
        </text:list-item>
      </text:list>
      <text:list text:style-name="LFO2" text:continue-numbering="true">
        <text:list-item>
          <text:p text:style-name="P25"><text:span text:style-name="T26">聘期為</text:span><text:span text:style-name="T27">1</text:span><text:span text:style-name="T28">年，</text:span><text:span text:style-name="T29">期滿經考核優良得續聘之，並核予敘獎。</text:span></text:p>
        </text:list-item>
        <text:list-item>
          <text:p text:style-name="P30"><text:span text:style-name="T31">全時公假支援，每週得返校授課</text:span><text:span text:style-name="T32">0</text:span><text:span text:style-name="T33">至</text:span><text:span text:style-name="T34">4</text:span><text:span text:style-name="T35">節。</text:span></text:p>
        </text:list-item>
        <text:list-item>
          <text:p text:style-name="P36"><text:span text:style-name="T37">聘任期間之年資，比照學校兼行政職務之教師，採計為高級中等以下學校校長、主任甄選之資績評分。</text:span></text:p>
        </text:list-item>
        <text:list-item>
          <text:p text:style-name="P38"><text:span text:style-name="T39">比照高級中等以下學校教師兼行政職務之規定，支給休假、休假補助及未休假加班費</text:span><text:span text:style-name="T40">，其費用由原服務學校人事費項下支給。</text:span></text:p>
        </text:list-item>
      </text:list>
      <text:list text:style-name="LFO3" text:continue-numbering="true">
        <text:list-item>
          <text:p text:style-name="P41">遴選資格</text:p>
        </text:list-item>
      </text:list>
      <text:list text:style-name="LFO4" text:continue-numbering="true">
        <text:list-item>
          <text:p text:style-name="P42">基本資格</text:p>
        </text:list-item>
      </text:list>
      <text:list text:style-name="LFO5" text:continue-numbering="true">
        <text:list-item>
          <text:p text:style-name="P43"><text:span text:style-name="T44">具三年以上教學年資之臺北市政府教育局主管學校編制內正式教師。</text:span></text:p>
        </text:list-item>
        <text:list-item>
          <text:p text:style-name="P45"><text:span text:style-name="T46">具備教師專業發展評鑑人員初階或教學輔導教師證書。</text:span></text:p>
        </text:list-item>
      </text:list>
      <text:list text:style-name="LFO4" text:continue-numbering="true">
        <text:list-item>
          <text:p text:style-name="P47"><text:span text:style-name="T48">專業資格：具備以下任一條件者（具有學校行政經歷尤佳）</text:span></text:p>
        </text:list-item>
      </text:list>
      <text:list text:style-name="LFO6" text:continue-numbering="true">
        <text:list-item>
          <text:p text:style-name="P49">具備本市國教地方輔導團各分團輔導員三年以上資歷，服務表現良好。</text:p>
        </text:list-item>
        <text:list-item>
          <text:p text:style-name="P50">曾獲師鐸獎、特殊優良教師、教學卓越獎、全國性課程與教學相關獎項者、或其他特殊優良表現及貢獻。</text:p>
        </text:list-item>
        <text:list-item>
          <text:p text:style-name="P51">具教育研究、創新課程發展能力，能提出具體佐證資料者（例如發表期刊論文、出版書籍等）。</text:p>
        </text:list-item>
      </text:list>
      <text:list text:style-name="LFO3" text:continue-numbering="true">
        <text:list-item>
          <text:p text:style-name="P52"><text:span text:style-name="T53">遴選名額</text:span><text:span text:style-name="T54">：</text:span><text:span text:style-name="T55">高級中等以下學校編制內正式教師</text:span><text:span text:style-name="T56">3</text:span><text:span text:style-name="T57">名（工作地點：老松國小）。</text:span></text:p>
        </text:list-item>
        <text:list-item>
          <text:p text:style-name="P58">報名方式</text:p>
        </text:list-item>
      </text:list>
      <text:list text:style-name="LFO7" text:continue-numbering="true">
        <text:list-item>
          <text:p text:style-name="P59">即日起，請至臺北市政府教育局網站（首頁/科室業務/教育視導與品保科/國教地方輔導團/最新消息）下載遴選簡章。</text:p>
        </text:list-item>
        <text:list-item>
          <text:p text:style-name="P60"><text:span text:style-name="T61">採電子郵寄方式報名</text:span><text:span text:style-name="T62">，於</text:span><text:span text:style-name="T63">115</text:span><text:span text:style-name="T64">年</text:span><text:span text:style-name="T65">4</text:span><text:span text:style-name="T66">月</text:span><text:span text:style-name="T67">22</text:span><text:span text:style-name="T68">日至</text:span><text:span text:style-name="T69">4</text:span><text:span text:style-name="T70">月</text:span><text:span text:style-name="T71">28</text:span><text:span text:style-name="T72">日下午</text:span><text:span text:style-name="T73">4</text:span><text:span text:style-name="T74">時前</text:span><text:span text:style-name="T75">將報名資料</text:span><text:span text:style-name="T76">電子檔寄送至</text:span><text:span text:style-name="T77">sherryang117</text:span><text:span text:style-name="T78">@gmail.com</text:span><text:span text:style-name="T79">，主旨及檔名請註明「</text:span><text:span text:style-name="T80">115</text:span><text:span text:style-name="T81">學年度國教地方輔導團全時（專任）輔導員遴選：</text:span><text:span text:style-name="T82">○○○</text:span><text:span text:style-name="T83">（報名者姓名）報名文件」，並請於</text:span><text:span text:style-name="T84">寄信後以電話（</text:span><text:span text:style-name="T85">02-23363566</text:span><text:span text:style-name="T86">分機</text:span><text:span text:style-name="T87">11</text:span><text:span text:style-name="T88">）</text:span><text:span text:style-name="T89">確認報名資料是否收</text:span><text:soft-page-break/><text:span text:style-name="T90">到</text:span><text:span text:style-name="T91">。報名資料經檢視備齊者，所送資料將進行書面評分，並可參加現場面試。</text:span></text:p>
        </text:list-item>
      </text:list>
      <text:list text:style-name="LFO3" text:continue-numbering="true">
        <text:list-item>
          <text:p text:style-name="P92">遴選方式</text:p>
        </text:list-item>
      </text:list>
      <text:list text:style-name="LFO8" text:continue-numbering="true">
        <text:list-item>
          <text:p text:style-name="P93">評分方式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階段</text:p>
          </table:table-cell>
          <table:table-cell table:style-name="TableCell102">
            <text:p text:style-name="P103">時間</text:p>
          </table:table-cell>
          <table:table-cell table:style-name="TableCell104">
            <text:p text:style-name="P105">方式</text:p>
          </table:table-cell>
          <table:table-cell table:style-name="TableCell106">
            <text:p text:style-name="P107">成績比重</text:p>
          </table:table-cell>
        </table:table-row>
        <table:table-row table:style-name="TableRow108">
          <table:table-cell table:style-name="TableCell109">
            <text:p text:style-name="P110">書面評分</text:p>
          </table:table-cell>
          <table:table-cell table:style-name="TableCell111">
            <text:p text:style-name="P112">115.4.29</text:p>
            <text:p text:style-name="P113">（週三）</text:p>
          </table:table-cell>
          <table:table-cell table:style-name="TableCell114">
            <text:p text:style-name="P115">評分項目：</text:p>
            <text:list text:style-name="LFO9" text:continue-numbering="true">
              <text:list-item>
                <text:p text:style-name="P116">個人教學重要檔案資料（附件4）。</text:p>
              </text:list-item>
              <text:list-item>
                <text:p text:style-name="P117"><text:span text:style-name="T118">相關教育研究及統計分析佐證資料。</text:span></text:p>
              </text:list-item>
            </text:list>
          </table:table-cell>
          <table:table-cell table:style-name="TableCell119">
            <text:p text:style-name="P120">50%</text:p>
          </table:table-cell>
        </table:table-row>
        <table:table-row table:style-name="TableRow121">
          <table:table-cell table:style-name="TableCell122">
            <text:p text:style-name="P123">現場面試</text:p>
          </table:table-cell>
          <table:table-cell table:style-name="TableCell124">
            <text:p text:style-name="P125">115.5.6</text:p>
            <text:p text:style-name="P126">（週三）下午2時</text:p>
          </table:table-cell>
          <table:table-cell table:style-name="TableCell127">
            <text:p text:style-name="P128">1.請就個人資料現場簡報5分鐘，並備妥簡報之PPT檔。</text:p>
            <text:p text:style-name="P129"><text:span text:style-name="T130">2.</text:span><text:span text:style-name="T131">面談</text:span><text:span text:style-name="T132">15</text:span><text:span text:style-name="T133">分鐘。</text:span></text:p>
          </table:table-cell>
          <table:table-cell table:style-name="TableCell134">
            <text:p text:style-name="P135"><text:span text:style-name="T136">50%</text:span></text:p>
          </table:table-cell>
        </table:table-row>
      </table:table>
      <text:list text:style-name="LFO8" text:continue-numbering="true">
        <text:list-item>
          <text:p text:style-name="P137"><text:span text:style-name="T138">請參加面試者於規定時間至指定地點報到，面試時間開始未到場者，視同放棄，不得異議。</text:span></text:p>
        </text:list-item>
        <text:list-item>
          <text:p text:style-name="P139"><text:span text:style-name="T140">錄取方式</text:span></text:p>
        </text:list-item>
      </text:list>
      <text:list text:style-name="LFO10" text:continue-numbering="true">
        <text:list-item>
          <text:p text:style-name="P141"><text:span text:style-name="T142">以成績高低排序，甄試成績相同時，依序以</text:span><text:span text:style-name="T143">現場面試</text:span><text:span text:style-name="T144">、教育研究及統計分析資料、教學設計、個人教學重要檔案資料成績高者為優先。</text:span></text:p>
        </text:list-item>
        <text:list-item>
          <text:p text:style-name="P145">應試者總成績未達錄取分數80分，得不足額錄取。</text:p>
        </text:list-item>
      </text:list>
      <text:list text:style-name="LFO8" text:continue-numbering="true">
        <text:list-item>
          <text:p text:style-name="P146"><text:span text:style-name="T147">錄取通知</text:span><text:span text:style-name="T148">：遴選結束，確定錄取名單後公布於</text:span><text:span text:style-name="T149">臺北市政府教育局網站</text:span><text:span text:style-name="T150">，並正式函知錄取教師及其服務學校。</text:span></text:p>
        </text:list-item>
      </text:list>
      <text:list text:style-name="LFO3" text:continue-numbering="true">
        <text:list-item>
          <text:p text:style-name="P151">說明事項</text:p>
        </text:list-item>
      </text:list>
      <text:list text:style-name="LFO11" text:continue-numbering="true">
        <text:list-item>
          <text:p text:style-name="P152">工作內容：為強化輔導團課程及教學領導、創新活化教學功能，輔導團辦公室轉型為教學與研究並重之單位。針對教育政策分析、教育專案研究、學生學習資料分析統計、創新課程研發、雲端資源建置、素養導向教學設計、主題式/跨領域教材設計、到校協助備課、多元評量、資訊科技融入教學、教師策略聯盟分享對話交流等主題，進行專案規劃及執行行政業務。</text:p>
        </text:list-item>
        <text:list-item>
          <text:p text:style-name="P153"><text:span text:style-name="T154">全時（專任）輔導員經錄取後應依規定參加培訓研習，培訓期間核予公假。</text:span></text:p>
        </text:list-item>
      </text:list>
      <text:soft-page-break/>
      <text:p text:style-name="P155"><text:span text:style-name="T157"><draw:frame draw:z-index="251655680" draw:id="id0" draw:style-name="a0" draw:name="文字方塊 2" text:anchor-type="paragraph" svg:x="6.67431in" svg:y="-0.33472in" svg:width="0.70764in" svg:height="0.31389in" style:rel-width="scale" style:rel-height="scale"><draw:text-box><text:p text:style-name="P158">附件1</text:p></draw:text-box><svg:title/><svg:desc/></draw:frame></text:span><text:span text:style-name="T159">臺北市國民教育地方輔導團</text:span></text:p>
      <text:p text:style-name="P160">115學年度全時（專任）輔導員遴選報名資料審查表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姓名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現職學校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職稱</text:p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項次</text:p>
          </table:table-cell>
          <table:table-cell table:style-name="TableCell191" table:number-columns-spanned="2">
            <text:p text:style-name="P192">審查項目</text:p>
          </table:table-cell>
          <table:covered-table-cell/>
          <table:table-cell table:style-name="TableCell193">
            <text:p text:style-name="P194">自我檢核結果</text:p>
          </table:table-cell>
          <table:table-cell table:style-name="TableCell195">
            <text:p text:style-name="P196">收件審查結果</text:p>
          </table:table-cell>
          <table:table-cell table:style-name="TableCell197">
            <text:p text:style-name="P198">備註</text:p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 table:number-columns-spanned="2">
            <text:p text:style-name="P203">報名表內容填寫完整，並完成填表人簽章。</text:p>
          </table:table-cell>
          <table:covered-table-cell/>
          <table:table-cell table:style-name="TableCell204">
            <text:p text:style-name="P205">□合格</text:p>
          </table:table-cell>
          <table:table-cell table:style-name="TableCell206">
            <text:p text:style-name="P207">□合格<text:s/>□不合格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 table:number-columns-spanned="2">
            <text:p text:style-name="P214">服務學校同意書填寫完整，並經服務學校校長同意簽章。</text:p>
          </table:table-cell>
          <table:covered-table-cell/>
          <table:table-cell table:style-name="TableCell215">
            <text:p text:style-name="P216">□合格</text:p>
          </table:table-cell>
          <table:table-cell table:style-name="TableCell217">
            <text:p text:style-name="P218">□合格<text:s/>□不合格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</text:p>
          </table:table-cell>
          <table:table-cell table:style-name="TableCell224" table:number-columns-spanned="2">
            <text:p text:style-name="P225">個人教學重要檔案資料依格式填寫，最多10頁。</text:p>
          </table:table-cell>
          <table:covered-table-cell/>
          <table:table-cell table:style-name="TableCell226">
            <text:p text:style-name="P227">□合格</text:p>
          </table:table-cell>
          <table:table-cell table:style-name="TableCell228">
            <text:p text:style-name="P229">□合格<text:s/>□不合格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 table:number-columns-spanned="2">
            <text:p text:style-name="P236">切結書內容填寫完整，並完成填表人簽章。</text:p>
          </table:table-cell>
          <table:covered-table-cell/>
          <table:table-cell table:style-name="TableCell237">
            <text:p text:style-name="P238">□合格</text:p>
          </table:table-cell>
          <table:table-cell table:style-name="TableCell239">
            <text:p text:style-name="P240">□合格<text:s/>□不合格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總</text:p>
            <text:p text:style-name="P246">評</text:p>
          </table:table-cell>
          <table:table-cell table:style-name="TableCell247">
            <text:list text:style-name="LFO12" text:continue-numbering="true">
              <text:list-item>
                <text:p text:style-name="P248">資格審查合格，請於規定時間內參加面試。</text:p>
              </text:list-item>
              <text:list-item>
                <text:p text:style-name="P249"><text:span text:style-name="T250">資格審查不合格，</text:span><text:span text:style-name="T251">請於</text:span><text:span text:style-name="T252">4</text:span><text:span text:style-name="T253">月</text:span><text:span text:style-name="T254">28</text:span><text:span text:style-name="T255">日（星期二）下午</text:span><text:span text:style-name="T256">5</text:span><text:span text:style-name="T257">時前完成補件，逾時不候</text:span><text:span text:style-name="T258">。</text:span></text:p>
              </text:list-item>
            </text:list>
          </table:table-cell>
          <table:table-cell table:style-name="TableCell259">
            <text:p text:style-name="P260">備</text:p>
            <text:p text:style-name="P261">註</text:p>
          </table:table-cell>
          <table:table-cell table:style-name="TableCell262" table:number-columns-spanned="3">
            <text:p text:style-name="P263"/>
            <text:p text:style-name="P264"/>
          </table:table-cell>
          <table:covered-table-cell/>
          <table:covered-table-cell/>
        </table:table-row>
      </table:table>
      <text:p text:style-name="P265"/>
      <text:p text:style-name="P266"><text:span text:style-name="T267">報名人員：</text:span><text:span text:style-name="T268"><text:s text:c="32"/></text:span><text:span text:style-name="T269">（完成自我檢核後簽名）</text:span></text:p>
      <text:p text:style-name="P270"><text:span text:style-name="T271">審查人員：</text:span><text:span text:style-name="T272"><text:s text:c="32"/></text:span><text:span text:style-name="T273">（完成收件審查後簽名）</text:span></text:p>
      <text:p text:style-name="P274"/>
      <text:p text:style-name="P275"/>
      <text:p text:style-name="P276"/>
      <text:p text:style-name="內文"><text:span text:style-name="T277">中華民國</text:span><text:span text:style-name="T278">115</text:span><text:span text:style-name="T279">年</text:span><text:span text:style-name="T280"><text:s text:c="2"/></text:span><text:span text:style-name="T281">月</text:span><text:span text:style-name="T282"><text:s text:c="2"/></text:span><text:span text:style-name="T283">日</text:span></text:p>
      <text:soft-page-break/>
      <text:p text:style-name="P284"><text:span text:style-name="T285"><draw:frame draw:z-index="251658752" draw:id="id1" draw:style-name="a1" draw:name="文字方塊 2" text:anchor-type="paragraph" svg:x="6.67431in" svg:y="-0.33333in" svg:width="0.70764in" svg:height="0.31389in" style:rel-width="scale" style:rel-height="scale"><draw:text-box><text:p text:style-name="P286">附件2</text:p></draw:text-box><svg:title/><svg:desc/></draw:frame></text:span><text:span text:style-name="T287">臺北市國民教育地方輔導團</text:span><text:span text:style-name="T288">115</text:span><text:span text:style-name="T289">學年度全時（專任）輔導員遴選報名表</text:span></text:p>
      <text:p text:style-name="P290"><text:s text:c="58"/>編號：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姓<text:s text:c="4"/>名</text:p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>出生年月日</text:p>
          </table:table-cell>
          <table:covered-table-cell/>
          <table:covered-table-cell/>
          <table:table-cell table:style-name="TableCell308">
            <text:p text:style-name="P309"><text:s text:c="4"/>年<text:s text:c="6"/>月<text:s text:c="5"/>日</text:p>
          </table:table-cell>
        </table:table-row>
        <table:table-row table:style-name="TableRow310">
          <table:table-cell table:style-name="TableCell311">
            <text:p text:style-name="P312">性<text:s text:c="4"/>別</text:p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身分證字號</text:p>
          </table:table-cell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現職學校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職稱</text:span></text:p>
          </table:table-cell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rows-spanned="2">
            <text:p text:style-name="P330">最近</text:p>
            <text:p text:style-name="P331">照片</text:p>
            <text:p text:style-name="P332">（半身2吋）</text:p>
          </table:table-cell>
          <table:table-cell table:style-name="TableCell333" table:number-rows-spanned="2">
            <text:p text:style-name="P334"/>
          </table:table-cell>
        </table:table-row>
        <table:table-row table:style-name="TableRow335">
          <table:table-cell table:style-name="TableCell336">
            <text:p text:style-name="P337">通訊地址</text:p>
          </table:table-cell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電子信箱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>聯絡電話</text:p>
          </table:table-cell>
          <table:covered-table-cell/>
          <table:covered-table-cell/>
          <table:table-cell table:style-name="TableCell349" table:number-columns-spanned="2">
            <text:p text:style-name="P350">（公）</text:p>
            <text:p text:style-name="P351">（宅）</text:p>
            <text:p text:style-name="P352">（行動）</text:p>
          </table:table-cell>
          <table:covered-table-cell/>
        </table:table-row>
        <table:table-row table:style-name="TableRow353">
          <table:table-cell table:style-name="TableCell354">
            <text:p text:style-name="P355">最高學歷</text:p>
          </table:table-cell>
          <table:table-cell table:style-name="TableCell356" table:number-columns-spanned="8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專業領域</text:p>
          </table:table-cell>
          <table:table-cell table:style-name="TableCell361" table:number-columns-spanned="8">
            <text:p text:style-name="P362"><text:span text:style-name="T363">1.</text:span><text:span text:style-name="T364">學校別：</text:span><text:span text:style-name="T365">□</text:span><text:span text:style-name="T366">高中</text:span><text:span text:style-name="T367"><text:s/>□</text:span><text:span text:style-name="T368">國中</text:span><text:span text:style-name="T369"><text:s/>□</text:span><text:span text:style-name="T370">國小</text:span><text:span text:style-name="T371"><text:s text:c="4"/>2.</text:span><text:span text:style-name="T372">專業領域：</text:span><text:span text:style-name="T37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2">
            <text:p text:style-name="P376">五年內</text:p>
            <text:p text:style-name="P377">重要經歷</text:p>
          </table:table-cell>
          <table:table-cell table:style-name="TableCell378" table:number-columns-spanned="8">
            <text:p text:style-name="P379"><text:span text:style-name="T380">1.</text:span><text:span text:style-name="T381">是否為臺北市政府教育局主管學校編制內正式教師：</text:span><text:span text:style-name="T382">□</text:span><text:span text:style-name="T383">是</text:span><text:span text:style-name="T384"><text:s text:c="2"/>□</text:span><text:span text:style-name="T385">否</text:span></text:p>
            <text:p text:style-name="P386"><text:span text:style-name="T387">2.</text:span><text:span text:style-name="T388">教學年資</text:span><text:span text:style-name="T389"><text:s text:c="5"/></text:span><text:span text:style-name="T390">年</text:span><text:span text:style-name="T391">（含長期代理教師教學年資）</text:span></text:p>
            <text:p text:style-name="P392"><text:span text:style-name="T393">3.</text:span><text:span text:style-name="T394">曾任輔導團員資歷</text:span><text:span text:style-name="T395"><text:s text:c="5"/></text:span><text:span text:style-name="T396">年（無則免填）</text:span></text:p>
            <text:p text:style-name="P397"><text:span text:style-name="T398">4.</text:span><text:span text:style-name="T399">曾任學校行政資歷</text:span><text:span text:style-name="T400"><text:s text:c="5"/></text:span><text:span text:style-name="T401">年（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5">
            <text:p text:style-name="P405">相關課程領導職務</text:p>
            <text:p text:style-name="P406"><text:span text:style-name="T407">□</text:span><text:span text:style-name="T408">社群領導人</text:span><text:span text:style-name="T409"><text:s/></text:span><text:span text:style-name="T410"><text:s text:c="7"/></text:span><text:span text:style-name="T411">年</text:span></text:p>
            <text:p text:style-name="P412"><text:span text:style-name="T413">□</text:span><text:span text:style-name="T414">領域召集人</text:span><text:span text:style-name="T415"><text:s/></text:span><text:span text:style-name="T416"><text:s text:c="7"/></text:span><text:span text:style-name="T417">年</text:span></text:p>
            <text:p text:style-name="P418"><text:span text:style-name="T419">□</text:span><text:span text:style-name="T420">其他</text:span><text:span text:style-name="T421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內文"><text:span text:style-name="T423">行政職務簡述</text:span>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專長</text:p>
            <text:p text:style-name="P427">及五年內</text:p>
            <text:p text:style-name="P428">獲獎紀錄</text:p>
          </table:table-cell>
          <table:table-cell table:style-name="TableCell429" table:number-columns-spanned="5">
            <text:p text:style-name="內文"><text:span text:style-name="T430">專長或教育研究與分析</text:span>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內文"><text:span text:style-name="T432">五年內獲獎紀錄</text:span>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日<text:s text:c="2"/>期</text:p>
          </table:table-cell>
          <table:table-cell table:style-name="TableCell436" table:number-columns-spanned="8">
            <text:p text:style-name="P437"><text:s text:c="20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/>
      <text:p text:style-name="P439"><text:span text:style-name="T440">填表人簽章</text:span><text:span text:style-name="T441"><text:s text:c="34"/></text:span></text:p>
      <text:soft-page-break/>
      <text:p text:style-name="P442"><text:span text:style-name="T443"><draw:frame draw:z-index="251659776" draw:id="id2" draw:style-name="a2" draw:name="文字方塊 2" text:anchor-type="paragraph" svg:x="6.67431in" svg:y="-0.33472in" svg:width="0.70764in" svg:height="0.31389in" style:rel-width="scale" style:rel-height="scale"><draw:text-box><text:p text:style-name="P444">附件3</text:p></draw:text-box><svg:title/><svg:desc/></draw:frame></text:span><text:span text:style-name="T445">臺北市國民教育地方輔導團</text:span></text:p>
      <text:p text:style-name="P446"><text:span text:style-name="T447">115</text:span><text:span text:style-name="T448">學年度全時（專任）輔導員服務學校同意書</text:span></text:p>
      <text:p text:style-name="P449"/>
      <text:p text:style-name="P450"><text:span text:style-name="T451">茲同意本校教師</text:span><text:span text:style-name="T452">　　　</text:span><text:span text:style-name="T453"><text:s text:c="6"/></text:span><text:span text:style-name="T454">　</text:span><text:span text:style-name="T455"><text:s text:c="5"/></text:span><text:span text:style-name="T456">參加本市</text:span><text:span text:style-name="T457">115</text:span><text:span text:style-name="T458">學年度</text:span><text:span text:style-name="T459">國民教育地方輔導團</text:span><text:span text:style-name="T460">全時（專任）輔導員遴選。倘經遴選通過，確定錄取，亦同意其擔任全時（專任）輔導員。</text:span></text:p>
      <text:p text:style-name="P461">此<text:s/>致</text:p>
      <text:p text:style-name="P462"/>
      <text:p text:style-name="P463">臺北市國民教育地方輔導團</text:p>
      <text:p text:style-name="P464"/>
      <text:p text:style-name="P465">立同意書人</text:p>
      <text:p text:style-name="P466"/>
      <text:p text:style-name="P467">臺北市<text:s text:c="15"/>國民<text:s text:c="4"/>學</text:p>
      <text:p text:style-name="P468"/>
      <text:p text:style-name="P469"/>
      <text:p text:style-name="P470"><text:span text:style-name="T471">校長</text:span><text:span text:style-name="T472"><text:s/></text:span><text:span text:style-name="T473"><text:s text:c="13"/></text:span><text:span text:style-name="T474">〈簽章〉</text:span></text:p>
      <text:p text:style-name="P475"/>
      <text:p text:style-name="P476"/>
      <text:p text:style-name="P477"/>
      <text:p text:style-name="P478"/>
      <text:p text:style-name="P479"/>
      <text:p text:style-name="P480"/>
      <text:p text:style-name="P481">中華民國<text:s/>115<text:s/>年<text:s text:c="6"/>月<text:s text:c="6"/>日</text:p>
      <text:soft-page-break/>
      <text:p text:style-name="P482"><text:span text:style-name="T483"><draw:frame draw:z-index="251660800" draw:id="id3" draw:style-name="a3" draw:name="文字方塊 2" text:anchor-type="paragraph" svg:x="6.67431in" svg:y="-0.33472in" svg:width="0.70764in" svg:height="0.31389in" style:rel-width="scale" style:rel-height="scale"><draw:text-box><text:p text:style-name="P484">附件4</text:p></draw:text-box><svg:title/><svg:desc/></draw:frame></text:span><text:span text:style-name="T485">臺北市國民教育地方輔導團</text:span><text:span text:style-name="T486">115</text:span><text:span text:style-name="T487">學年度</text:span></text:p>
      <text:p text:style-name="P488"><text:span text:style-name="T489">全時（專任）輔導員遴選個人教學重要檔案資料</text:span></text:p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一、教學理念：</text:span><text:span text:style-name="T496">意指</text:span><text:span text:style-name="T497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二、專業表現：</text:span><text:span text:style-name="T505">意指指導學生參賽、研發教材相關資料、公開授課紀錄、教學競賽得獎紀錄、行政經歷等。請說明之，並可檢附佐證資料。</text:span></text:p>
          </table:table-cell>
        </table:table-row>
        <table:table-row table:style-name="TableRow506"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三、教育研究與推廣分享：</text:span><text:span text:style-name="T513">意指</text:span><text:span text:style-name="T514">著作發表、創新教學教案、行動研究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515">
          <table:table-cell table:style-name="TableCell516">
            <text:p text:style-name="P517"/>
          </table:table-cell>
        </table:table-row>
      </table:table>
      <text:p text:style-name="P518">【請勿超過10頁】</text:p>
      <text:soft-page-break/>
      <text:p text:style-name="P519"><text:span text:style-name="T521"><draw:frame draw:z-index="251662848" draw:id="id4" draw:style-name="a4" draw:name="文字方塊 2" text:anchor-type="paragraph" svg:x="6.63542in" svg:y="-0.30208in" svg:width="0.70764in" svg:height="0.31389in" style:rel-width="scale" style:rel-height="scale"><draw:text-box><text:p text:style-name="P522">附件5</text:p></draw:text-box><svg:title/><svg:desc/></draw:frame></text:span><text:span text:style-name="T523">切　　結　　書</text:span></text:p>
      <text:p text:style-name="P524"/>
      <text:p text:style-name="P525"><text:span text:style-name="T526">本人　　　　</text:span><text:span text:style-name="T527"><text:s text:c="2"/></text:span><text:span text:style-name="T528">無教育人員任用條例第三十一條、第三十三條暨教師法第</text:span><text:span text:style-name="T529">十四條第一項、第十五條第一項、第十六條第一項、第十八條第一項各款之情事</text:span><text:span text:style-name="T530">，且繳驗之各種證明文件屬實，特此具結，倘錄取後發現上開情形，應無異議同意註銷錄取資格；或經錄取後始發現上開情事，無條件同意予以解聘。</text:span></text:p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>　　　　　　　　　　切結人：</text:p>
      <text:p text:style-name="P539"/>
      <text:p text:style-name="P540">　　　　　　　　　　身分證字號：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><text:span text:style-name="T548">中華民國</text:span><text:span text:style-name="T549"><text:s/>115<text:s/></text:span><text:span text:style-name="T550">年</text:span><text:span text:style-name="T551"><text:s text:c="4"/></text:span><text:span text:style-name="T552">月</text:span><text:span text:style-name="T553"><text:s text:c="5"/></text:span><text:span text:style-name="T5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size="14pt" style:font-size-asian="14pt" style:text-underline-type="none" style:text-underline-color="font-color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311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15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210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854in"/>
      </style:footer-style>
    </style:page-layout>
    <style:style style:name="P156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909in" fo:margin-bottom="0.403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76in"/>
      </style:footer-style>
    </style:page-layout>
    <style:style style:name="P52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56"/>
      </style:footer>
    </style:master-page>
    <style:master-page style:name="MP2" style:page-layout-name="PL2">
      <style:footer>
        <text:p text:style-name="P5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教育輔導團輔導員遴選簡章</dc:title>
    <meta:initial-creator>user</meta:initial-creator>
    <dc:creator>User</dc:creator>
    <meta:creation-date>2026-04-16T04:00:00Z</meta:creation-date>
    <dc:date>2026-04-16T04:00:00Z</dc:date>
    <meta:print-date>2026-04-15T09:08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447" meta:character-count="2992" meta:row-count="21" meta:non-whitespace-character-count="2550"/>
  </office:meta>
</office:document-meta>
</file>