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881in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1701in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9652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 fo:margin-right="0.0333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84in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 fo:margin-right="0.0333in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861in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2166in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 fo:keep-together="always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1666in" fo:margin-lef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5611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0.5708in"/>
    </style:style>
    <style:style style:name="TableColumn444" style:family="table-column">
      <style:table-column-properties style:column-width="2.5791in"/>
    </style:style>
    <style:style style:name="Table439" style:family="table">
      <style:table-properties style:width="6.3in" fo:margin-left="-0.4097in" table:align="lef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min-row-height="0.2805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0.6013in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6291in"/>
    </style:style>
    <style:style style:name="TableCell4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4" style:family="table-row">
      <style:table-row-properties style:min-row-height="0.668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0" style:family="table-row">
      <style:table-row-properties style:min-row-height="0.209in"/>
    </style:style>
    <style:style style:name="TableCell4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4" style:family="table-row">
      <style:table-row-properties style:min-row-height="0.859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4" style:family="table-row">
      <style:table-row-properties style:min-row-height="0.8361in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9" style:family="table-row">
      <style:table-row-properties style:min-row-height="0.2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4" style:family="table-row">
      <style:table-row-properties style:min-row-height="0.8131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9" style:family="table-row">
      <style:table-row-properties style:min-row-height="0.1895in"/>
    </style:style>
    <style:style style:name="TableCell5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0.4638in"/>
    </style:style>
    <style:style style:name="TableColumn531" style:family="table-column">
      <style:table-column-properties style:column-width="0.1763in"/>
    </style:style>
    <style:style style:name="TableColumn532" style:family="table-column">
      <style:table-column-properties style:column-width="1.202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1.6027in"/>
    </style:style>
    <style:style style:name="Table528" style:family="table">
      <style:table-properties style:width="6.7423in" fo:margin-left="-0.6118in" table:align="left"/>
    </style:style>
    <style:style style:name="TableRow537" style:family="table-row">
      <style:table-row-properties style:min-row-height="0.4506in" fo:keep-together="always"/>
    </style:style>
    <style:style style:name="TableCell5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0" style:family="table-row">
      <style:table-row-properties style:min-row-height="0.3875in"/>
    </style:style>
    <style:style style:name="TableCell5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 fo:keep-together="always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6791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01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44in" fo:keep-together="always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847in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895in" fo:keep-together="always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77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027in" fo:keep-together="always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1.3729in" fo:keep-together="always"/>
    </style:style>
    <style:style style:name="TableCell6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1944in"/>
      <style:text-properties style:font-name="Times New Roman" style:font-size-complex="12pt"/>
    </style:style>
    <style:style style:name="P66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7" style:parent-style-name="清單段落" style:family="paragraph">
      <style:paragraph-properties fo:line-height="0.3472in" fo:margin-lef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3472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.6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line-height="0.3472in" fo:margin-left="0.6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6" style:parent-style-name="預設段落字型" style:family="text">
      <style:text-properties style:font-name="新細明體" fo:font-size="14pt" style:font-size-asian="14pt" style:font-size-complex="12pt"/>
    </style:style>
    <style:style style:name="P737" style:parent-style-name="清單段落" style:family="paragraph">
      <style:paragraph-properties fo:text-align="justify" fo:line-height="0.3472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3472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4" style:parent-style-name="清單段落" style:family="paragraph">
      <style:paragraph-properties fo:line-height="0.3472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清單段落" style:family="paragraph">
      <style:paragraph-properties fo:line-height="0.3472in"/>
      <style:text-properties style:font-name="標楷體" style:font-name-asian="標楷體"/>
    </style:style>
    <style:style style:name="P766" style:parent-style-name="清單段落" style:family="paragraph">
      <style:paragraph-properties fo:line-height="0.3472in"/>
      <style:text-properties style:font-name="標楷體" style:font-name-asian="標楷體"/>
    </style:style>
    <style:style style:name="P767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68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。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 text:c="7"/></text:span><text:span text:style-name="T344">班</text:span></text:p>
          </table:table-cell>
          <table:covered-table-cell/>
          <table:table-cell table:style-name="TableCell345" table:number-columns-spanned="2">
            <text:p text:style-name="P346"><text:span text:style-name="T347">教學日期</text:span><text:span text:style-name="T348">：</text:span><text:span text:style-name="T349"><text:s text:c="5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教學活動記錄</text:p>
          </table:table-cell>
          <table:table-cell table:style-name="TableCell359" table:number-columns-spanned="3">
            <text:p text:style-name="P360">請以標楷體12字體大小撰寫，表格欄位不足可自行新增。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感想及反思</text:p>
          </table:table-cell>
          <table:table-cell table:style-name="TableCell369" table:number-columns-spanned="3">
            <text:p text:style-name="P370">請以標楷體12字體大小撰寫，表格欄位不足可自行新增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照片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簡單文字說明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根據協同教學期間之</text:span><text:span text:style-name="T393">族語教學狀況及重點</text:span><text:span text:style-name="T394">加以記錄，有關教學班級之</text:span><text:span text:style-name="T395">級務處理</text:span><text:span text:style-name="T396">（包括生活常規、特殊狀況、班級經營、師生互動及親師聯絡等）亦請用心觀察學習。</text:span></text:p>
              </text:list-item>
              <text:list-item>
                <text:p text:style-name="P397"><text:span text:style-name="T398">本紀錄表須經</text:span><text:span text:style-name="T399">族語教師簽章</text:span><text:span text:style-name="T400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族語教師簽章</text:span></text:p>
          </table:table-cell>
          <table:covered-table-cell/>
          <table:covered-table-cell/>
          <table:table-cell table:style-name="TableCell405">
            <text:p text:style-name="P406"><text:span text:style-name="T407">原教中心主任簽章</text:span><text:span text:style-name="T408">（請核職名章）</text:span></text:p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※<text:s/></text:span><text:span text:style-name="T416">1</text:span><text:span text:style-name="T417">式</text:span><text:span text:style-name="T418">2</text:span><text:span text:style-name="T419">份，</text:span><text:span text:style-name="T420">1</text:span><text:span text:style-name="T421">份繳交至族語教師，</text:span><text:span text:style-name="T422">1</text:span><text:span text:style-name="T423">份繳交至臺北市原住民族教育資源中心</text:span></text:p>
      <text:soft-page-break/>
      <text:p text:style-name="P424">附件3</text:p>
      <text:p text:style-name="P425"><text:span text:style-name="T426">臺北市</text:span><text:span text:style-name="T427"><text:s text:c="4"/></text:span><text:span text:style-name="T428">學年度第</text:span><text:span text:style-name="T429"><text:s text:c="3"/></text:span><text:span text:style-name="T430">學期</text:span><text:span text:style-name="T431">原住民族語</text:span><text:span text:style-name="T432">教育教學助理</text:span><text:span text:style-name="T433">計畫</text:span></text:p>
      <text:p text:style-name="P434"><text:span text:style-name="T435">期末報告</text:span><text:span text:style-name="T436">(</text:span><text:span text:style-name="T437">格式</text:span><text:span text:style-name="T438">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協同人員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族語教師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教學學校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日期/時間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1.所學新知<text:s/></text:p>
            <text:p text:style-name="P487">2.所遇之困難<text:s/></text:p>
            <text:p text:style-name="內文"><text:span text:style-name="T488">3.</text:span><text:span text:style-name="T489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內文"><text:span text:style-name="T501">說明：</text:span></text:p>
          </table:table-cell>
          <table:covered-table-cell/>
          <table:covered-table-cell/>
          <table:table-cell table:style-name="TableCell502" table:number-columns-spanned="2">
            <text:p text:style-name="內文"><text:span text:style-name="T503">說明：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內文"><text:span text:style-name="T511">說明：</text:span></text:p>
          </table:table-cell>
          <table:covered-table-cell/>
          <table:covered-table-cell/>
          <table:table-cell table:style-name="TableCell512" table:number-columns-spanned="2">
            <text:p text:style-name="內文"><text:span text:style-name="T513">說明：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內文"><text:span text:style-name="T521">說明：</text:span></text:p>
          </table:table-cell>
          <table:covered-table-cell/>
          <table:covered-table-cell/>
          <table:table-cell table:style-name="TableCell522" table:number-columns-spanned="2">
            <text:p text:style-name="內文"><text:span text:style-name="T523">說明：</text:span></text:p>
          </table:table-cell>
          <table:covered-table-cell/>
        </table:table-row>
      </table:table>
      <text:p text:style-name="P524"/>
      <text:p text:style-name="P525"/>
      <text:p text:style-name="P526"/>
      <text:p text:style-name="P527">附件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8">
            <text:p text:style-name="P539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兼職態樣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參與臺北市</text:span><text:span text:style-name="T546"><text:s text:c="4"/></text:span><text:span text:style-name="T547">學年度第</text:span><text:span text:style-name="T548"><text:s text:c="2"/></text:span><text:span text:style-name="T549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期間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自民國</text:span><text:span text:style-name="T556"><text:s text:c="4"/></text:span><text:span text:style-name="T557">年</text:span><text:span text:style-name="T558"><text:s text:c="2"/></text:span><text:span text:style-name="T559">月</text:span><text:span text:style-name="T560"><text:s text:c="3"/></text:span><text:span text:style-name="T561">日至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計畫內容</text:p>
          </table:table-cell>
          <table:covered-table-cell/>
          <table:covered-table-cell/>
          <table:table-cell table:style-name="TableCell571" table:number-columns-spanned="5">
            <text:p text:style-name="P572">原住民族語教學助理每週參與計畫12小時，業務項目如下:</text:p>
            <text:p text:style-name="P573"><text:span text:style-name="T574">一、族語協同教學及教學觀摩</text:span><text:span text:style-name="T575">：</text:span><text:span text:style-name="T576">跟隨臺北市族語教師至本市國民中學小學進行原住民族語協同教學。</text:span></text:p>
            <text:p text:style-name="P577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計畫時間</text:p>
          </table:table-cell>
          <table:covered-table-cell/>
          <table:covered-table-cell/>
          <table:table-cell table:style-name="TableCell581" table:number-columns-spanned="5">
            <text:p text:style-name="P582"><text:span text:style-name="T583">每週</text:span><text:span text:style-name="T584">12</text:span><text:span text:style-name="T585">小時</text:span><text:span text:style-name="T586"><text:s/></text:span><text:span text:style-name="T587">　　</text:span><text:span text:style-name="T588">　</text:span><text:span text:style-name="T589">　　　</text:span><text:span text:style-name="T5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受報酬</text:p>
          </table:table-cell>
          <table:covered-table-cell/>
          <table:covered-table-cell/>
          <table:table-cell table:style-name="TableCell594" table:number-columns-spanned="5">
            <text:p text:style-name="P595"><text:span text:style-name="T596">每小時</text:span><text:span text:style-name="T597"><text:s text:c="4"/></text:span><text:span text:style-name="T5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申請人</text:p>
          </table:table-cell>
          <table:table-cell table:style-name="TableCell602">
            <text:p text:style-name="P603">單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2">
            <text:p text:style-name="P607">單位主管</text:p>
            <text:p text:style-name="P608">簽註意見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4">
            <text:p text:style-name="P612">批示</text:p>
          </table:table-cell>
          <table:table-cell table:style-name="TableCell613" table:number-rows-spanned="4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職稱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人事單位</text:p>
            <text:p text:style-name="P631">簽註意見</text:p>
          </table:table-cell>
          <table:table-cell table:style-name="TableCell632" table:number-rows-spanned="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姓名</text:p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2">
            <text:p text:style-name="P648">填表</text:p>
            <text:p text:style-name="P649">日期</text:p>
          </table:table-cell>
          <table:covered-table-cell/>
          <table:table-cell table:style-name="TableCell650" table:number-columns-spanned="6">
            <text:p text:style-name="P651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說明：</text:p>
            <text:list text:style-name="LFO1" text:continue-numbering="true">
              <text:list-item>
                <text:list>
                  <text:list-item>
                    <text:p text:style-name="P655">各欄記載事項，服務機關(構)或上級機關(構)得視需要於事前或事後查證。</text:p>
                  </text:list-item>
                  <text:list-item>
                    <text:p text:style-name="P65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8">一份申請書以申請一個兼職為限。</text:p>
                  </text:list-item>
                  <text:list-item>
                    <text:p text:style-name="P65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附件5</text:p>
      <text:p text:style-name="P664">臺北市原住民族語教育教學助理計畫</text:p>
      <text:p text:style-name="P665">114學年度第2學期辦理期程及細則</text:p>
      <text:p text:style-name="P666">一、申請期程</text:p>
      <text:p text:style-name="P667"><text:span text:style-name="T668">(</text:span><text:span text:style-name="T669">一</text:span><text:span text:style-name="T670">)</text:span><text:span text:style-name="T671">申請期限：即日起至</text:span><text:span text:style-name="T672">115</text:span><text:span text:style-name="T673">年</text:span><text:span text:style-name="T674">2</text:span><text:span text:style-name="T675">月</text:span><text:span text:style-name="T676">23</text:span><text:span text:style-name="T677">日（星期一）。</text:span></text:p>
      <text:p text:style-name="P678"><text:span text:style-name="T679">(</text:span><text:span text:style-name="T680">二</text:span><text:span text:style-name="T681">)</text:span><text:span text:style-name="T682">面試時間：</text:span><text:span text:style-name="T683">115</text:span><text:span text:style-name="T684">年</text:span><text:span text:style-name="T685">2</text:span><text:span text:style-name="T686">月</text:span><text:span text:style-name="T687">26</text:span><text:span text:style-name="T688">日（星期四），上午</text:span><text:span text:style-name="T689">10</text:span><text:span text:style-name="T690">至</text:span><text:span text:style-name="T691">12</text:span><text:span text:style-name="T692">時。</text:span></text:p>
      <text:p text:style-name="P693"><text:span text:style-name="T694">(</text:span><text:span text:style-name="T695">三</text:span><text:span text:style-name="T696">)</text:span><text:span text:style-name="T697">期初會議：</text:span><text:span text:style-name="T698">115</text:span><text:span text:style-name="T699">年</text:span><text:span text:style-name="T700">3</text:span><text:span text:style-name="T701">月</text:span><text:span text:style-name="T702">4</text:span><text:span text:style-name="T703">日（星期三），下午</text:span><text:span text:style-name="T704">5</text:span><text:span text:style-name="T705">時至</text:span><text:span text:style-name="T706">8</text:span><text:span text:style-name="T707">時。</text:span></text:p>
      <text:p text:style-name="P708"><text:span text:style-name="T709">(</text:span><text:span text:style-name="T710">四</text:span><text:span text:style-name="T711">)</text:span><text:span text:style-name="T712">計畫執行：</text:span><text:span text:style-name="T713">115</text:span><text:span text:style-name="T714">年</text:span><text:span text:style-name="T715">3</text:span><text:span text:style-name="T716">月</text:span><text:span text:style-name="T717">9</text:span><text:span text:style-name="T718">日</text:span><text:span text:style-name="T719">(</text:span><text:span text:style-name="T720">星期一</text:span><text:span text:style-name="T721">)</text:span><text:span text:style-name="T722">至</text:span><text:span text:style-name="T723">114</text:span><text:span text:style-name="T724">年</text:span><text:span text:style-name="T725">6</text:span><text:span text:style-name="T726">月</text:span><text:span text:style-name="T727">12</text:span><text:span text:style-name="T728">日</text:span><text:span text:style-name="T729">(</text:span><text:span text:style-name="T730">星期五</text:span><text:span text:style-name="T731">)</text:span><text:span text:style-name="T732">。</text:span></text:p>
      <text:p text:style-name="P733"/>
      <text:p text:style-name="P734"><text:span text:style-name="T735">二、申請方式</text:span><text:span text:style-name="T736">：</text:span></text:p>
      <text:p text:style-name="P737"><text:span text:style-name="T738">於申請期限內將申請文件依序排列，以郵寄方式繳交至本市原住民族教育資源中心</text:span><text:span text:style-name="T739">(115001</text:span><text:span text:style-name="T740">臺北市南港區興南街</text:span><text:span text:style-name="T741">62</text:span><text:span text:style-name="T742">號</text:span><text:span text:style-name="T743">)</text:span><text:span text:style-name="T744">，或將申請資料掃描檔以</text:span><text:span text:style-name="T745">mail</text:span><text:span text:style-name="T746">方式寄送至</text:span><text:span text:style-name="T747">tpiercenter@mail.thes.tp.edu.tw</text:span><text:span text:style-name="T748">，信件主旨請訂為「臺北市</text:span><text:span text:style-name="T749">114-2</text:span><text:span text:style-name="T750">原住民族語教育教學助理試辦計畫申請資料」。</text:span></text:p>
      <text:p text:style-name="P751"/>
      <text:p text:style-name="P752"><text:span text:style-name="T753">三、補助項目及基準</text:span></text:p>
      <text:p text:style-name="P754"><text:span text:style-name="T755">(</text:span><text:span text:style-name="T756">一</text:span><text:span text:style-name="T757">)</text:span><text:span text:style-name="T758">鐘點費：核予其協同教學之鐘點費，參與及觀摩本市原教中心辦理相關研習及活動時數不計入，每小時</text:span><text:span text:style-name="T759">190</text:span><text:span text:style-name="T760">元</text:span><text:span text:style-name="T761">(</text:span><text:span text:style-name="T762">依基本工資調整</text:span><text:span text:style-name="T763">)</text:span><text:span text:style-name="T764">。</text:span></text:p>
      <text:p text:style-name="P765">(二)保險費：補助教學助理所需勞健保費用。</text:p>
      <text:p text:style-name="P766"/>
      <text:p text:style-name="P767">四、本案承辦人：</text:p>
      <text:p text:style-name="P768">原教中心陳建榮老師，02-27837697分機1601。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User</dc:creator>
    <meta:creation-date>2026-01-14T08:52:00Z</meta:creation-date>
    <dc:date>2026-01-14T08:52:00Z</dc:date>
    <meta:print-date>2025-07-18T09:3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4" meta:character-count="3708" meta:row-count="26" meta:non-whitespace-character-count="3161"/>
  </office:meta>
</office:document-meta>
</file>