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soft-page-break/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2"><text:span text:style-name="T213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托福紙筆測驗<text:line-break/>(TOEFL ITP)</text:p>
            <text:p text:style-name="P217"/>
          </table:table-cell>
          <table:table-cell table:style-name="TableCell218">
            <text:p text:style-name="P219">543</text:p>
            <text:p text:style-name="P220"><text:span text:style-name="T221">(</text:span><text:span text:style-name="T222">聽力</text:span><text:span text:style-name="T223">54</text:span><text:span text:style-name="T224">；文法結構</text:span><text:span text:style-name="T225">53</text:span><text:span text:style-name="T226">；閱讀</text:span><text:span text:style-name="T227">56)</text:span><text:s/></text:p>
            <text:p text:style-name="P228"/>
          </table:table-cell>
          <table:table-cell table:style-name="TableCell229">
            <text:p text:style-name="P230">聽讀</text:p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分數含聽力、文法結構及閱讀。無寫作及口說考試。</text:p>
              </text:list-item>
            </text:list>
            <text:p text:style-name="P234">◎<text:tab/>成績須符合各分項標準。</text:p>
            <text:list text:style-name="LFO2" text:continue-numbering="true">
              <text:list-item>
                <text:p text:style-name="P235">資料參考：臺灣區總代理忠欣股份有限公司。</text:p>
              </text:list-item>
            </text:list>
          </table:table-cell>
        </table:table-row>
      </table:table>
      <text:p text:style-name="P236"/>
      <text:p text:style-name="P237">備註：</text:p>
      <text:p text:style-name="P238"><text:span text:style-name="T239">修習國民小學教師加註英語專長專門課程者，應取得符合相當於歐洲語言學習、教學、評量共同參考架構（</text:span><text:span text:style-name="T240">Common European Framework of Reference for Languages: Learning,<text:s/></text:span><text:span text:style-name="T241">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10-26T14:41:00Z</meta:creation-date>
    <dc:date>2025-10-26T14:41:00Z</dc:date>
    <meta:print-date>2021-09-02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