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text-align="center" fo:margin-left="0.5388in" fo:text-indent="-0.538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" style:parent-style-name="內文" style:master-page-name="MP1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66" style:family="table-column">
      <style:table-column-properties style:column-width="1.0194in" style:use-optimal-column-width="false"/>
    </style:style>
    <style:style style:name="TableColumn67" style:family="table-column">
      <style:table-column-properties style:column-width="3.1118in" style:use-optimal-column-width="false"/>
    </style:style>
    <style:style style:name="TableColumn68" style:family="table-column">
      <style:table-column-properties style:column-width="0.6125in" style:use-optimal-column-width="false"/>
    </style:style>
    <style:style style:name="TableColumn69" style:family="table-column">
      <style:table-column-properties style:column-width="2.0256in" style:use-optimal-column-width="false"/>
    </style:style>
    <style:style style:name="Table65" style:family="table">
      <style:table-properties style:width="6.7694in" fo:margin-left="0in" table:align="left"/>
    </style:style>
    <style:style style:name="TableRow70" style:family="table-row">
      <style:table-row-properties style:row-height="0.240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 fo:color="#000000"/>
    </style:style>
    <style:style style:name="TableRow79" style:family="table-row">
      <style:table-row-properties style:row-height="0.24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88" style:family="table-row">
      <style:table-row-properties style:row-height="0.23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3" style:family="table-row">
      <style:table-row-properties style:row-height="0.2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8" style:family="table-row">
      <style:table-row-properties style:row-height="0.237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3" style:family="table-row">
      <style:table-row-properties style:row-height="0.234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8" style:family="table-row">
      <style:table-row-properties style:row-height="0.242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3" style:family="table-row">
      <style:table-row-properties style:row-height="0.454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1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21" style:family="table-column">
      <style:table-column-properties style:column-width="0.8263in"/>
    </style:style>
    <style:style style:name="TableColumn122" style:family="table-column">
      <style:table-column-properties style:column-width="0.8263in"/>
    </style:style>
    <style:style style:name="TableColumn123" style:family="table-column">
      <style:table-column-properties style:column-width="0.8263in"/>
    </style:style>
    <style:style style:name="TableColumn124" style:family="table-column">
      <style:table-column-properties style:column-width="0.8263in"/>
    </style:style>
    <style:style style:name="TableColumn125" style:family="table-column">
      <style:table-column-properties style:column-width="0.8263in"/>
    </style:style>
    <style:style style:name="TableColumn126" style:family="table-column">
      <style:table-column-properties style:column-width="0.8263in"/>
    </style:style>
    <style:style style:name="TableColumn127" style:family="table-column">
      <style:table-column-properties style:column-width="0.8263in"/>
    </style:style>
    <style:style style:name="TableColumn128" style:family="table-column">
      <style:table-column-properties style:column-width="0.8263in"/>
    </style:style>
    <style:style style:name="Table120" style:family="table">
      <style:table-properties style:width="0in" fo:margin-left="0.075in" table:align="left"/>
    </style:style>
    <style:style style:name="TableRow129" style:family="table-row">
      <style:table-row-properties style:min-row-height="0.269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6" style:family="table-row">
      <style:table-row-properties style:min-row-height="0.304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P16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66" style:family="table-column">
      <style:table-column-properties style:column-width="1.0701in"/>
    </style:style>
    <style:style style:name="TableColumn167" style:family="table-column">
      <style:table-column-properties style:column-width="1.3854in"/>
    </style:style>
    <style:style style:name="TableColumn168" style:family="table-column">
      <style:table-column-properties style:column-width="1.3854in"/>
    </style:style>
    <style:style style:name="TableColumn169" style:family="table-column">
      <style:table-column-properties style:column-width="1.3847in"/>
    </style:style>
    <style:style style:name="TableColumn170" style:family="table-column">
      <style:table-column-properties style:column-width="1.3854in"/>
    </style:style>
    <style:style style:name="Table165" style:family="table">
      <style:table-properties style:width="0in" fo:margin-left="0.075in" table:align="left"/>
    </style:style>
    <style:style style:name="TableRow171" style:family="table-row">
      <style:table-row-properties style:min-row-height="0.26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4" style:family="table-row">
      <style:table-row-properties style:min-row-height="0.26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min-row-height="0.26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8" style:family="table-row">
      <style:table-row-properties style:min-row-height="0.26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9" style:family="table-row">
      <style:table-row-properties style:min-row-height="0.263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0" style:family="table-row">
      <style:table-row-properties style:min-row-height="0.286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8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296" style:family="table-column">
      <style:table-column-properties style:column-width="0.375in" style:use-optimal-column-width="false"/>
    </style:style>
    <style:style style:name="TableColumn297" style:family="table-column">
      <style:table-column-properties style:column-width="1.3361in" style:use-optimal-column-width="false"/>
    </style:style>
    <style:style style:name="TableColumn298" style:family="table-column">
      <style:table-column-properties style:column-width="0.0381in" style:use-optimal-column-width="false"/>
    </style:style>
    <style:style style:name="TableColumn299" style:family="table-column">
      <style:table-column-properties style:column-width="1.2986in" style:use-optimal-column-width="false"/>
    </style:style>
    <style:style style:name="TableColumn300" style:family="table-column">
      <style:table-column-properties style:column-width="0.4506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0.8625in" style:use-optimal-column-width="false"/>
    </style:style>
    <style:style style:name="TableColumn303" style:family="table-column">
      <style:table-column-properties style:column-width="0.443in" style:use-optimal-column-width="false"/>
    </style:style>
    <style:style style:name="TableColumn304" style:family="table-column">
      <style:table-column-properties style:column-width="1.3097in" style:use-optimal-column-width="false"/>
    </style:style>
    <style:style style:name="Table295" style:family="table">
      <style:table-properties style:width="7in" fo:margin-left="0in" table:align="center"/>
    </style:style>
    <style:style style:name="TableRow305" style:family="table-row">
      <style:table-row-properties style:min-row-height="0.0486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T307" style:parent-style-name="預設段落字型" style:family="text">
      <style:text-properties style:font-name="Times New Roman" style:font-name-asian="標楷體" fo:color="#000000"/>
    </style:style>
    <style:style style:name="T308" style:parent-style-name="預設段落字型" style:family="text">
      <style:text-properties style:font-name="Times New Roman" style:font-name-asian="標楷體" style:font-weight-complex="bold" fo:color="#000000"/>
    </style:style>
    <style:style style:name="T30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0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1" style:parent-style-name="預設段落字型" style:family="text">
      <style:text-properties style:font-name="Times New Roman" style:font-name-asian="標楷體" fo:color="#000000" fo:background-color="#FFFFFF"/>
    </style:style>
    <style:style style:name="T312" style:parent-style-name="預設段落字型" style:family="text">
      <style:text-properties style:font-name="Times New Roman" style:font-name-asian="標楷體" fo:color="#000000" fo:background-color="#FFFFFF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style:font-weight-complex="bold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Times New Roman" style:font-name-asian="標楷體" style:font-weight-complex="bold" fo:color="#000000"/>
    </style:style>
    <style:style style:name="T317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9" style:parent-style-name="預設段落字型" style:family="text">
      <style:text-properties style:font-name="Times New Roman" style:font-name-asian="標楷體" fo:color="#000000" fo:background-color="#FFFFFF"/>
    </style:style>
    <style:style style:name="T320" style:parent-style-name="預設段落字型" style:family="text">
      <style:text-properties style:font-name="Times New Roman" style:font-name-asian="標楷體" fo:color="#000000" fo:background-color="#FFFFFF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T324" style:parent-style-name="預設段落字型" style:family="text">
      <style:text-properties style:font-name="Times New Roman" style:font-name-asian="標楷體" style:font-weight-complex="bold" fo:color="#000000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Times New Roman" style:font-name-asian="標楷體" fo:color="#000000"/>
    </style:style>
    <style:style style:name="T32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0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1" style:parent-style-name="預設段落字型" style:family="text">
      <style:text-properties style:font-name="Times New Roman" style:font-name-asian="標楷體" fo:color="#000000" fo:background-color="#FFFFFF"/>
    </style:style>
    <style:style style:name="T332" style:parent-style-name="預設段落字型" style:family="text">
      <style:text-properties style:font-name="Times New Roman" style:font-name-asian="標楷體" fo:color="#000000" fo:background-color="#FFFFFF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5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6" style:parent-style-name="預設段落字型" style:family="text">
      <style:text-properties style:font-name="Times New Roman" style:font-name-asian="標楷體" fo:color="#000000" fo:background-color="#FFFFFF"/>
    </style:style>
    <style:style style:name="T337" style:parent-style-name="預設段落字型" style:family="text">
      <style:text-properties style:font-name="Times New Roman" style:font-name-asian="標楷體" fo:color="#000000" fo:background-color="#FFFFFF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style:font-name-asian="標楷體" fo:color="#000000"/>
    </style:style>
    <style:style style:name="P341" style:parent-style-name="內文" style:family="paragraph">
      <style:text-properties style:font-name="Times New Roman" style:font-name-asian="標楷體" fo:color="#000000"/>
    </style:style>
    <style:style style:name="P342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3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Times New Roman" style:font-name-asian="標楷體" fo:color="#000000"/>
    </style:style>
    <style:style style:name="P347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8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Times New Roman" style:font-name-asian="標楷體" fo:color="#000000"/>
    </style:style>
    <style:style style:name="TableRow352" style:family="table-row">
      <style:table-row-properties style:min-row-height="0.4472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T356" style:parent-style-name="預設段落字型" style:family="text">
      <style:text-properties style:font-name="Times New Roman" style:font-name-asian="標楷體" fo:color="#000000"/>
    </style:style>
    <style:style style:name="P357" style:parent-style-name="內文" style:family="paragraph">
      <style:text-properties style:font-name="Times New Roman" style:font-name-asian="標楷體"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74" style:parent-style-name="預設段落字型" style:family="text">
      <style:text-properties style:font-name="Times New Roman" style:font-name-asian="標楷體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14" style:family="table-row">
      <style:table-row-properties style:min-row-height="0.0486in"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40" style:family="table-row">
      <style:table-row-properties style:min-row-height="0.2395in"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42" style:parent-style-name="預設段落字型" style:family="text">
      <style:text-properties style:font-name="Times New Roman" style:font-name-asian="標楷體" fo:color="#000000"/>
    </style:style>
    <style:style style:name="T443" style:parent-style-name="預設段落字型" style:family="text">
      <style:text-properties style:font-name="Times New Roman" style:font-name-asian="標楷體" fo:color="#000000"/>
    </style:style>
    <style:style style:name="T444" style:parent-style-name="預設段落字型" style:family="text">
      <style:text-properties style:font-name="Times New Roman" style:font-name-asian="標楷體" fo:color="#000000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8" style:parent-style-name="預設段落字型" style:family="text">
      <style:text-properties style:font-name="Times New Roman" style:font-name-asian="標楷體" fo:color="#000000"/>
    </style:style>
    <style:style style:name="TableRow449" style:family="table-row">
      <style:table-row-properties style:min-row-height="0.0486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333in"/>
    </style:style>
    <style:style style:name="T452" style:parent-style-name="預設段落字型" style:family="text">
      <style:text-properties style:font-name="Times New Roman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333in"/>
    </style:style>
    <style:style style:name="T455" style:parent-style-name="預設段落字型" style:family="text"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333in"/>
    </style:style>
    <style:style style:name="T458" style:parent-style-name="預設段落字型" style:family="text">
      <style:text-properties style:font-name="Times New Roman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333in"/>
    </style:style>
    <style:style style:name="T461" style:parent-style-name="預設段落字型" style:family="text">
      <style:text-properties style:font-name="Times New Roman" style:font-name-asian="標楷體" fo:color="#000000"/>
    </style:style>
    <style:style style:name="TableRow462" style:family="table-row">
      <style:table-row-properties style:min-row-height="0.3013in" style:use-optimal-row-height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Times New Roman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Times New Roman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Times New Roman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Times New Roman" style:font-name-asian="標楷體" fo:color="#000000"/>
    </style:style>
    <style:style style:name="TableRow471" style:family="table-row">
      <style:table-row-properties style:min-row-height="0.3041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標題1" style:family="paragraph">
      <style:paragraph-properties fo:line-height="0.3333in"/>
    </style:style>
    <style:style style:name="T474" style:parent-style-name="預設段落字型" style:family="text">
      <style:text-properties fo:font-weight="normal" style:font-weight-asian="normal" fo:color="#000000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標題1" style:family="paragraph">
      <style:paragraph-properties fo:line-height="0.3333in"/>
    </style:style>
    <style:style style:name="T477" style:parent-style-name="預設段落字型" style:family="text">
      <style:text-properties fo:font-weight="normal" style:font-weight-asian="normal" fo:color="#000000" fo:font-size="12pt" style:font-size-asian="12pt"/>
    </style:style>
    <style:style style:name="T478" style:parent-style-name="預設段落字型" style:family="text">
      <style:text-properties fo:font-weight="normal" style:font-weight-asian="normal" fo:color="#000000" fo:font-size="12pt" style:font-size-asian="12pt"/>
    </style:style>
    <style:style style:name="T479" style:parent-style-name="預設段落字型" style:family="text">
      <style:text-properties fo:font-weight="normal" style:font-weight-asian="normal" fo:color="#000000" fo:font-size="12pt" style:font-size-asian="12pt"/>
    </style:style>
    <style:style style:name="TableRow480" style:family="table-row">
      <style:table-row-properties style:min-row-height="0.3479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85" style:parent-style-name="內文" style:family="paragraph">
      <style:paragraph-properties style:text-autospace="none"/>
    </style:style>
    <style:style style:name="T48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7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89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90" style:parent-style-name="內文" style:family="paragraph">
      <style:paragraph-properties style:text-autospace="none"/>
    </style:style>
    <style:style style:name="T491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3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94" style:parent-style-name="內文" style:family="paragraph">
      <style:paragraph-properties style:text-autospace="none"/>
    </style:style>
    <style:style style:name="T49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9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501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2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8" style:parent-style-name="預設段落字型" style:family="text">
      <style:text-properties style:font-name="Times New Roman" style:font-name-asian="標楷體" fo:color="#000000"/>
    </style:style>
    <style:style style:name="T509" style:parent-style-name="預設段落字型" style:family="text">
      <style:text-properties style:font-name="Times New Roman" style:font-name-asian="標楷體" fo:color="#000000"/>
    </style:style>
    <style:style style:name="T51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11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2" style:parent-style-name="預設段落字型" style:family="text">
      <style:text-properties style:font-name-asian="標楷體" style:font-weight-complex="bold" fo:color="#000000" fo:language="zh" fo:country="TW"/>
    </style:style>
    <style:style style:name="T513" style:parent-style-name="預設段落字型" style:family="text">
      <style:text-properties style:font-name-asian="標楷體" style:font-weight-complex="bold" fo:color="#000000" fo:language="zh" fo:country="TW"/>
    </style:style>
    <style:style style:name="P514" style:parent-style-name="內文" style:family="paragraph">
      <style:paragraph-properties style:text-autospace="none" fo:margin-left="0.1652in" fo:text-indent="-0.1652in">
        <style:tab-stops/>
      </style:paragraph-properties>
      <style:text-properties style:font-name-asian="標楷體" style:font-weight-complex="bold" fo:color="#000000" fo:language="zh" fo:country="TW"/>
    </style:style>
    <style:style style:name="P515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P520" style:parent-style-name="內文" style:family="paragraph">
      <style:paragraph-properties fo:break-before="page" style:text-autospace="none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52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524" style:parent-style-name="內文" style:family="paragraph">
      <style:paragraph-properties fo:line-height="150%"/>
    </style:style>
    <style:style style:name="T5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527" style:family="table-column">
      <style:table-column-properties style:column-width="6.7493in" style:use-optimal-column-width="false"/>
    </style:style>
    <style:style style:name="Table526" style:family="table">
      <style:table-properties style:width="6.7493in" fo:margin-left="0in" table:align="center"/>
    </style:style>
    <style:style style:name="TableRow528" style:family="table-row">
      <style:table-row-properties style:min-row-height="2.6069in"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150%" fo:text-indent="0.3888in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4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6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7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9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40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41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7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563" style:family="table-column">
      <style:table-column-properties style:column-width="6.75in"/>
    </style:style>
    <style:style style:name="Table562" style:family="table">
      <style:table-properties style:width="6.75in" fo:margin-left="0.075in" table:align="left"/>
    </style:style>
    <style:style style:name="TableRow564" style:family="table-row">
      <style:table-row-properties style:min-row-height="0.3659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150%"/>
    </style:style>
    <style:style style:name="T567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2" style:family="table-row">
      <style:table-row-properties style:min-row-height="0.4034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150%"/>
    </style:style>
    <style:style style:name="T575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7" style:family="table-row">
      <style:table-row-properties style:min-row-height="0.44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150%"/>
    </style:style>
    <style:style style:name="T580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82" style:family="table-row">
      <style:table-row-properties style:min-row-height="1.4944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5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6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7" style:family="table-row">
      <style:table-row-properties style:min-row-height="2.3701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0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1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2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93" style:family="table-row">
      <style:table-row-properties style:min-row-height="1.9701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6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7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98" style:family="table-row">
      <style:table-row-properties style:min-row-height="0.4354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150%"/>
    </style:style>
    <style:style style:name="T601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602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603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6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9" style:parent-style-name="預設段落字型" style:family="text">
      <style:text-properties style:font-name="Times New Roman" style:font-name-asian="標楷體" fo:color="#000000"/>
    </style:style>
    <style:style style:name="T610" style:parent-style-name="預設段落字型" style:family="text">
      <style:text-properties style:font-name="Times New Roman" style:font-name-asian="標楷體" fo:color="#000000"/>
    </style:style>
    <style:style style:name="T6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12" style:parent-style-name="內文" style:master-page-name="MP2" style:family="paragraph">
      <style:paragraph-properties fo:break-before="page" style:snap-to-layout-grid="false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text-align="center" fo:line-height="0.3333in"/>
    </style:style>
    <style:style style:name="T619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T620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21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22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P62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letter-spacing="0.05in" fo:font-size="20pt" style:font-size-asian="20pt" style:font-size-complex="22pt"/>
    </style:style>
    <style:style style:name="TableColumn625" style:family="table-column">
      <style:table-column-properties style:column-width="0.4993in"/>
    </style:style>
    <style:style style:name="TableColumn626" style:family="table-column">
      <style:table-column-properties style:column-width="2.0569in"/>
    </style:style>
    <style:style style:name="TableColumn627" style:family="table-column">
      <style:table-column-properties style:column-width="2.1937in"/>
    </style:style>
    <style:style style:name="TableColumn628" style:family="table-column">
      <style:table-column-properties style:column-width="2.6298in"/>
    </style:style>
    <style:style style:name="TableColumn629" style:family="table-column">
      <style:table-column-properties style:column-width="2.1201in"/>
    </style:style>
    <style:style style:name="Table624" style:family="table">
      <style:table-properties style:width="9.5in" fo:margin-left="0in" table:align="center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3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3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text-indent="-0.075in"/>
      <style:text-properties style:font-name="Times New Roman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115%"/>
    </style:style>
    <style:style style:name="T642" style:parent-style-name="預設段落字型" style:family="text">
      <style:text-properties style:font-name="Times New Roman" style:font-name-asian="標楷體" fo:color="#000000"/>
    </style:style>
    <style:style style:name="P643" style:parent-style-name="內文" style:family="paragraph">
      <style:paragraph-properties fo:line-height="115%"/>
    </style:style>
    <style:style style:name="T644" style:parent-style-name="預設段落字型" style:family="text">
      <style:text-properties style:font-name="Times New Roman" style:font-name-asian="標楷體" fo:color="#000000"/>
    </style:style>
    <style:style style:name="P645" style:parent-style-name="內文" style:family="paragraph">
      <style:paragraph-properties fo:line-height="115%"/>
    </style:style>
    <style:style style:name="T646" style:parent-style-name="預設段落字型" style:family="text">
      <style:text-properties style:font-name="Times New Roman" style:font-name-asian="標楷體" fo:color="#000000"/>
    </style:style>
    <style:style style:name="P647" style:parent-style-name="內文" style:family="paragraph">
      <style:paragraph-properties fo:text-align="justify" fo:line-height="115%"/>
    </style:style>
    <style:style style:name="T648" style:parent-style-name="預設段落字型" style:family="text">
      <style:text-properties style:font-name="Times New Roman" style:font-name-asian="標楷體" fo:color="#000000"/>
    </style:style>
    <style:style style:name="T649" style:parent-style-name="預設段落字型" style:family="text">
      <style:text-properties style:font-name="Times New Roman" style:font-name-asian="標楷體" fo:color="#000000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115%"/>
    </style:style>
    <style:style style:name="T652" style:parent-style-name="預設段落字型" style:family="text">
      <style:text-properties style:font-name="Times New Roman" style:font-name-asian="標楷體" fo:color="#000000"/>
    </style:style>
    <style:style style:name="T65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54" style:parent-style-name="內文" style:family="paragraph">
      <style:paragraph-properties fo:line-height="115%"/>
    </style:style>
    <style:style style:name="T655" style:parent-style-name="預設段落字型" style:family="text">
      <style:text-properties style:font-name="Times New Roman" style:font-name-asian="標楷體" style:font-weight-complex="bold" fo:color="#000000"/>
    </style:style>
    <style:style style:name="T656" style:parent-style-name="預設段落字型" style:family="text">
      <style:text-properties style:font-name="Times New Roman" style:font-name-asian="標楷體" fo:color="#000000"/>
    </style:style>
    <style:style style:name="T657" style:parent-style-name="預設段落字型" style:family="text">
      <style:text-properties style:font-name="Times New Roman" style:font-name-asian="標楷體" fo:color="#000000"/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P659" style:parent-style-name="內文" style:family="paragraph">
      <style:paragraph-properties fo:line-height="115%"/>
    </style:style>
    <style:style style:name="T660" style:parent-style-name="預設段落字型" style:family="text">
      <style:text-properties style:font-name="Times New Roman" style:font-name-asian="標楷體" fo:color="#000000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662" style:family="table-row">
      <style:table-row-properties style:min-row-height="0.184in"/>
    </style:style>
    <style:style style:name="TableCell6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70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67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682" style:parent-style-name="內文" style:family="paragraph">
      <style:paragraph-properties fo:text-align="justify" fo:line-height="0.2222in"/>
    </style:style>
    <style:style style:name="T68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7" style:parent-style-name="內文" style:family="paragraph">
      <style:paragraph-properties fo:text-align="justify" fo:line-height="0.2222in"/>
    </style:style>
    <style:style style:name="T68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2" style:parent-style-name="內文" style:family="paragraph">
      <style:paragraph-properties fo:text-align="justify" fo:line-height="0.2222in"/>
    </style:style>
    <style:style style:name="T69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5" style:parent-style-name="內文" style:family="paragraph">
      <style:paragraph-properties fo:text-align="justify" fo:line-height="0.2222in"/>
    </style:style>
    <style:style style:name="T69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00" style:parent-style-name="內文" style:family="paragraph">
      <style:paragraph-properties fo:text-align="justify" fo:line-height="0.2222in"/>
    </style:style>
    <style:style style:name="T70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05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06" style:parent-style-name="內文" style:family="paragraph">
      <style:paragraph-properties fo:widows="2" fo:orphans="2" fo:text-align="justify" fo:line-height="0.2222in"/>
    </style:style>
    <style:style style:name="T70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11" style:parent-style-name="內文" style:family="paragraph">
      <style:paragraph-properties fo:text-align="justify" fo:line-height="0.2222in"/>
    </style:style>
    <style:style style:name="T7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4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6" style:parent-style-name="預設段落字型" style:family="text">
      <style:text-properties style:font-name-asian="標楷體" fo:color="#000000" fo:font-size="11pt" style:font-size-asian="11pt"/>
    </style:style>
    <style:style style:name="T717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8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19" style:parent-style-name="內文" style:family="paragraph">
      <style:paragraph-properties fo:widows="2" fo:orphans="2" fo:line-height="0.2222in"/>
      <style:text-properties fo:hyphenate="true"/>
    </style:style>
    <style:style style:name="T7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1" style:parent-style-name="預設段落字型" style:family="text">
      <style:text-properties style:font-name="標楷體" style:font-name-asian="標楷體" fo:color="#000000" fo:font-size="11pt" style:font-size-asian="11pt"/>
    </style:style>
    <style:style style:name="P722" style:parent-style-name="內文" style:family="paragraph">
      <style:paragraph-properties fo:widows="2" fo:orphans="2" fo:text-align="justify"/>
      <style:text-properties style:font-name="Times New Roman"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725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72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737" style:parent-style-name="內文" style:family="paragraph">
      <style:paragraph-properties fo:text-align="justify" fo:line-height="0.2222in"/>
    </style:style>
    <style:style style:name="T73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2" style:parent-style-name="內文" style:family="paragraph">
      <style:paragraph-properties fo:text-align="justify" fo:line-height="0.2222in"/>
    </style:style>
    <style:style style:name="T74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7" style:parent-style-name="內文" style:family="paragraph">
      <style:paragraph-properties fo:text-align="justify" fo:line-height="0.2222in"/>
    </style:style>
    <style:style style:name="T74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0" style:parent-style-name="內文" style:family="paragraph">
      <style:paragraph-properties fo:text-align="justify" fo:line-height="0.2222in"/>
    </style:style>
    <style:style style:name="T75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5" style:parent-style-name="內文" style:family="paragraph">
      <style:paragraph-properties fo:text-align="justify" fo:line-height="0.2222in"/>
    </style:style>
    <style:style style:name="T75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60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61" style:parent-style-name="內文" style:family="paragraph">
      <style:paragraph-properties fo:text-align="justify" fo:line-height="0.2222in"/>
    </style:style>
    <style:style style:name="T76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66" style:parent-style-name="內文" style:family="paragraph">
      <style:paragraph-properties fo:text-align="justify" fo:line-height="0.2222in"/>
    </style:style>
    <style:style style:name="T7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8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9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1" style:parent-style-name="預設段落字型" style:family="text">
      <style:text-properties style:font-name-asian="標楷體" fo:color="#000000" fo:font-size="11pt" style:font-size-asian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3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74" style:parent-style-name="內文" style:family="paragraph">
      <style:paragraph-properties fo:widows="2" fo:orphans="2" fo:line-height="0.2222in"/>
      <style:text-properties fo:hyphenate="true"/>
    </style:style>
    <style:style style:name="T7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6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7" style:parent-style-name="內文" style:family="paragraph">
      <style:paragraph-properties fo:widows="2" fo:orphans="2"/>
      <style:text-properties style:font-name="Times New Roman" fo:color="#000000" fo:hyphenate="true"/>
    </style:style>
    <style:style style:name="P778" style:parent-style-name="內文" style:family="paragraph">
      <style:paragraph-properties fo:text-align="justify" fo:line-height="115%"/>
      <style:text-properties style:font-name="Times New Roman" fo:color="#000000"/>
    </style:style>
    <style:style style:name="TableRow779" style:family="table-row">
      <style:table-row-properties style:min-row-height="1.4666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justify"/>
    </style:style>
    <style:style style:name="T782" style:parent-style-name="預設段落字型" style:family="text">
      <style:text-properties style:font-name="Cambria Math" style:font-name-asian="標楷體" style:font-name-complex="Cambria Math" fo:color="#000000"/>
    </style:style>
    <style:style style:name="T783" style:parent-style-name="預設段落字型" style:family="text">
      <style:text-properties style:font-name="Times New Roman" style:font-name-asian="標楷體" fo:color="#000000"/>
    </style:style>
    <style:style style:name="P784" style:parent-style-name="內文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style:font-weight-complex="bold" fo:color="#000000"/>
    </style:style>
    <style:style style:name="P785" style:parent-style-name="內文" style:family="paragraph">
      <style:paragraph-properties fo:widows="2" fo:orphans="2" fo:text-align="justify" fo:line-height="150%"/>
    </style:style>
    <style:style style:name="T78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font-weight-complex="bold" fo:color="#000000"/>
    </style:style>
    <style:style style:name="P789" style:parent-style-name="內文" style:family="paragraph">
      <style:paragraph-properties>
        <style:tab-stops>
          <style:tab-stop style:type="left" style:position="3.5104in"/>
        </style:tab-stops>
      </style:paragraph-properties>
    </style:style>
    <style:style style:name="T7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1" text:anchor-type="paragraph" svg:x="4.5875in" svg:y="0.11875in" svg:width="2.14514in" svg:height="1.3125in" style:rel-width="scale" style:rel-height="scale"><draw:text-box><text:p text:style-name="P6">編號:(免填寫)</text:p><text:p text:style-name="內文"><text:span text:style-name="T7">學校</text:span><text:span text:style-name="T8">:(</text:span><text:span text:style-name="T9">填學校</text:span><text:span text:style-name="T10">全銜</text:span><text:span text:style-name="T11">)</text:span></text:p><text:p text:style-name="P12">方案名稱:(填方案名稱)</text:p><text:p text:style-name="P13">團隊名稱:(填團隊名稱)</text:p><text:p text:style-name="P14"/></draw:text-box><svg:title/><svg:desc/></draw:frame></text:span><text:span text:style-name="T15">附件一</text:span></text:p>
      <text:p text:style-name="P16"/>
      <text:p text:style-name="P17"><text:s/></text:p>
      <text:p text:style-name="P18"/>
      <text:p text:style-name="P19"><text:span text:style-name="T20">臺北市辦理</text:span><text:span text:style-name="T21">115</text:span><text:span text:style-name="T22">年度教育部教學卓越獎</text:span><text:span text:style-name="T23"><text:line-break/></text:span><text:span text:style-name="T24">初選審查資料</text:span></text:p>
      <text:p text:style-name="P25"/>
      <text:p text:style-name="P26"/>
      <text:p text:style-name="P27"/>
      <text:p text:style-name="P28"><text:span text:style-name="T29">方</text:span><text:span text:style-name="T30"><text:s/></text:span><text:span text:style-name="T31">案</text:span><text:span text:style-name="T32"><text:s/></text:span><text:span text:style-name="T33">名</text:span><text:span text:style-name="T34"><text:s/></text:span><text:span text:style-name="T35">稱</text:span></text:p>
      <text:p text:style-name="P36">Project Title</text:p>
      <text:p text:style-name="P37"><text:span text:style-name="T38">（方案名稱請中英文並列，中文名稱在上，且以</text:span><text:span text:style-name="T39">15</text:span><text:span text:style-name="T40">字為上限；英文名稱在下）</text:span></text:p>
      <text:p text:style-name="P41"/>
      <text:p text:style-name="P42"/>
      <text:p text:style-name="P43"/>
      <text:p text:style-name="P44"/>
      <text:p text:style-name="P45"><text:span text:style-name="T46">學</text:span><text:span text:style-name="T47"><text:s/></text:span><text:span text:style-name="T48">校</text:span><text:span text:style-name="T49"><text:s/></text:span><text:span text:style-name="T50">名</text:span><text:span text:style-name="T51"><text:s/></text:span><text:span text:style-name="T52">稱</text:span></text:p>
      <text:p text:style-name="P53">Name of School</text:p>
      <text:p text:style-name="P54"><text:span text:style-name="T55">（學校名稱請中英文並列，中文名稱在上；英文名稱在下）</text:span></text:p>
      <text:p text:style-name="P56"/>
      <text:p text:style-name="P57"><text:span text:style-name="T58">教學團隊成員</text:span></text:p>
      <text:soft-page-break/>
      <text:p text:style-name="P59">附件二</text:p>
      <text:p text:style-name="P63">學校基本資料</text:p>
      <text:p text:style-name="P64">一、學校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校名稱</text:p>
          </table:table-cell>
          <table:table-cell table:style-name="TableCell73">
            <text:p text:style-name="P74">(務必填寫全銜)</text:p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網址</text:p>
          </table:table-cell>
          <table:table-cell table:style-name="TableCell82">
            <text:p text:style-name="P83"/>
          </table:table-cell>
          <table:table-cell table:style-name="TableCell84">
            <text:p text:style-name="P85">傳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校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校長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教職員工數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班級數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學生數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參與本方案之學生數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  <text:p text:style-name="P119">二、教職員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校長</text:p>
          </table:table-cell>
          <table:table-cell table:style-name="TableCell132">
            <text:p text:style-name="P133">男教師</text:p>
          </table:table-cell>
          <table:table-cell table:style-name="TableCell134">
            <text:p text:style-name="P135">女教師</text:p>
          </table:table-cell>
          <table:table-cell table:style-name="TableCell136">
            <text:p text:style-name="P137">護士</text:p>
          </table:table-cell>
          <table:table-cell table:style-name="TableCell138">
            <text:p text:style-name="P139">職員</text:p>
          </table:table-cell>
          <table:table-cell table:style-name="TableCell140">
            <text:p text:style-name="P141">工友</text:p>
          </table:table-cell>
          <table:table-cell table:style-name="TableCell142">
            <text:p text:style-name="P143">警衛</text:p>
          </table:table-cell>
          <table:table-cell table:style-name="TableCell144">
            <text:p text:style-name="P145">小計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三、學生（請依學校類型自行調整）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年　　級</text:p>
          </table:table-cell>
          <table:table-cell table:style-name="TableCell174">
            <text:p text:style-name="P175">班<text:s/>級<text:s/>數</text:p>
          </table:table-cell>
          <table:table-cell table:style-name="TableCell176">
            <text:p text:style-name="P177">男學生數</text:p>
          </table:table-cell>
          <table:table-cell table:style-name="TableCell178">
            <text:p text:style-name="P179">女學生數</text:p>
          </table:table-cell>
          <table:table-cell table:style-name="TableCell180">
            <text:p text:style-name="P181">學生數合計</text:p>
          </table:table-cell>
        </table:table-row>
        <table:table-row table:style-name="TableRow182">
          <table:table-cell table:style-name="TableCell183">
            <text:p text:style-name="P184">一年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二年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三年級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四年級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五年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六年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幼兒園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特殊班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總　　計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四、學校簡史</text:p>
      <text:p text:style-name="P283"/>
      <text:p text:style-name="P284">五、學校簡介或特色</text:p>
      <text:p text:style-name="P285"/>
      <text:p text:style-name="P286"/>
      <text:p text:style-name="P287"/>
      <text:p text:style-name="P288"/>
      <text:p text:style-name="P289"/>
      <text:soft-page-break/>
      <text:p text:style-name="P290">附件三</text:p>
      <text:p text:style-name="P291"><text:span text:style-name="T292">臺北市辦理</text:span><text:span text:style-name="T293">115</text:span><text:span text:style-name="T294">年度教育部教學卓越獎初選報名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9">
            <text:p text:style-name="內文"><text:span text:style-name="T307">學校名稱：</text:span><text:span text:style-name="T308"><text:s text:c="63"/></text:span><text:span text:style-name="T309">(</text:span><text:span text:style-name="T310">中文</text:span><text:span text:style-name="T311">全銜</text:span><text:span text:style-name="T312">)</text:span></text:p>
            <text:p text:style-name="內文"><text:span text:style-name="T313"><text:s text:c="35"/></text:span><text:span text:style-name="T314"><text:s text:c="32"/></text:span><text:span text:style-name="T315"><text:s text:c="5"/></text:span><text:span text:style-name="T316"><text:s/></text:span><text:span text:style-name="T317">(</text:span><text:span text:style-name="T318">英文</text:span><text:span text:style-name="T319">全銜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9">
            <text:p text:style-name="內文"><text:span text:style-name="T323">教學團隊名稱：</text:span><text:span text:style-name="T32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9">
            <text:p text:style-name="內文"><text:span text:style-name="T327">發表方案名稱：</text:span><text:span text:style-name="T328"><text:s text:c="59"/></text:span><text:span text:style-name="T329">(</text:span><text:span text:style-name="T330">中文</text:span><text:span text:style-name="T331">名稱</text:span><text:span text:style-name="T332">)</text:span></text:p>
            <text:p text:style-name="P333"><text:span text:style-name="T334">(</text:span><text:span text:style-name="T335">英文</text:span><text:span text:style-name="T336">名稱</text:span><text:span text:style-name="T3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9">
            <text:p text:style-name="P340">本方案曾獲獎項：(請參賽學校務必詳實填寫)</text:p>
            <text:p text:style-name="P341">(曾獲教育部閱讀磐石獎績優方案之獎項者，不得舉薦及受獎，並請加註獲獎年度)</text:p>
            <text:p text:style-name="P342">□否</text:p>
            <text:p text:style-name="P343">□是(曾獲獎項：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9">
            <text:p text:style-name="P346">本方案是否已申請政府補助：</text:p>
            <text:p text:style-name="P347">□否</text:p>
            <text:p text:style-name="P348">□是(補助單位：<text:s text:c="21"/>補助金額：新臺幣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9">
            <text:p text:style-name="P351">參加類組：<text:s/>□幼兒園組<text:s text:c="3"/>□國民小學組<text:s text:c="4"/>□國民中學組<text:s text:c="3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9">
            <text:p text:style-name="內文"><text:span text:style-name="T354">本方案之團隊成員均符合</text:span><text:span text:style-name="T355">115</text:span><text:span text:style-name="T356">年度教育部教學卓越獎複選審查計畫規定之參與資格</text:span></text:p>
            <text:p text:style-name="P357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編號</text:span></text:p>
          </table:table-cell>
          <table:table-cell table:style-name="TableCell362">
            <text:p text:style-name="P363"><text:span text:style-name="T364">姓名</text:span></text:p>
          </table:table-cell>
          <table:table-cell table:style-name="TableCell365" table:number-columns-spanned="2">
            <text:p text:style-name="P366"><text:span text:style-name="T367">職稱</text:span></text:p>
          </table:table-cell>
          <table:covered-table-cell/>
          <table:table-cell table:style-name="TableCell368" table:number-columns-spanned="2">
            <text:p text:style-name="P369"><text:span text:style-name="T370">聯絡電話</text:span></text:p>
          </table:table-cell>
          <table:covered-table-cell/>
          <table:table-cell table:style-name="TableCell371" table:number-columns-spanned="2">
            <text:p text:style-name="P372">E-mail</text:p>
          </table:table-cell>
          <table:covered-table-cell/>
          <table:table-cell table:style-name="TableCell373">
            <text:p text:style-name="內文"><text:span text:style-name="T374">是否曾獲本獎項金銀質獎並請加註獲獎年度</text:span></text:p>
          </table:table-cell>
        </table:table-row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5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9">
            <text:p text:style-name="內文"><text:span text:style-name="T442">主要聯絡人資料：</text:span><text:span text:style-name="T443"><text:s/></text:span><text:span text:style-name="T444">（</text:span><text:span text:style-name="T445">往後訊息通知將以</text:span><text:span text:style-name="T446">e-mail</text:span><text:span text:style-name="T447">為主，務請詳填</text:span><text:span text:style-name="T4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><text:span text:style-name="T452">姓名</text:span></text:p>
          </table:table-cell>
          <table:covered-table-cell/>
          <table:covered-table-cell/>
          <table:table-cell table:style-name="TableCell453" table:number-columns-spanned="2">
            <text:p text:style-name="P454"><text:span text:style-name="T455">住家電話</text:span></text:p>
          </table:table-cell>
          <table:covered-table-cell/>
          <table:table-cell table:style-name="TableCell456" table:number-columns-spanned="2">
            <text:p text:style-name="P457"><text:span text:style-name="T458">學校電話</text:span></text:p>
          </table:table-cell>
          <table:covered-table-cell/>
          <table:table-cell table:style-name="TableCell459" table:number-columns-spanned="2">
            <text:p text:style-name="P460"><text:span text:style-name="T461">行動電話</text:span></text:p>
          </table:table-cell>
          <table:covered-table-cell/>
        </table:table-row>
        <table:table-row table:style-name="TableRow462"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5">
            <text:h text:style-name="P473" text:outline-level="1"><text:span text:style-name="T474">E-mail</text:span></text:h>
          </table:table-cell>
          <table:covered-table-cell/>
          <table:covered-table-cell/>
          <table:covered-table-cell/>
          <table:covered-table-cell/>
          <table:table-cell table:style-name="TableCell475" table:number-columns-spanned="4">
            <text:h text:style-name="P476" text:outline-level="1"><text:span text:style-name="T477">郵寄地址（請填學校地址並加</text:span><text:span text:style-name="T478">5</text:span><text:span text:style-name="T479">碼之郵遞區號）</text:span></text:h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</table:table>
      <text:p text:style-name="P485"><text:span text:style-name="T486">填表須知：</text:span></text:p>
      <text:p text:style-name="P487"><text:span text:style-name="T488">1.</text:span><text:span text:style-name="T489">請依報名表格式欄位確實填寫，主要聯絡人資料請務必填寫完整，以利聯繫；若不符合下述規定，將不予審查：</text:span></text:p>
      <text:p text:style-name="P490"><text:span text:style-name="T491">（</text:span><text:span text:style-name="T492">1</text:span><text:span text:style-name="T493">）學校名稱務請填列中英文全銜（包含公私立、鄉鎮市區及學習階段等資料）。</text:span></text:p>
      <text:p text:style-name="P494"><text:span text:style-name="T495">（</text:span><text:span text:style-name="T496">2</text:span><text:span text:style-name="T497">）請自行設定一個教學團隊名稱，名稱長度以中文字</text:span><text:span text:style-name="T498">10</text:span><text:span text:style-name="T499">個字</text:span><text:span text:style-name="T500">（含標點符號）</text:span><text:span text:style-name="T501">為上限。</text:span></text:p>
      <text:p text:style-name="P502"><text:span text:style-name="T503">（</text:span><text:span text:style-name="T504">3</text:span><text:span text:style-name="T505">）請自行設定一個方案名稱，主題名稱請中英文並列，中文名稱長度以</text:span><text:span text:style-name="T506">15</text:span><text:span text:style-name="T507">個字</text:span><text:span text:style-name="T508">（含標點</text:span><text:soft-page-break/><text:span text:style-name="T509">符號）</text:span><text:span text:style-name="T510">為上限。</text:span></text:p>
      <text:p text:style-name="P511"><text:span text:style-name="T512">2.</text:span><text:span text:style-name="T513">若教學團隊成員基本資料表格不敷使用，請自行擴增，主要聯絡人需為團隊成員，亦需列入基本成員資料。</text:span></text:p>
      <text:p text:style-name="P514">3.教學團隊成員、方案名稱、團隊名稱經報名完成後不得再以任何理由要求承辦單位更改。</text:p>
      <text:p text:style-name="P515"><text:span text:style-name="T516">4.</text:span><text:span text:style-name="T517">經報名確定後，所有參賽資料之製作（名錄、獎狀</text:span><text:span text:style-name="T518">…</text:span><text:span text:style-name="T519">）皆以此表為據，請務必再三查核，若有疏漏，自負全責。</text:span></text:p>
      <text:soft-page-break/>
      <text:p text:style-name="P520"><text:span text:style-name="T521">附件四</text:span></text:p>
      <text:p text:style-name="P522">方案摘要表</text:p>
      <text:p text:style-name="P523">學校名稱：<text:s text:c="19"/>(務必填寫全銜)</text:p>
      <text:p text:style-name="P524"><text:span text:style-name="T525">方案名稱：</text:span></text:p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>請將教學卓越獎參賽方案動機、目的、作法及具體成果簡述如下：</text:p>
            <text:p text:style-name="P531">（一）方案發展的動機或目的</text:p>
            <text:p text:style-name="P532"/>
            <text:p text:style-name="P533"/>
            <text:p text:style-name="P534">（二）方案發展歷程</text:p>
            <text:p text:style-name="P535"/>
            <text:p text:style-name="P536"/>
            <text:p text:style-name="P537">（三）具體成果</text:p>
            <text:p text:style-name="P538"/>
            <text:p text:style-name="P539"/>
            <text:p text:style-name="P540"/>
          </table:table-cell>
        </table:table-row>
      </table:table>
      <text:list text:style-name="LFO1" text:continue-numbering="true">
        <text:list-item>
          <text:p text:style-name="P541"><text:span text:style-name="T542">請自行以</text:span><text:span text:style-name="T543">Word2007</text:span><text:span text:style-name="T544">以上版本繕打本表（最多以</text:span><text:span text:style-name="T545">3</text:span><text:span text:style-name="T546">頁為原則）</text:span></text:p>
        </text:list-item>
      </text:list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>附件五</text:p>
      <text:p text:style-name="P561">簡介表</text:p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學校名稱</text:span><text:span text:style-name="T568">(</text:span><text:span text:style-name="T569">務必填寫全銜</text:span><text:span text:style-name="T570">)</text:span><text:span text:style-name="T571">：</text:span></text:p>
          </table:table-cell>
        </table:table-row>
        <table:table-row table:style-name="TableRow572">
          <table:table-cell table:style-name="TableCell573">
            <text:p text:style-name="P574"><text:span text:style-name="T575">團隊名稱</text:span><text:span text:style-name="T576">：</text:span></text:p>
          </table:table-cell>
        </table:table-row>
        <table:table-row table:style-name="TableRow577">
          <table:table-cell table:style-name="TableCell578">
            <text:p text:style-name="P579"><text:span text:style-name="T580">方案名稱</text:span><text:span text:style-name="T581">：</text:span></text:p>
          </table:table-cell>
        </table:table-row>
        <table:table-row table:style-name="TableRow582">
          <table:table-cell table:style-name="TableCell583">
            <text:p text:style-name="P584">一、教學卓越名言</text:p>
            <text:p text:style-name="P585"/>
            <text:p text:style-name="P586"/>
          </table:table-cell>
        </table:table-row>
        <table:table-row table:style-name="TableRow587">
          <table:table-cell table:style-name="TableCell588">
            <text:p text:style-name="P589">二、教學團隊簡介(勿以表格或圖片呈現)</text:p>
            <text:p text:style-name="P590"/>
            <text:p text:style-name="P591"/>
            <text:p text:style-name="P592"/>
          </table:table-cell>
        </table:table-row>
        <table:table-row table:style-name="TableRow593">
          <table:table-cell table:style-name="TableCell594">
            <text:p text:style-name="P595">三、方案名稱理念(勿以表格或圖片呈現)</text:p>
            <text:p text:style-name="P596"/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學校網址：</text:span><text:span text:style-name="T602">http://</text:span></text:p>
          </table:table-cell>
        </table:table-row>
      </table:table>
      <text:soft-page-break/>
      <text:list text:style-name="LFO2" text:continue-numbering="true">
        <text:list-item>
          <text:p text:style-name="P603"><text:span text:style-name="T604">請自行以</text:span><text:span text:style-name="T605">Word2007</text:span><text:span text:style-name="T606">以上版本繕打本表（最多以</text:span><text:span text:style-name="T607">1</text:span><text:span text:style-name="T608">頁為原則，</text:span><text:span text:style-name="T609">12</text:span><text:span text:style-name="T610">號字繕打，單行間距</text:span><text:span text:style-name="T611">）</text:span></text:p>
        </text:list-item>
      </text:list>
      <text:soft-page-break/>
      <text:p text:style-name="P612"><text:span text:style-name="T616">附件六</text:span><text:span text:style-name="T617"><text:line-break/></text:span></text:p>
      <text:p text:style-name="P618"><text:span text:style-name="T619">臺北市辦理</text:span><text:span text:style-name="T620">115</text:span><text:span text:style-name="T621">年度教育部</text:span><text:span text:style-name="T622">教學卓越獎初選送件資料檢核單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日期</text:p>
          </table:table-cell>
          <table:table-cell table:style-name="TableCell633" table:number-columns-spanned="2">
            <text:p text:style-name="P634">送件學校主要聯絡人</text:p>
          </table:table-cell>
          <table:covered-table-cell/>
          <table:table-cell table:style-name="TableCell635" table:number-columns-spanned="2">
            <text:p text:style-name="P636">參賽組別、學校及方案名稱</text:p>
          </table:table-cell>
          <table:covered-table-cell/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2">
            <text:p text:style-name="P641"><text:span text:style-name="T642">姓名：</text:span></text:p>
            <text:p text:style-name="P643"><text:span text:style-name="T644">電話：</text:span></text:p>
            <text:p text:style-name="P645"><text:span text:style-name="T646">手機：</text:span></text:p>
            <text:p text:style-name="P647"><text:span text:style-name="T648">E-mail</text:span><text:span text:style-name="T649">：</text:span></text:p>
          </table:table-cell>
          <table:covered-table-cell/>
          <table:table-cell table:style-name="TableCell650" table:number-columns-spanned="2">
            <text:p text:style-name="P651"><text:span text:style-name="T652">組別</text:span><text:span text:style-name="T653">：</text:span></text:p>
            <text:p text:style-name="P654"><text:span text:style-name="T655">學校名稱：</text:span><text:span text:style-name="T656">(</text:span><text:span text:style-name="T657">務必填寫全銜</text:span><text:span text:style-name="T658">)</text:span></text:p>
            <text:p text:style-name="P659"><text:span text:style-name="T660">方案名稱</text:span><text:span text:style-name="T661">：</text:span></text:p>
          </table:table-cell>
          <table:covered-table-cell/>
        </table:table-row>
        <table:table-row table:style-name="TableRow662">
          <table:table-cell table:style-name="TableCell663" table:number-columns-spanned="3">
            <text:p text:style-name="P664">送件學校檢核細項</text:p>
          </table:table-cell>
          <table:covered-table-cell/>
          <table:covered-table-cell/>
          <table:table-cell table:style-name="TableCell665" table:number-columns-spanned="2">
            <text:p text:style-name="P666">承辦單位覆核（送件學校不需填寫）</text:p>
          </table:table-cell>
          <table:covered-table-cell/>
        </table:table-row>
        <table:table-row table:style-name="TableRow667">
          <table:table-cell table:style-name="TableCell668" table:number-columns-spanned="2">
            <text:list text:style-name="LFO3" text:continue-numbering="true">
              <text:list-item>
                <text:p text:style-name="P669">書面資料</text:p>
              </text:list-item>
            </text:list>
            <text:p text:style-name="P670"><text:span text:style-name="T671"></text:span><text:span text:style-name="T672">封面、目錄（</text:span><text:span text:style-name="T673">1</text:span><text:span text:style-name="T674">頁以內）、學校基本資料（</text:span><text:span text:style-name="T675">2</text:span><text:span text:style-name="T676">頁以內）及方案全文</text:span><text:span text:style-name="T677">(20</text:span><text:span text:style-name="T678">頁以內</text:span><text:span text:style-name="T679">)</text:span><text:span text:style-name="T680">裝訂成冊，</text:span><text:span text:style-name="T681">一式六份</text:span></text:p>
            <text:p text:style-name="P682"><text:span text:style-name="T683"></text:span><text:span text:style-name="T684">方案主題（</text:span><text:span text:style-name="T685">15</text:span><text:span text:style-name="T686">字內）</text:span></text:p>
            <text:p text:style-name="P687"><text:span text:style-name="T688"></text:span><text:span text:style-name="T689">團隊名稱（</text:span><text:span text:style-name="T690">10</text:span><text:span text:style-name="T691">字內）</text:span></text:p>
            <text:p text:style-name="P692"><text:span text:style-name="T693"></text:span><text:span text:style-name="T694">報名表</text:span></text:p>
            <text:p text:style-name="P695"><text:span text:style-name="T696"></text:span><text:span text:style-name="T697">摘要表（</text:span><text:span text:style-name="T698">3</text:span><text:span text:style-name="T699">頁以內）</text:span></text:p>
            <text:p text:style-name="P700"><text:span text:style-name="T701"></text:span><text:span text:style-name="T702">簡介表（</text:span><text:span text:style-name="T703">1</text:span><text:span text:style-name="T704">頁以內）</text:span></text:p>
            <text:list text:style-name="LFO3" text:continue-numbering="true">
              <text:list-item>
                <text:p text:style-name="P705">其他</text:p>
              </text:list-item>
            </text:list>
            <text:p text:style-name="P706"><text:span text:style-name="T707"></text:span><text:span text:style-name="T708">送件資料檢核單</text:span></text:p>
          </table:table-cell>
          <table:covered-table-cell/>
          <table:table-cell table:style-name="TableCell709">
            <text:list text:style-name="LFO3" text:continue-numbering="true">
              <text:list-item>
                <text:p text:style-name="P710">電子檔案上傳雲端</text:p>
              </text:list-item>
            </text:list>
            <text:p text:style-name="P711"><text:span text:style-name="T712">□</text:span><text:span text:style-name="T713">書面資料</text:span></text:p>
            <text:p text:style-name="P714"><text:span text:style-name="T715">□</text:span><text:span text:style-name="T716">簡介表、</text:span><text:span text:style-name="T717">活動照片及教學實況影片</text:span></text:p>
            <text:list text:style-name="LFO3" text:continue-numbering="true">
              <text:list-item>
                <text:p text:style-name="P718">其他</text:p>
              </text:list-item>
            </text:list>
            <text:p text:style-name="P719"><text:span text:style-name="T720">□</text:span><text:span text:style-name="T721">送件資料檢核單</text:span></text:p>
            <text:p text:style-name="P722"/>
          </table:table-cell>
          <table:table-cell table:style-name="TableCell723">
            <text:list text:style-name="LFO3" text:continue-numbering="true">
              <text:list-item>
                <text:p text:style-name="P724">書面資料</text:p>
              </text:list-item>
            </text:list>
            <text:p text:style-name="P725"><text:span text:style-name="T726"></text:span><text:span text:style-name="T727">封面、目錄（</text:span><text:span text:style-name="T728">1</text:span><text:span text:style-name="T729">頁以內）、學校基本資料（</text:span><text:span text:style-name="T730">2</text:span><text:span text:style-name="T731">頁以內）及方案全文</text:span><text:span text:style-name="T732">(20</text:span><text:span text:style-name="T733">頁以內</text:span><text:span text:style-name="T734">)</text:span><text:span text:style-name="T735">裝訂成冊，</text:span><text:span text:style-name="T736">一式六份</text:span></text:p>
            <text:p text:style-name="P737"><text:span text:style-name="T738"></text:span><text:span text:style-name="T739">方案主題（</text:span><text:span text:style-name="T740">15</text:span><text:span text:style-name="T741">字內）</text:span></text:p>
            <text:p text:style-name="P742"><text:span text:style-name="T743"></text:span><text:span text:style-name="T744">團隊名稱（</text:span><text:span text:style-name="T745">10</text:span><text:span text:style-name="T746">字內）</text:span></text:p>
            <text:p text:style-name="P747"><text:span text:style-name="T748"></text:span><text:span text:style-name="T749">報名表</text:span></text:p>
            <text:p text:style-name="P750"><text:span text:style-name="T751"></text:span><text:span text:style-name="T752">摘要表（</text:span><text:span text:style-name="T753">3</text:span><text:span text:style-name="T754">頁以內）</text:span></text:p>
            <text:p text:style-name="P755"><text:span text:style-name="T756"></text:span><text:span text:style-name="T757">簡介表（</text:span><text:span text:style-name="T758">1</text:span><text:span text:style-name="T759">頁以內）</text:span></text:p>
            <text:list text:style-name="LFO3" text:continue-numbering="true">
              <text:list-item>
                <text:p text:style-name="P760">其他</text:p>
              </text:list-item>
            </text:list>
            <text:p text:style-name="P761"><text:span text:style-name="T762"></text:span><text:span text:style-name="T763">送件資料檢核單</text:span></text:p>
          </table:table-cell>
          <table:table-cell table:style-name="TableCell764">
            <text:list text:style-name="LFO3" text:continue-numbering="true">
              <text:list-item>
                <text:p text:style-name="P765">電子檔案上傳雲端</text:p>
              </text:list-item>
            </text:list>
            <text:p text:style-name="P766"><text:span text:style-name="T767">□</text:span><text:span text:style-name="T768">書面資料</text:span></text:p>
            <text:p text:style-name="P769"><text:span text:style-name="T770">□</text:span><text:span text:style-name="T771">簡介表、</text:span><text:span text:style-name="T772">活動照片及教學實況影片</text:span></text:p>
            <text:list text:style-name="LFO3" text:continue-numbering="true">
              <text:list-item>
                <text:p text:style-name="P773">其他</text:p>
              </text:list-item>
            </text:list>
            <text:p text:style-name="P774"><text:span text:style-name="T775">□</text:span><text:span text:style-name="T776">送件資料檢核單</text:span></text:p>
            <text:p text:style-name="P777"/>
            <text:p text:style-name="P778"/>
          </table:table-cell>
        </table:table-row>
        <table:table-row table:style-name="TableRow779">
          <table:table-cell table:style-name="TableCell780" table:number-columns-spanned="3">
            <text:p text:style-name="P781"><text:span text:style-name="T782">◎</text:span><text:span text:style-name="T783">【送件資料不符規定者，承辦單位將逕予退件】，如因此產生權益問題，其責任由送件單位自行負責。</text:span></text:p>
            <text:p text:style-name="P784">送件學校主要聯絡人〈簽章〉：</text:p>
            <text:p text:style-name="P785"><text:span text:style-name="T786">送件學校校長〈簽章〉：</text:span></text:p>
          </table:table-cell>
          <table:covered-table-cell/>
          <table:covered-table-cell/>
          <table:table-cell table:style-name="TableCell787" table:number-columns-spanned="2">
            <text:p text:style-name="P788">臺北市立麗山國民中學收件審核確認〈簽章〉：<text:s/></text:p>
          </table:table-cell>
          <table:covered-table-cell/>
        </table:table-row>
      </table:table>
      <text:p text:style-name="P789"><text:span text:style-name="T7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1673in" fo:text-indent="-0.379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" style:parent-style-name="頁首" style:family="paragraph">
      <style:paragraph-properties fo:text-align="end"/>
    </style:style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style:font-name="Times New Roman" fo:language="zh" fo:country="TW"/>
    </style:style>
    <style:page-layout style:name="PL2">
      <style:page-layout-properties fo:page-width="11.693in" fo:page-height="8.268in" style:print-orientation="landscape" fo:margin-top="0.5in" fo:margin-left="0.7875in" fo:margin-bottom="0.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13" style:parent-style-name="頁首" style:family="paragraph">
      <style:paragraph-properties fo:text-align="end"/>
    </style:style>
    <style:style style:name="P614" style:parent-style-name="頁尾" style:family="paragraph">
      <style:paragraph-properties fo:text-align="center"/>
    </style:style>
    <style:style style:name="T615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60"/>
      </style:header>
      <style:footer>
        <text:p text:style-name="P61"><text:span text:style-name="T62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P613"/>
      </style:header>
      <style:footer>
        <text:p text:style-name="P614"><text:span text:style-name="T615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PEDUser</meta:initial-creator>
    <dc:creator>User</dc:creator>
    <meta:creation-date>2026-02-09T02:58:00Z</meta:creation-date>
    <dc:date>2026-02-09T02:58:00Z</dc:date>
    <meta:print-date>2023-09-14T01:33:00Z</meta:print-date>
    <meta:template xlink:href="Normal" xlink:type="simple"/>
    <meta:editing-cycles>2</meta:editing-cycles>
    <meta:editing-duration>PT60S</meta:editing-duration>
    <meta:document-statistic meta:page-count="8" meta:paragraph-count="4" meta:word-count="359" meta:character-count="2404" meta:row-count="17" meta:non-whitespace-character-count="2049"/>
  </office:meta>
</office:document-meta>
</file>