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6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7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7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7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2.62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13.837708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6.7216666666667cm"/>
    </style:style>
    <style:style style:name="co13" style:family="table-column">
      <style:table-column-properties fo:break-before="auto" style:column-width="15.372291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18000" table:style-name="ce32">
            <text:p>18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18000" table:formula="of:=SUM([.F5:.F6])" table:style-name="ce19">
            <text:p>18,000</text:p>
          </table:table-cell>
          <table:table-cell office:value-type="float" office:value="3000" table:formula="of:=[.B4]+[.D4]-[.F4]" table:style-name="ce32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59">
            <text:p>106年12月普仁獎助學金</text:p>
          </table:table-cell>
          <table:table-cell office:value-type="float" office:value="3000" table:style-name="ce20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6"/>
          <table:table-cell table:style-name="ce33"/>
          <table:table-cell table:style-name="ce23"/>
          <table:table-cell table:style-name="ce44"/>
          <table:table-cell office:value-type="string" table:style-name="ce59">
            <text:p>106年天美慈善基金會獎助學金</text:p>
          </table:table-cell>
          <table:table-cell office:value-type="float" office:value="15000" table:style-name="ce20">
            <text:p>15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style-name="ce32">
            <text:p>28,470</text:p>
          </table:table-cell>
          <table:table-cell table:style-name="ce24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4514" table:style-name="ce32">
            <text:p>64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64514" table:formula="of:=[.B9]+[.D9]-[.F9]" table:style-name="ce32">
            <text:p>64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1476" table:style-name="ce32">
            <text:p>1,4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1200" table:formula="of:=SUM([.F12:.F12])" table:style-name="ce19">
            <text:p>1,200</text:p>
          </table:table-cell>
          <table:table-cell office:value-type="float" office:value="276" table:formula="of:=[.B11]+[.D11]-[.F11]" table:style-name="ce32">
            <text:p>27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6學年度教育盃中小學柔道錦標賽午餐1/11-1/12</text:p>
          </table:table-cell>
          <table:table-cell office:value-type="float" office:value="1200" table:style-name="ce26">
            <text:p>1,2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2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4267" table:style-name="ce32">
            <text:p>54,267</text:p>
          </table:table-cell>
          <table:table-cell table:style-name="ce28"/>
          <table:table-cell office:value-type="float" office:value="8000" table:formula="of:=SUM([.D18:.D19])" table:style-name="ce47">
            <text:p>8,000</text:p>
          </table:table-cell>
          <table:table-cell table:style-name="ce60"/>
          <table:table-cell office:value-type="float" office:value="12000" table:formula="of:=SUM([.F18:.F18])" table:style-name="ce19">
            <text:p>12,000</text:p>
          </table:table-cell>
          <table:table-cell office:value-type="float" office:value="50267" table:formula="of:=[.B17]+[.D17]-[.F17]" table:style-name="ce32">
            <text:p>50,26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汪○鈴</text:p>
          </table:table-cell>
          <table:table-cell office:value-type="float" office:value="6000" table:style-name="ce20">
            <text:p>6,000</text:p>
          </table:table-cell>
          <table:table-cell office:value-type="string" table:style-name="ce61">
            <text:p>學生急難救助金</text:p>
          </table:table-cell>
          <table:table-cell office:value-type="float" office:value="12000" table:style-name="ce26">
            <text:p>12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王○玲</text:p>
          </table:table-cell>
          <table:table-cell office:value-type="float" office:value="2000" table:style-name="ce64">
            <text:p>2,000</text:p>
          </table:table-cell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style-name="ce32">
            <text:p>6,140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])" table:style-name="ce19">
            <text:p>0</text:p>
          </table:table-cell>
          <table:table-cell office:value-type="float" office:value="6140" table:formula="of:=[.B20]+[.D20]-[.F20]" table:style-name="ce32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style-name="ce32">
            <text:p>0</text:p>
          </table:table-cell>
          <table:table-cell table:style-name="ce46"/>
          <table:table-cell office:value-type="float" office:value="0" table:formula="of:=[.D23]" table:style-name="ce47">
            <text:p>0</text:p>
          </table:table-cell>
          <table:table-cell table:style-name="ce58"/>
          <table:table-cell office:value-type="float" office:value="0" table:formula="of:=SUM([.F23:.F23])" table:style-name="ce19">
            <text:p>0</text:p>
          </table:table-cell>
          <table:table-cell office:value-type="float" office:value="0" table:formula="of:=[.B22]+[.D22]-[.F2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20383" table:style-name="ce32">
            <text:p>20,383</text:p>
          </table:table-cell>
          <table:table-cell table:style-name="ce46"/>
          <table:table-cell office:value-type="float" office:value="0" table:formula="of:=SUM([.D25:.D27])" table:style-name="ce47">
            <text:p>0</text:p>
          </table:table-cell>
          <table:table-cell table:style-name="ce58"/>
          <table:table-cell office:value-type="float" office:value="0" table:formula="of:=SUM([.F25:.F27])" table:style-name="ce19">
            <text:p>0</text:p>
          </table:table-cell>
          <table:table-cell office:value-type="float" office:value="20383" table:formula="of:=[.B24]+[.D24]-[.F24]" table:style-name="ce32">
            <text:p>20,38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6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style-name="ce32">
            <text:p>21,701</text:p>
          </table:table-cell>
          <table:table-cell table:style-name="ce46"/>
          <table:table-cell office:value-type="float" office:value="0" table:formula="of:=SUM([.D29])" table:style-name="ce47">
            <text:p>0</text:p>
          </table:table-cell>
          <table:table-cell table:style-name="ce58"/>
          <table:table-cell office:value-type="float" office:value="0" table:formula="of:=[.F29]" table:style-name="ce19">
            <text:p>0</text:p>
          </table:table-cell>
          <table:table-cell office:value-type="float" office:value="21701" table:formula="of:=[.B28]+[.D28]-[.F28]" table:style-name="ce32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200700" table:style-name="ce32">
            <text:p>200,700</text:p>
          </table:table-cell>
          <table:table-cell table:style-name="ce46"/>
          <table:table-cell office:value-type="float" office:value="0" table:formula="of:=[.D31]" table:style-name="ce47">
            <text:p>0</text:p>
          </table:table-cell>
          <table:table-cell table:style-name="ce58"/>
          <table:table-cell office:value-type="float" office:value="0" table:formula="of:=[.F31]" table:style-name="ce19">
            <text:p>0</text:p>
          </table:table-cell>
          <table:table-cell office:value-type="float" office:value="200700" table:formula="of:=[.B30]+[.D30]-[.F30]" table:style-name="ce32">
            <text:p>200,70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3.清寒學生歲暮春節慰問金</text:p>
          </table:table-cell>
          <table:table-cell table:style-name="ce32"/>
          <table:table-cell table:style-name="ce46"/>
          <table:table-cell office:value-type="float" office:value="15000" table:formula="of:=[.D33]" table:style-name="ce47">
            <text:p>15,000</text:p>
          </table:table-cell>
          <table:table-cell table:style-name="ce58"/>
          <table:table-cell office:value-type="float" office:value="15000" table:formula="of:=[.F33]" table:style-name="ce19">
            <text:p>15,000</text:p>
          </table:table-cell>
          <table:table-cell office:value-type="float" office:value="0" table:formula="of:=[.B32]+[.D32]-[.F3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office:value-type="string" table:style-name="ce43">
            <text:p>崇善基金會</text:p>
          </table:table-cell>
          <table:table-cell office:value-type="float" office:value="15000" table:style-name="ce44">
            <text:p>15,000<text:s/></text:p>
          </table:table-cell>
          <table:table-cell office:value-type="string" table:style-name="ce59">
            <text:p>106年度清寒學生歲暮春節慰問金</text:p>
          </table:table-cell>
          <table:table-cell office:value-type="float" office:value="15000" table:style-name="ce26">
            <text:p>15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435128" table:style-name="ce49">
            <text:p>435,128</text:p>
          </table:table-cell>
          <table:table-cell table:style-name="ce29"/>
          <table:table-cell office:value-type="float" office:value="26000" table:formula="of:=[.D4]+[.D7]+[.D9]+[.D11]+[.D13]+[.D15]+[.D20]+[.D22]+[.D24]+[.D28]+[.D30]+[.D32]+[.D17]" table:style-name="ce22">
            <text:p>26,000</text:p>
          </table:table-cell>
          <table:table-cell table:style-name="ce21"/>
          <table:table-cell office:value-type="float" office:value="46200" table:formula="of:=[.F4]+[.F7]+[.F9]+[.F11]+[.F13]+[.F15]+[.F20]+[.F22]+[.F24]+[.F28]+[.F30]+[.F32]+[.F17]" table:style-name="ce22">
            <text:p>46,200</text:p>
          </table:table-cell>
          <table:table-cell office:value-type="float" office:value="414928" table:formula="of:=[.G22]+[.G20]+[.G17]+[.G15]+[.G13]+[.G11]+[.G9]+[.G7]+[.G4]+[.G28]+[.G24]+[.G30]" table:style-name="ce22">
            <text:p>414,92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1月.$A$1:1月.$G$36" table:base-cell-address="1月.$A$1"/>
        </table:named-expressions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3000" table:formula="of:=['1月'.G4]" table:style-name="ce32">
            <text:p>3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0" table:formula="of:=SUM([.F5:.F6])" table:style-name="ce19">
            <text:p>0</text:p>
          </table:table-cell>
          <table:table-cell office:value-type="float" office:value="6000" table:formula="of:=[.B4]+[.D4]-[.F4]" table:style-name="ce32">
            <text:p>6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6"/>
          <table:table-cell table:style-name="ce33"/>
          <table:table-cell table:style-name="ce2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1月'.G7]" table:style-name="ce32">
            <text:p>28,470</text:p>
          </table:table-cell>
          <table:table-cell table:style-name="ce24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4514" table:formula="of:=['1月'.G9]" table:style-name="ce32">
            <text:p>64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2000" table:formula="of:=SUM([.F10:.F10])" table:style-name="ce19">
            <text:p>2,000</text:p>
          </table:table-cell>
          <table:table-cell office:value-type="float" office:value="62514" table:formula="of:=[.B9]+[.D9]-[.F9]" table:style-name="ce32">
            <text:p>62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特教學生急難救助金</text:p>
          </table:table-cell>
          <table:table-cell office:value-type="float" office:value="2000" table:style-name="ce26">
            <text:p>2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276" table:formula="of:=['1月'.G11]" table:style-name="ce32">
            <text:p>2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276" table:formula="of:=[.B11]+[.D11]-[.F11]" table:style-name="ce32">
            <text:p>27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1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formula="of:=['1月'.G15]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2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0267" table:formula="of:=['1月'.G17]" table:style-name="ce32">
            <text:p>50,267</text:p>
          </table:table-cell>
          <table:table-cell table:style-name="ce28"/>
          <table:table-cell office:value-type="float" office:value="0" table:formula="of:=SUM([.D18:.D19])" table:style-name="ce47">
            <text:p>0</text:p>
          </table:table-cell>
          <table:table-cell table:style-name="ce60"/>
          <table:table-cell office:value-type="float" office:value="0" table:formula="of:=SUM([.F18:.F18])" table:style-name="ce19">
            <text:p>0</text:p>
          </table:table-cell>
          <table:table-cell office:value-type="float" office:value="50267" table:formula="of:=[.B17]+[.D17]-[.F17]" table:style-name="ce32">
            <text:p>50,26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4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formula="of:=['1月'.G20]" table:style-name="ce32">
            <text:p>6,140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])" table:style-name="ce19">
            <text:p>0</text:p>
          </table:table-cell>
          <table:table-cell office:value-type="float" office:value="6140" table:formula="of:=[.B20]+[.D20]-[.F20]" table:style-name="ce32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1月'.G22]" table:style-name="ce32">
            <text:p>0</text:p>
          </table:table-cell>
          <table:table-cell table:style-name="ce46"/>
          <table:table-cell office:value-type="float" office:value="0" table:formula="of:=[.D23]" table:style-name="ce47">
            <text:p>0</text:p>
          </table:table-cell>
          <table:table-cell table:style-name="ce58"/>
          <table:table-cell office:value-type="float" office:value="0" table:formula="of:=SUM([.F23:.F23])" table:style-name="ce19">
            <text:p>0</text:p>
          </table:table-cell>
          <table:table-cell office:value-type="float" office:value="0" table:formula="of:=[.B22]+[.D22]-[.F2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20383" table:formula="of:=['1月'.G24]" table:style-name="ce32">
            <text:p>20,383</text:p>
          </table:table-cell>
          <table:table-cell table:style-name="ce46"/>
          <table:table-cell office:value-type="float" office:value="0" table:formula="of:=SUM([.D25:.D27])" table:style-name="ce47">
            <text:p>0</text:p>
          </table:table-cell>
          <table:table-cell table:style-name="ce58"/>
          <table:table-cell office:value-type="float" office:value="0" table:formula="of:=SUM([.F25:.F27])" table:style-name="ce19">
            <text:p>0</text:p>
          </table:table-cell>
          <table:table-cell office:value-type="float" office:value="20383" table:formula="of:=[.B24]+[.D24]-[.F24]" table:style-name="ce32">
            <text:p>20,38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6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formula="of:=['1月'.G28]" table:style-name="ce32">
            <text:p>21,701</text:p>
          </table:table-cell>
          <table:table-cell table:style-name="ce46"/>
          <table:table-cell office:value-type="float" office:value="0" table:formula="of:=SUM([.D29])" table:style-name="ce47">
            <text:p>0</text:p>
          </table:table-cell>
          <table:table-cell table:style-name="ce58"/>
          <table:table-cell office:value-type="float" office:value="0" table:formula="of:=[.F29]" table:style-name="ce19">
            <text:p>0</text:p>
          </table:table-cell>
          <table:table-cell office:value-type="float" office:value="21701" table:formula="of:=[.B28]+[.D28]-[.F28]" table:style-name="ce32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200700" table:formula="of:=['1月'.G30]" table:style-name="ce32">
            <text:p>200,700</text:p>
          </table:table-cell>
          <table:table-cell table:style-name="ce46"/>
          <table:table-cell office:value-type="float" office:value="0" table:formula="of:=[.D31]" table:style-name="ce47">
            <text:p>0</text:p>
          </table:table-cell>
          <table:table-cell table:style-name="ce58"/>
          <table:table-cell office:value-type="float" office:value="33275" table:formula="of:=[.F31]" table:style-name="ce19">
            <text:p>33,275</text:p>
          </table:table-cell>
          <table:table-cell office:value-type="float" office:value="167425" table:formula="of:=[.B30]+[.D30]-[.F30]" table:style-name="ce32">
            <text:p>167,42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體育器材一批(可攜式羽球架2組及籃球15顆等)</text:p>
          </table:table-cell>
          <table:table-cell office:value-type="float" office:value="33275" table:style-name="ce26">
            <text:p>33,275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45"/>
          <table:table-cell office:value-type="float" office:value="0" table:formula="of:=['1月'.G32]" table:style-name="ce32">
            <text:p>0</text:p>
          </table:table-cell>
          <table:table-cell table:style-name="ce46"/>
          <table:table-cell office:value-type="float" office:value="0" table:formula="of:=[.D33]" table:style-name="ce47">
            <text:p>0</text:p>
          </table:table-cell>
          <table:table-cell table:style-name="ce58"/>
          <table:table-cell office:value-type="float" office:value="0" table:formula="of:=[.F33]" table:style-name="ce19">
            <text:p>0</text:p>
          </table:table-cell>
          <table:table-cell office:value-type="float" office:value="0" table:formula="of:=[.B32]+[.D32]-[.F3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4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414928" table:formula="of:=SUM([.B4:.B33])" table:style-name="ce49">
            <text:p>414,928</text:p>
          </table:table-cell>
          <table:table-cell table:style-name="ce29"/>
          <table:table-cell office:value-type="float" office:value="3000" table:formula="of:=[.D4]+[.D7]+[.D9]+[.D11]+[.D13]+[.D15]+[.D20]+[.D22]+[.D24]+[.D28]+[.D30]+[.D32]+[.D17]" table:style-name="ce22">
            <text:p>3,000</text:p>
          </table:table-cell>
          <table:table-cell table:style-name="ce21"/>
          <table:table-cell office:value-type="float" office:value="35275" table:formula="of:=[.F4]+[.F7]+[.F9]+[.F11]+[.F13]+[.F15]+[.F20]+[.F22]+[.F24]+[.F28]+[.F30]+[.F32]+[.F17]" table:style-name="ce22">
            <text:p>35,275</text:p>
          </table:table-cell>
          <table:table-cell office:value-type="float" office:value="382653" table:formula="of:=[.G22]+[.G20]+[.G17]+[.G15]+[.G13]+[.G11]+[.G9]+[.G7]+[.G4]+[.G28]+[.G24]+[.G30]" table:style-name="ce22">
            <text:p>382,653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2月.$A$1:2月.$G$36" table:base-cell-address="2月.$A$1"/>
        </table:named-expressions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3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6000" table:formula="of:=['2月'.G4]" table:style-name="ce32">
            <text:p>6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6000" table:formula="of:=SUM([.F5:.F6])" table:style-name="ce19">
            <text:p>6,000</text:p>
          </table:table-cell>
          <table:table-cell office:value-type="float" office:value="3000" table:formula="of:=[.B4]+[.D4]-[.F4]" table:style-name="ce32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59">
            <text:p>1-2月普仁獎助學金</text:p>
          </table:table-cell>
          <table:table-cell office:value-type="float" office:value="6000" table:style-name="ce20">
            <text:p>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6"/>
          <table:table-cell table:style-name="ce33"/>
          <table:table-cell table:style-name="ce2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2月'.G7]" table:style-name="ce32">
            <text:p>28,470</text:p>
          </table:table-cell>
          <table:table-cell table:style-name="ce24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2514" table:formula="of:=['2月'.G9]" table:style-name="ce32">
            <text:p>62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1898" table:formula="of:=SUM([.F10:.F10])" table:style-name="ce19">
            <text:p>1,898</text:p>
          </table:table-cell>
          <table:table-cell office:value-type="float" office:value="60616" table:formula="of:=[.B9]+[.D9]-[.F9]" table:style-name="ce32">
            <text:p>60,6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特教學生急難救助金-醫療費用3/14</text:p>
          </table:table-cell>
          <table:table-cell office:value-type="float" office:value="1898" table:style-name="ce26">
            <text:p>1,898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276" table:formula="of:=['2月'.G11]" table:style-name="ce32">
            <text:p>2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276" table:formula="of:=[.B11]+[.D11]-[.F11]" table:style-name="ce32">
            <text:p>27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2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formula="of:=['2月'.G15]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2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0267" table:formula="of:=['2月'.G17]" table:style-name="ce32">
            <text:p>50,267</text:p>
          </table:table-cell>
          <table:table-cell table:style-name="ce28"/>
          <table:table-cell office:value-type="float" office:value="0" table:formula="of:=SUM([.D18:.D19])" table:style-name="ce47">
            <text:p>0</text:p>
          </table:table-cell>
          <table:table-cell table:style-name="ce60"/>
          <table:table-cell office:value-type="float" office:value="0" table:formula="of:=SUM([.F18:.F18])" table:style-name="ce19">
            <text:p>0</text:p>
          </table:table-cell>
          <table:table-cell office:value-type="float" office:value="50267" table:formula="of:=[.B17]+[.D17]-[.F17]" table:style-name="ce32">
            <text:p>50,26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4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formula="of:=['2月'.G20]" table:style-name="ce32">
            <text:p>6,140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])" table:style-name="ce19">
            <text:p>0</text:p>
          </table:table-cell>
          <table:table-cell office:value-type="float" office:value="6140" table:formula="of:=[.B20]+[.D20]-[.F20]" table:style-name="ce32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2月'.G22]" table:style-name="ce32">
            <text:p>0</text:p>
          </table:table-cell>
          <table:table-cell table:style-name="ce46"/>
          <table:table-cell office:value-type="float" office:value="0" table:formula="of:=[.D23]" table:style-name="ce47">
            <text:p>0</text:p>
          </table:table-cell>
          <table:table-cell table:style-name="ce58"/>
          <table:table-cell office:value-type="float" office:value="0" table:formula="of:=SUM([.F23:.F23])" table:style-name="ce19">
            <text:p>0</text:p>
          </table:table-cell>
          <table:table-cell office:value-type="float" office:value="0" table:formula="of:=[.B22]+[.D22]-[.F2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20383" table:formula="of:=['2月'.G24]" table:style-name="ce32">
            <text:p>20,383</text:p>
          </table:table-cell>
          <table:table-cell table:style-name="ce46"/>
          <table:table-cell office:value-type="float" office:value="0" table:formula="of:=SUM([.D25:.D27])" table:style-name="ce47">
            <text:p>0</text:p>
          </table:table-cell>
          <table:table-cell table:style-name="ce58"/>
          <table:table-cell office:value-type="float" office:value="1638" table:formula="of:=SUM([.F25:.F27])" table:style-name="ce19">
            <text:p>1,638</text:p>
          </table:table-cell>
          <table:table-cell office:value-type="float" office:value="18745" table:formula="of:=[.B24]+[.D24]-[.F24]" table:style-name="ce32">
            <text:p>18,74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6學年度國民中學班際大隊接力比賽交通費(78人)3/11<text:s/></text:p>
          </table:table-cell>
          <table:table-cell office:value-type="float" office:value="1638" table:style-name="ce26">
            <text:p>1,638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6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formula="of:=['2月'.G28]" table:style-name="ce32">
            <text:p>21,701</text:p>
          </table:table-cell>
          <table:table-cell table:style-name="ce46"/>
          <table:table-cell office:value-type="float" office:value="0" table:formula="of:=SUM([.D29])" table:style-name="ce47">
            <text:p>0</text:p>
          </table:table-cell>
          <table:table-cell table:style-name="ce58"/>
          <table:table-cell office:value-type="float" office:value="0" table:formula="of:=[.F29]" table:style-name="ce19">
            <text:p>0</text:p>
          </table:table-cell>
          <table:table-cell office:value-type="float" office:value="21701" table:formula="of:=[.B28]+[.D28]-[.F28]" table:style-name="ce32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67425" table:formula="of:=['2月'.G30]" table:style-name="ce32">
            <text:p>167,425</text:p>
          </table:table-cell>
          <table:table-cell table:style-name="ce46"/>
          <table:table-cell office:value-type="float" office:value="0" table:formula="of:=[.D31]" table:style-name="ce47">
            <text:p>0</text:p>
          </table:table-cell>
          <table:table-cell table:style-name="ce58"/>
          <table:table-cell office:value-type="float" office:value="0" table:formula="of:=[.F31]" table:style-name="ce19">
            <text:p>0</text:p>
          </table:table-cell>
          <table:table-cell office:value-type="float" office:value="167425" table:formula="of:=[.B30]+[.D30]-[.F30]" table:style-name="ce32">
            <text:p>167,42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45"/>
          <table:table-cell office:value-type="float" office:value="0" table:formula="of:=['2月'.G32]" table:style-name="ce32">
            <text:p>0</text:p>
          </table:table-cell>
          <table:table-cell table:style-name="ce46"/>
          <table:table-cell office:value-type="float" office:value="0" table:formula="of:=[.D33]" table:style-name="ce47">
            <text:p>0</text:p>
          </table:table-cell>
          <table:table-cell table:style-name="ce58"/>
          <table:table-cell office:value-type="float" office:value="0" table:formula="of:=[.F33]" table:style-name="ce19">
            <text:p>0</text:p>
          </table:table-cell>
          <table:table-cell office:value-type="float" office:value="0" table:formula="of:=[.B32]+[.D32]-[.F3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4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382653" table:formula="of:=SUM([.B4:.B33])" table:style-name="ce49">
            <text:p>382,653</text:p>
          </table:table-cell>
          <table:table-cell table:style-name="ce29"/>
          <table:table-cell office:value-type="float" office:value="3000" table:formula="of:=[.D4]+[.D7]+[.D9]+[.D11]+[.D13]+[.D15]+[.D20]+[.D22]+[.D24]+[.D28]+[.D30]+[.D32]+[.D17]" table:style-name="ce22">
            <text:p>3,000</text:p>
          </table:table-cell>
          <table:table-cell table:style-name="ce21"/>
          <table:table-cell office:value-type="float" office:value="9536" table:formula="of:=[.F4]+[.F7]+[.F9]+[.F11]+[.F13]+[.F15]+[.F20]+[.F22]+[.F24]+[.F28]+[.F30]+[.F32]+[.F17]" table:style-name="ce22">
            <text:p>9,536</text:p>
          </table:table-cell>
          <table:table-cell office:value-type="float" office:value="376117" table:formula="of:=[.G22]+[.G20]+[.G17]+[.G15]+[.G13]+[.G11]+[.G9]+[.G7]+[.G4]+[.G28]+[.G24]+[.G30]" table:style-name="ce22">
            <text:p>376,117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3月.$A$1:3月.$G$36" table:base-cell-address="3月.$A$1"/>
        </table:named-expressions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4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3000" table:formula="of:=['3月'.G4]" table:style-name="ce32">
            <text:p>3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3000" table:formula="of:=SUM([.F5:.F6])" table:style-name="ce19">
            <text:p>3,000</text:p>
          </table:table-cell>
          <table:table-cell office:value-type="float" office:value="3000" table:formula="of:=[.B4]+[.D4]-[.F4]" table:style-name="ce32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59">
            <text:p>3月普仁獎助學金</text:p>
          </table:table-cell>
          <table:table-cell office:value-type="float" office:value="3000" table:style-name="ce20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3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0616" table:formula="of:=['3月'.G9]" table:style-name="ce32">
            <text:p>60,616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60616" table:formula="of:=[.B9]+[.D9]-[.F9]" table:style-name="ce32">
            <text:p>60,6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276" table:formula="of:=['3月'.G11]" table:style-name="ce32">
            <text:p>2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276" table:formula="of:=[.B11]+[.D11]-[.F11]" table:style-name="ce32">
            <text:p>27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3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formula="of:=['3月'.G15]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2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0267" table:formula="of:=['3月'.G17]" table:style-name="ce32">
            <text:p>50,267</text:p>
          </table:table-cell>
          <table:table-cell table:style-name="ce28"/>
          <table:table-cell office:value-type="float" office:value="36000" table:formula="of:=SUM([.D18:.D19])" table:style-name="ce47">
            <text:p>36,000</text:p>
          </table:table-cell>
          <table:table-cell table:style-name="ce60"/>
          <table:table-cell office:value-type="float" office:value="3000" table:formula="of:=SUM([.F18:.F18])" table:style-name="ce19">
            <text:p>3,000</text:p>
          </table:table-cell>
          <table:table-cell office:value-type="float" office:value="83267" table:formula="of:=[.B17]+[.D17]-[.F17]" table:style-name="ce32">
            <text:p>83,26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張○根</text:p>
          </table:table-cell>
          <table:table-cell office:value-type="float" office:value="6000" table:style-name="ce20">
            <text:p>6,000</text:p>
          </table:table-cell>
          <table:table-cell office:value-type="string" table:style-name="ce61">
            <text:p>學生急難救助金-醫療費用3/16<text:s/></text:p>
          </table:table-cell>
          <table:table-cell office:value-type="float" office:value="3000" table:style-name="ce26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2">
          <table:table-cell table:style-name="ce38"/>
          <table:table-cell table:style-name="ce33"/>
          <table:table-cell office:value-type="string" table:style-name="ce63">
            <text:p>臺北市優質保育公益協會</text:p>
          </table:table-cell>
          <table:table-cell office:value-type="float" office:value="30000" table:style-name="ce44">
            <text:p>30,000<text:s/></text:p>
          </table:table-cell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formula="of:=['3月'.G20]" table:style-name="ce32">
            <text:p>6,140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])" table:style-name="ce19">
            <text:p>0</text:p>
          </table:table-cell>
          <table:table-cell office:value-type="float" office:value="6140" table:formula="of:=[.B20]+[.D20]-[.F20]" table:style-name="ce32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3月'.G22]" table:style-name="ce32">
            <text:p>0</text:p>
          </table:table-cell>
          <table:table-cell table:style-name="ce46"/>
          <table:table-cell office:value-type="float" office:value="0" table:formula="of:=[.D23]" table:style-name="ce47">
            <text:p>0</text:p>
          </table:table-cell>
          <table:table-cell table:style-name="ce58"/>
          <table:table-cell office:value-type="float" office:value="0" table:formula="of:=SUM([.F23:.F23])" table:style-name="ce19">
            <text:p>0</text:p>
          </table:table-cell>
          <table:table-cell office:value-type="float" office:value="0" table:formula="of:=[.B22]+[.D22]-[.F2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18745" table:formula="of:=['3月'.G24]" table:style-name="ce32">
            <text:p>18,745</text:p>
          </table:table-cell>
          <table:table-cell table:style-name="ce46"/>
          <table:table-cell office:value-type="float" office:value="0" table:formula="of:=SUM([.D25:.D27])" table:style-name="ce47">
            <text:p>0</text:p>
          </table:table-cell>
          <table:table-cell table:style-name="ce58"/>
          <table:table-cell office:value-type="float" office:value="4808" table:formula="of:=SUM([.F25:.F27])" table:style-name="ce19">
            <text:p>4,808</text:p>
          </table:table-cell>
          <table:table-cell office:value-type="float" office:value="13937" table:formula="of:=[.B24]+[.D24]-[.F24]" table:style-name="ce32">
            <text:p>13,93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6學年度國民中學班際大隊接力比賽誤餐餐盒(91人)3/11<text:s/></text:p>
          </table:table-cell>
          <table:table-cell office:value-type="float" office:value="3640" table:style-name="ce26">
            <text:p>3,64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6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6學年度教育盃中小學舉重錦標賽誤餐餐盒及交通費3/24<text:s/></text:p>
          </table:table-cell>
          <table:table-cell office:value-type="float" office:value="168" table:style-name="ce26">
            <text:p>168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8">
            <text:p>中華民國拳擊協會107年度常年會費</text:p>
          </table:table-cell>
          <table:table-cell office:value-type="float" office:value="1000" table:style-name="ce67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formula="of:=['3月'.G28]" table:style-name="ce32">
            <text:p>21,701</text:p>
          </table:table-cell>
          <table:table-cell table:style-name="ce46"/>
          <table:table-cell office:value-type="float" office:value="0" table:formula="of:=SUM([.D29])" table:style-name="ce47">
            <text:p>0</text:p>
          </table:table-cell>
          <table:table-cell table:style-name="ce58"/>
          <table:table-cell office:value-type="float" office:value="0" table:formula="of:=[.F29]" table:style-name="ce19">
            <text:p>0</text:p>
          </table:table-cell>
          <table:table-cell office:value-type="float" office:value="21701" table:formula="of:=[.B28]+[.D28]-[.F28]" table:style-name="ce32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67425" table:formula="of:=['3月'.G30]" table:style-name="ce32">
            <text:p>167,425</text:p>
          </table:table-cell>
          <table:table-cell table:style-name="ce46"/>
          <table:table-cell office:value-type="float" office:value="0" table:formula="of:=[.D31]" table:style-name="ce47">
            <text:p>0</text:p>
          </table:table-cell>
          <table:table-cell table:style-name="ce58"/>
          <table:table-cell office:value-type="float" office:value="34000" table:formula="of:=SUM([.F31:.F33])" table:style-name="ce19">
            <text:p>34,000</text:p>
          </table:table-cell>
          <table:table-cell office:value-type="float" office:value="133425" table:formula="of:=[.B30]+[.D30]-[.F30]" table:style-name="ce32">
            <text:p>133,42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8年級隔宿露營補助<text:s/></text:p>
          </table:table-cell>
          <table:table-cell office:value-type="float" office:value="4000" table:style-name="ce26">
            <text:p>4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office:value-type="string" table:style-name="ce59">
            <text:p>移動式擴大機分攤款</text:p>
          </table:table-cell>
          <table:table-cell office:value-type="float" office:value="30000" table:style-name="ce26">
            <text:p>30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376117" table:formula="of:=SUM([.B4:.B33])" table:style-name="ce49">
            <text:p>376,117</text:p>
          </table:table-cell>
          <table:table-cell table:style-name="ce66"/>
          <table:table-cell office:value-type="float" office:value="39000" table:formula="of:=[.D22]+[.D20]+[.D17]+[.D15]+[.D13]+[.D11]+[.D9]+[.D7]+[.D4]+[.D28]+[.D24]+[.D30]" table:style-name="ce22">
            <text:p>39,000</text:p>
          </table:table-cell>
          <table:table-cell table:style-name="ce21"/>
          <table:table-cell office:value-type="float" office:value="44808" table:formula="of:=[.F22]+[.F20]+[.F17]+[.F15]+[.F13]+[.F11]+[.F9]+[.F7]+[.F4]+[.F28]+[.F24]+[.F30]" table:style-name="ce22">
            <text:p>44,808</text:p>
          </table:table-cell>
          <table:table-cell office:value-type="float" office:value="370309" table:formula="of:=[.G22]+[.G20]+[.G17]+[.G15]+[.G13]+[.G11]+[.G9]+[.G7]+[.G4]+[.G28]+[.G24]+[.G30]" table:style-name="ce22">
            <text:p>370,309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4月.$A$1:4月.$G$36" table:base-cell-address="4月.$A$1"/>
        </table:named-expressions>
      </table:table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5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3000" table:formula="of:=['4月'.G4]" table:style-name="ce32">
            <text:p>3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3000" table:formula="of:=SUM([.F5:.F6])" table:style-name="ce19">
            <text:p>3,000</text:p>
          </table:table-cell>
          <table:table-cell office:value-type="float" office:value="3000" table:formula="of:=[.B4]+[.D4]-[.F4]" table:style-name="ce32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59">
            <text:p>4月普仁獎助學金</text:p>
          </table:table-cell>
          <table:table-cell office:value-type="float" office:value="3000" table:style-name="ce20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4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0616" table:formula="of:=['4月'.G9]" table:style-name="ce32">
            <text:p>60,616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3102" table:formula="of:=SUM([.F10:.F10])" table:style-name="ce19">
            <text:p>3,102</text:p>
          </table:table-cell>
          <table:table-cell office:value-type="float" office:value="57514" table:formula="of:=[.B9]+[.D9]-[.F9]" table:style-name="ce32">
            <text:p>57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特教學生急難救助金-醫療費用4/26<text:s/></text:p>
          </table:table-cell>
          <table:table-cell office:value-type="float" office:value="3102" table:style-name="ce26">
            <text:p>3,102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276" table:formula="of:=['4月'.G11]" table:style-name="ce32">
            <text:p>2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276" table:formula="of:=[.B11]+[.D11]-[.F11]" table:style-name="ce32">
            <text:p>27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4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formula="of:=['4月'.G15]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2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83267" table:formula="of:=['4月'.G17]" table:style-name="ce32">
            <text:p>83,267</text:p>
          </table:table-cell>
          <table:table-cell table:style-name="ce28"/>
          <table:table-cell office:value-type="float" office:value="0" table:formula="of:=SUM([.D18:.D19])" table:style-name="ce47">
            <text:p>0</text:p>
          </table:table-cell>
          <table:table-cell table:style-name="ce60"/>
          <table:table-cell office:value-type="float" office:value="36000" table:formula="of:=SUM([.F18:.F19])" table:style-name="ce19">
            <text:p>36,000</text:p>
          </table:table-cell>
          <table:table-cell office:value-type="float" office:value="47267" table:formula="of:=[.B17]+[.D17]-[.F17]" table:style-name="ce32">
            <text:p>47,26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1">
            <text:p>106學年度臺北市優質保育公益協會弱勢家庭急難救助助學金</text:p>
          </table:table-cell>
          <table:table-cell office:value-type="float" office:value="30000" table:style-name="ce26">
            <text:p>30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2">
          <table:table-cell table:style-name="ce38"/>
          <table:table-cell table:style-name="ce33"/>
          <table:table-cell table:style-name="ce63"/>
          <table:table-cell table:style-name="ce44"/>
          <table:table-cell office:value-type="string" table:style-name="ce61">
            <text:p>106(2)學生急難救助金-2人</text:p>
          </table:table-cell>
          <table:table-cell office:value-type="float" office:value="6000" table:style-name="ce26">
            <text:p>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formula="of:=['4月'.G20]" table:style-name="ce32">
            <text:p>6,140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])" table:style-name="ce19">
            <text:p>0</text:p>
          </table:table-cell>
          <table:table-cell office:value-type="float" office:value="6140" table:formula="of:=[.B20]+[.D20]-[.F20]" table:style-name="ce32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4月'.G22]" table:style-name="ce32">
            <text:p>0</text:p>
          </table:table-cell>
          <table:table-cell table:style-name="ce46"/>
          <table:table-cell office:value-type="float" office:value="39000" table:formula="of:=[.D23]" table:style-name="ce47">
            <text:p>39,000</text:p>
          </table:table-cell>
          <table:table-cell table:style-name="ce58"/>
          <table:table-cell office:value-type="float" office:value="39000" table:formula="of:=SUM([.F23:.F23])" table:style-name="ce19">
            <text:p>39,000</text:p>
          </table:table-cell>
          <table:table-cell office:value-type="float" office:value="0" table:formula="of:=[.B22]+[.D22]-[.F2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關渡宮</text:p>
          </table:table-cell>
          <table:table-cell office:value-type="float" office:value="39000" table:style-name="ce44">
            <text:p>39,000<text:s/></text:p>
          </table:table-cell>
          <table:table-cell office:value-type="string" table:style-name="ce59">
            <text:p>學雜費補助款<text:s/></text:p>
          </table:table-cell>
          <table:table-cell office:value-type="float" office:value="39000" table:style-name="ce26">
            <text:p>39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13937" table:formula="of:=['4月'.G24]" table:style-name="ce32">
            <text:p>13,937</text:p>
          </table:table-cell>
          <table:table-cell table:style-name="ce46"/>
          <table:table-cell office:value-type="float" office:value="0" table:formula="of:=SUM([.D25:.D26])" table:style-name="ce47">
            <text:p>0</text:p>
          </table:table-cell>
          <table:table-cell table:style-name="ce58"/>
          <table:table-cell office:value-type="float" office:value="160" table:formula="of:=SUM([.F25:.F26])" table:style-name="ce19">
            <text:p>160</text:p>
          </table:table-cell>
          <table:table-cell office:value-type="float" office:value="13777" table:formula="of:=[.B24]+[.D24]-[.F24]" table:style-name="ce32">
            <text:p>13,7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7年度臺北市青年盃舉重錦標賽誤餐餐盒(2人)5/12<text:s/></text:p>
          </table:table-cell>
          <table:table-cell office:value-type="float" office:value="160" table:style-name="ce26">
            <text:p>16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formula="of:=['4月'.G28]" table:style-name="ce32">
            <text:p>21,701</text:p>
          </table:table-cell>
          <table:table-cell table:style-name="ce46"/>
          <table:table-cell office:value-type="float" office:value="0" table:formula="of:=SUM([.D28])" table:style-name="ce47">
            <text:p>0</text:p>
          </table:table-cell>
          <table:table-cell table:style-name="ce58"/>
          <table:table-cell office:value-type="float" office:value="0" table:formula="of:=[.F28]" table:style-name="ce19">
            <text:p>0</text:p>
          </table:table-cell>
          <table:table-cell office:value-type="float" office:value="21701" table:formula="of:=[.B27]+[.D27]-[.F27]" table:style-name="ce32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33425" table:formula="of:=['4月'.G30]" table:style-name="ce32">
            <text:p>133,425</text:p>
          </table:table-cell>
          <table:table-cell table:style-name="ce46"/>
          <table:table-cell office:value-type="float" office:value="0" table:formula="of:=[.D30]" table:style-name="ce47">
            <text:p>0</text:p>
          </table:table-cell>
          <table:table-cell table:style-name="ce58"/>
          <table:table-cell office:value-type="float" office:value="0" table:formula="of:=SUM([.F30:.F32])" table:style-name="ce19">
            <text:p>0</text:p>
          </table:table-cell>
          <table:table-cell office:value-type="float" office:value="133425" table:formula="of:=[.B29]+[.D29]-[.F29]" table:style-name="ce32">
            <text:p>133,42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number-rows-repeated="2"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370309" table:formula="of:=SUM([.B4:.B32])" table:style-name="ce49">
            <text:p>370,309</text:p>
          </table:table-cell>
          <table:table-cell table:style-name="ce66"/>
          <table:table-cell office:value-type="float" office:value="42000" table:formula="of:=[.D22]+[.D20]+[.D17]+[.D15]+[.D13]+[.D11]+[.D9]+[.D7]+[.D4]+[.D27]+[.D24]+[.D29]" table:style-name="ce22">
            <text:p>42,000</text:p>
          </table:table-cell>
          <table:table-cell table:style-name="ce21"/>
          <table:table-cell office:value-type="float" office:value="81262" table:formula="of:=[.F22]+[.F20]+[.F17]+[.F15]+[.F13]+[.F11]+[.F9]+[.F7]+[.F4]+[.F27]+[.F24]+[.F29]" table:style-name="ce22">
            <text:p>81,262</text:p>
          </table:table-cell>
          <table:table-cell office:value-type="float" office:value="331047" table:formula="of:=[.G22]+[.G20]+[.G17]+[.G15]+[.G13]+[.G11]+[.G9]+[.G7]+[.G4]+[.G27]+[.G24]+[.G29]" table:style-name="ce22">
            <text:p>331,047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5月.$A$1:5月.$G$35" table:base-cell-address="5月.$A$1"/>
        </table:named-expressions>
      </table:table>
      <table:table table:name="6月" table:style-name="ta2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6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3000" table:formula="of:=['5月'.G4]" table:style-name="ce32">
            <text:p>3,000</text:p>
          </table:table-cell>
          <table:table-cell table:style-name="ce28"/>
          <table:table-cell office:value-type="float" office:value="3000" table:formula="of:=SUM([.D5:.D6])" table:style-name="ce19">
            <text:p>3,000</text:p>
          </table:table-cell>
          <table:table-cell table:style-name="ce58"/>
          <table:table-cell office:value-type="float" office:value="3000" table:formula="of:=SUM([.F5:.F6])" table:style-name="ce19">
            <text:p>3,000</text:p>
          </table:table-cell>
          <table:table-cell office:value-type="float" office:value="3000" table:formula="of:=[.B4]+[.D4]-[.F4]" table:style-name="ce32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59">
            <text:p>5月普仁獎助學金</text:p>
          </table:table-cell>
          <table:table-cell office:value-type="float" office:value="3000" table:style-name="ce20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5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7514" table:formula="of:=['5月'.G9]" table:style-name="ce32">
            <text:p>57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57514" table:formula="of:=[.B9]+[.D9]-[.F9]" table:style-name="ce32">
            <text:p>57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276" table:formula="of:=['5月'.G11]" table:style-name="ce32">
            <text:p>276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276" table:formula="of:=SUM([.F12:.F12])" table:style-name="ce19">
            <text:p>276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中華民國柔道總會107年度常年費(2000元，分攤276元)<text:s/></text:p>
          </table:table-cell>
          <table:table-cell office:value-type="float" office:value="276" table:style-name="ce26">
            <text:p>276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5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477" table:formula="of:=['5月'.G15]" table:style-name="ce32">
            <text:p>8,4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3600" table:formula="of:=SUM([.F16:.F16])" table:style-name="ce19">
            <text:p>3,600</text:p>
          </table:table-cell>
          <table:table-cell office:value-type="float" office:value="4877" table:formula="of:=[.B15]+[.D15]-[.F15]" table:style-name="ce32">
            <text:p>4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學習中心畢業歡送會餐費(45人*80元)6/15<text:s/></text:p>
          </table:table-cell>
          <table:table-cell office:value-type="float" office:value="3600" table:style-name="ce26">
            <text:p>3,6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47267" table:formula="of:=['5月'.G17]" table:style-name="ce32">
            <text:p>47,267</text:p>
          </table:table-cell>
          <table:table-cell table:style-name="ce28"/>
          <table:table-cell office:value-type="float" office:value="532" table:formula="of:=SUM([.D18:.D18])" table:style-name="ce47">
            <text:p>532</text:p>
          </table:table-cell>
          <table:table-cell table:style-name="ce60"/>
          <table:table-cell office:value-type="float" office:value="6000" table:formula="of:=SUM([.F18:.F18])" table:style-name="ce19">
            <text:p>6,000</text:p>
          </table:table-cell>
          <table:table-cell office:value-type="float" office:value="41799" table:formula="of:=[.B17]+[.D17]-[.F17]" table:style-name="ce32">
            <text:p>41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903班</text:p>
          </table:table-cell>
          <table:table-cell office:value-type="float" office:value="532" table:style-name="ce20">
            <text:p>532</text:p>
          </table:table-cell>
          <table:table-cell office:value-type="string" table:style-name="ce61">
            <text:p>106(2)學生急難救助金2人</text:p>
          </table:table-cell>
          <table:table-cell office:value-type="float" office:value="6000" table:style-name="ce26">
            <text:p>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40" table:formula="of:=['5月'.G20]" table:style-name="ce32">
            <text:p>6,140</text:p>
          </table:table-cell>
          <table:table-cell table:style-name="ce28"/>
          <table:table-cell office:value-type="float" office:value="12000" table:formula="of:=SUM([.D20:.D22])" table:style-name="ce47">
            <text:p>12,000</text:p>
          </table:table-cell>
          <table:table-cell table:style-name="ce60"/>
          <table:table-cell office:value-type="float" office:value="3520" table:formula="of:=SUM([.F20:.F22])" table:style-name="ce19">
            <text:p>3,520</text:p>
          </table:table-cell>
          <table:table-cell office:value-type="float" office:value="14620" table:formula="of:=[.B19]+[.D19]-[.F19]" table:style-name="ce32">
            <text:p>14,62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office:value-type="string" table:style-name="ce23">
            <text:p>不同意公告</text:p>
          </table:table-cell>
          <table:table-cell office:value-type="float" office:value="2000" table:style-name="ce44">
            <text:p>2,000<text:s/></text:p>
          </table:table-cell>
          <table:table-cell office:value-type="string" table:style-name="ce62">
            <text:p>106學年度畢業典禮誤餐費44人<text:s/></text:p>
          </table:table-cell>
          <table:table-cell office:value-type="float" office:value="3520" table:style-name="ce54">
            <text:p>3,520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office:value-type="string" table:style-name="ce23">
            <text:p>臺北市關渡玉女宮</text:p>
          </table:table-cell>
          <table:table-cell office:value-type="float" office:value="5000" table:style-name="ce44">
            <text:p>5,000<text:s/></text:p>
          </table:table-cell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office:value-type="string" table:style-name="ce23">
            <text:p>關渡宮</text:p>
          </table:table-cell>
          <table:table-cell office:value-type="float" office:value="5000" table:style-name="ce44">
            <text:p>5,000<text:s/></text:p>
          </table:table-cell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5月'.G22]" table:style-name="ce32">
            <text:p>0</text:p>
          </table:table-cell>
          <table:table-cell table:style-name="ce46"/>
          <table:table-cell office:value-type="float" office:value="0" table:formula="of:=[.D24]" table:style-name="ce47">
            <text:p>0</text:p>
          </table:table-cell>
          <table:table-cell table:style-name="ce58"/>
          <table:table-cell office:value-type="float" office:value="0" table:formula="of:=SUM([.F24:.F24])" table:style-name="ce19">
            <text:p>0</text:p>
          </table:table-cell>
          <table:table-cell office:value-type="float" office:value="0" table:formula="of:=[.B23]+[.D23]-[.F23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13777" table:formula="of:=['5月'.G24]" table:style-name="ce32">
            <text:p>13,777</text:p>
          </table:table-cell>
          <table:table-cell table:style-name="ce46"/>
          <table:table-cell office:value-type="float" office:value="0" table:formula="of:=SUM([.D26:.D29])" table:style-name="ce47">
            <text:p>0</text:p>
          </table:table-cell>
          <table:table-cell table:style-name="ce58"/>
          <table:table-cell office:value-type="float" office:value="4174" table:formula="of:=SUM([.F26:.F29])" table:style-name="ce19">
            <text:p>4,174</text:p>
          </table:table-cell>
          <table:table-cell office:value-type="float" office:value="9603" table:formula="of:=[.B25]+[.D25]-[.F25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107年度臺北市青年盃舉重錦標賽交通費(2人)5/12<text:s/></text:p>
          </table:table-cell>
          <table:table-cell office:value-type="float" office:value="60" table:style-name="ce26">
            <text:p>6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中華民國柔道總會107年度入會費<text:s/></text:p>
          </table:table-cell>
          <table:table-cell office:value-type="float" office:value="3000" table:style-name="ce67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中華民國柔道總會107年度入會費及常年費之匯費<text:s/></text:p>
          </table:table-cell>
          <table:table-cell office:value-type="float" office:value="30" table:style-name="ce67">
            <text:p>3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8">
            <text:p>中華民國柔道總會107年度常年費(2000元，分攤1,084元)</text:p>
          </table:table-cell>
          <table:table-cell office:value-type="float" office:value="1084" table:style-name="ce67">
            <text:p>1,084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21701" table:formula="of:=['5月'.G27]" table:style-name="ce32">
            <text:p>21,701</text:p>
          </table:table-cell>
          <table:table-cell table:style-name="ce46"/>
          <table:table-cell office:value-type="float" office:value="0" table:formula="of:=SUM([.D33])" table:style-name="ce47">
            <text:p>0</text:p>
          </table:table-cell>
          <table:table-cell table:style-name="ce58"/>
          <table:table-cell office:value-type="float" office:value="21701" table:formula="of:=SUM([.F31:.F33])" table:style-name="ce19">
            <text:p>21,701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1">
            <text:p>北高380自行車活動-小貨卡車租車1輛(10,000元，分攤6,000元)<text:s/></text:p>
          </table:table-cell>
          <table:table-cell office:value-type="float" office:value="6000" table:style-name="ce26">
            <text:p>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61">
            <text:p>北高380自行車活動-自行車衣</text:p>
          </table:table-cell>
          <table:table-cell office:value-type="float" office:value="12000" table:style-name="ce26">
            <text:p>12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office:value-type="string" table:style-name="ce59">
            <text:p>北高380自行車活動-卡車及隨行保母車油資<text:s/></text:p>
          </table:table-cell>
          <table:table-cell office:value-type="float" office:value="3701" table:style-name="ce26">
            <text:p>3,701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33425" table:formula="of:=['5月'.G29]" table:style-name="ce32">
            <text:p>133,425</text:p>
          </table:table-cell>
          <table:table-cell table:style-name="ce46"/>
          <table:table-cell office:value-type="float" office:value="0" table:formula="of:=[.D35]" table:style-name="ce47">
            <text:p>0</text:p>
          </table:table-cell>
          <table:table-cell table:style-name="ce58"/>
          <table:table-cell office:value-type="float" office:value="19288" table:formula="of:=SUM([.F35:.F38])" table:style-name="ce19">
            <text:p>19,288</text:p>
          </table:table-cell>
          <table:table-cell office:value-type="float" office:value="114137" table:formula="of:=[.B34]+[.D34]-[.F34]" table:style-name="ce32">
            <text:p>114,13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北高380自行車活動-學生住宿費24人5/29<text:s/></text:p>
          </table:table-cell>
          <table:table-cell office:value-type="float" office:value="7200" table:style-name="ce26">
            <text:p>7,2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office:value-type="string" table:style-name="ce59">
            <text:p>北高380自行車活動-學生住宿費24人5/30<text:s/></text:p>
          </table:table-cell>
          <table:table-cell office:value-type="float" office:value="4000" table:style-name="ce26">
            <text:p>4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office:value-type="string" table:style-name="ce59">
            <text:p>北高380自行車活動-學生住宿費24人5/31(4,800元，分攤4,088元)<text:s/></text:p>
          </table:table-cell>
          <table:table-cell office:value-type="float" office:value="4088" table:style-name="ce26">
            <text:p>4,088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office:value-type="string" table:style-name="ce59">
            <text:p>北高380自行車活動-小貨卡車租車1輛(10,000元，分攤4,000元)</text:p>
          </table:table-cell>
          <table:table-cell office:value-type="float" office:value="4000" table:style-name="ce26">
            <text:p>4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331047" table:formula="of:=SUM([.B4:.B38])" table:style-name="ce49">
            <text:p>331,047</text:p>
          </table:table-cell>
          <table:table-cell table:style-name="ce66"/>
          <table:table-cell office:value-type="float" office:value="15532" table:formula="of:=[.D23]+[.D19]+[.D17]+[.D15]+[.D13]+[.D11]+[.D9]+[.D7]+[.D4]+[.D30]+[.D25]+[.D34]" table:style-name="ce22">
            <text:p>15,532</text:p>
          </table:table-cell>
          <table:table-cell table:style-name="ce21"/>
          <table:table-cell office:value-type="float" office:value="61559" table:formula="of:=[.F23]+[.F19]+[.F17]+[.F15]+[.F13]+[.F11]+[.F9]+[.F7]+[.F4]+[.F30]+[.F25]+[.F34]" table:style-name="ce22">
            <text:p>61,559</text:p>
          </table:table-cell>
          <table:table-cell office:value-type="float" office:value="285020" table:formula="of:=[.G23]+[.G19]+[.G17]+[.G15]+[.G13]+[.G11]+[.G9]+[.G7]+[.G4]+[.G30]+[.G25]+[.G34]" table:style-name="ce22">
            <text:p>285,020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6月.$A$1:6月.$G$41" table:base-cell-address="6月.$A$1"/>
        </table:named-expressions>
      </table:table>
      <table:table table:name="7月" table:style-name="ta3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7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3000" table:formula="of:=['6月'.G4]" table:style-name="ce32">
            <text:p>3,000</text:p>
          </table:table-cell>
          <table:table-cell table:style-name="ce28"/>
          <table:table-cell office:value-type="float" office:value="1000" table:formula="of:=SUM([.D5:.D6])" table:style-name="ce19">
            <text:p>1,000</text:p>
          </table:table-cell>
          <table:table-cell table:style-name="ce58"/>
          <table:table-cell office:value-type="float" office:value="3000" table:formula="of:=SUM([.F5:.F6])" table:style-name="ce19">
            <text:p>3,000</text:p>
          </table:table-cell>
          <table:table-cell office:value-type="float" office:value="1000" table:formula="of:=[.B4]+[.D4]-[.F4]" table:style-name="ce32">
            <text:p>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59">
            <text:p>6月普仁獎助學金</text:p>
          </table:table-cell>
          <table:table-cell office:value-type="float" office:value="3000" table:style-name="ce20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6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7514" table:formula="of:=['6月'.G9]" table:style-name="ce32">
            <text:p>57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57514" table:formula="of:=[.B9]+[.D9]-[.F9]" table:style-name="ce32">
            <text:p>57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6月'.G11]" table:style-name="ce32">
            <text:p>0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6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4877" table:formula="of:=['6月'.G15]" table:style-name="ce32">
            <text:p>4,8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4877" table:formula="of:=[.B15]+[.D15]-[.F15]" table:style-name="ce32">
            <text:p>4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41799" table:formula="of:=['6月'.G17]" table:style-name="ce32">
            <text:p>41,799</text:p>
          </table:table-cell>
          <table:table-cell table:style-name="ce28"/>
          <table:table-cell office:value-type="float" office:value="10000" table:formula="of:=SUM([.D18:.D18])" table:style-name="ce47">
            <text:p>10,000</text:p>
          </table:table-cell>
          <table:table-cell table:style-name="ce60"/>
          <table:table-cell office:value-type="float" office:value="0" table:formula="of:=SUM([.F18:.F18])" table:style-name="ce19">
            <text:p>0</text:p>
          </table:table-cell>
          <table:table-cell office:value-type="float" office:value="51799" table:formula="of:=[.B17]+[.D17]-[.F17]" table:style-name="ce32">
            <text:p>51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北歐客廳A區</text:p>
          </table:table-cell>
          <table:table-cell office:value-type="float" office:value="10000" table:style-name="ce20">
            <text:p>10,000</text:p>
          </table:table-cell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14620" table:formula="of:=['6月'.G19]" table:style-name="ce32">
            <text:p>14,620</text:p>
          </table:table-cell>
          <table:table-cell table:style-name="ce28"/>
          <table:table-cell office:value-type="float" office:value="0" table:formula="of:=SUM([.D20:.D24])" table:style-name="ce47">
            <text:p>0</text:p>
          </table:table-cell>
          <table:table-cell table:style-name="ce60"/>
          <table:table-cell office:value-type="float" office:value="8442" table:formula="of:=SUM([.F20:.F24])" table:style-name="ce19">
            <text:p>8,442</text:p>
          </table:table-cell>
          <table:table-cell office:value-type="float" office:value="6178" table:formula="of:=[.B19]+[.D19]-[.F19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office:value-type="string" table:style-name="ce62">
            <text:p>106學年度畢業典禮胸花1包及4個<text:s/></text:p>
          </table:table-cell>
          <table:table-cell office:value-type="float" office:value="290" table:style-name="ce54">
            <text:p>290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office:value-type="string" table:style-name="ce62">
            <text:p>106學年度畢業典禮獎品禮券23份<text:s/></text:p>
          </table:table-cell>
          <table:table-cell office:value-type="float" office:value="4600" table:style-name="ce54">
            <text:p>4,600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office:value-type="string" table:style-name="ce62">
            <text:p>106學年度畢業典禮獎品藍芽喇叭及隨身碟各4個<text:s/></text:p>
          </table:table-cell>
          <table:table-cell office:value-type="float" office:value="1392" table:style-name="ce54">
            <text:p>1,392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office:value-type="string" table:style-name="ce62">
            <text:p>106學年度畢業典禮-A4影印紙1包</text:p>
          </table:table-cell>
          <table:table-cell office:value-type="float" office:value="160" table:style-name="ce54">
            <text:p>160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office:value-type="string" table:style-name="ce62">
            <text:p>106學年度畢業典禮-邀請卡200張</text:p>
          </table:table-cell>
          <table:table-cell office:value-type="float" office:value="2000" table:style-name="ce54">
            <text:p>2,000</text:p>
          </table:table-cell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6月'.G23]" table:style-name="ce32">
            <text:p>0</text:p>
          </table:table-cell>
          <table:table-cell table:style-name="ce46"/>
          <table:table-cell office:value-type="float" office:value="0" table:formula="of:=[.D26]" table:style-name="ce47">
            <text:p>0</text:p>
          </table:table-cell>
          <table:table-cell table:style-name="ce58"/>
          <table:table-cell office:value-type="float" office:value="0" table:formula="of:=SUM([.F26:.F26])" table:style-name="ce19">
            <text:p>0</text:p>
          </table:table-cell>
          <table:table-cell office:value-type="float" office:value="0" table:formula="of:=[.B25]+[.D25]-[.F25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6月'.G25]" table:style-name="ce32">
            <text:p>9,603</text:p>
          </table:table-cell>
          <table:table-cell table:style-name="ce46"/>
          <table:table-cell office:value-type="float" office:value="0" table:formula="of:=SUM([.D28:.D29])" table:style-name="ce47">
            <text:p>0</text:p>
          </table:table-cell>
          <table:table-cell table:style-name="ce58"/>
          <table:table-cell office:value-type="float" office:value="0" table:formula="of:=SUM([.F28:.F29])" table:style-name="ce19">
            <text:p>0</text:p>
          </table:table-cell>
          <table:table-cell office:value-type="float" office:value="9603" table:formula="of:=[.B27]+[.D27]-[.F27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0" table:formula="of:=['6月'.G30]" table:style-name="ce32">
            <text:p>0</text:p>
          </table:table-cell>
          <table:table-cell table:style-name="ce46"/>
          <table:table-cell office:value-type="float" office:value="0" table:formula="of:=SUM([.D33])" table:style-name="ce47">
            <text:p>0</text:p>
          </table:table-cell>
          <table:table-cell table:style-name="ce58"/>
          <table:table-cell office:value-type="float" office:value="0" table:formula="of:=SUM([.F31:.F33])" table:style-name="ce19">
            <text:p>0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9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14137" table:formula="of:=['6月'.G34]" table:style-name="ce32">
            <text:p>114,137</text:p>
          </table:table-cell>
          <table:table-cell table:style-name="ce46"/>
          <table:table-cell office:value-type="float" office:value="0" table:formula="of:=[.D35]" table:style-name="ce47">
            <text:p>0</text:p>
          </table:table-cell>
          <table:table-cell table:style-name="ce58"/>
          <table:table-cell office:value-type="float" office:value="0" table:formula="of:=SUM([.F35:.F36])" table:style-name="ce19">
            <text:p>0</text:p>
          </table:table-cell>
          <table:table-cell office:value-type="float" office:value="114137" table:formula="of:=[.B34]+[.D34]-[.F34]" table:style-name="ce32">
            <text:p>114,13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85020" table:formula="of:=SUM([.B4:.B36])" table:style-name="ce49">
            <text:p>285,020</text:p>
          </table:table-cell>
          <table:table-cell table:style-name="ce66"/>
          <table:table-cell office:value-type="float" office:value="11000" table:formula="of:=[.D25]+[.D19]+[.D17]+[.D15]+[.D13]+[.D11]+[.D9]+[.D7]+[.D4]+[.D30]+[.D27]+[.D34]" table:style-name="ce22">
            <text:p>11,000</text:p>
          </table:table-cell>
          <table:table-cell table:style-name="ce21"/>
          <table:table-cell office:value-type="float" office:value="11442" table:formula="of:=[.F25]+[.F19]+[.F17]+[.F15]+[.F13]+[.F11]+[.F9]+[.F7]+[.F4]+[.F30]+[.F27]+[.F34]" table:style-name="ce22">
            <text:p>11,442</text:p>
          </table:table-cell>
          <table:table-cell office:value-type="float" office:value="284578" table:formula="of:=[.G25]+[.G19]+[.G17]+[.G15]+[.G13]+[.G11]+[.G9]+[.G7]+[.G4]+[.G30]+[.G27]+[.G34]" table:style-name="ce22">
            <text:p>284,57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4">
          <table:table-cell table:number-columns-repeated="8" table:style-name="ce1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7月.$A$1:7月.$G$39" table:base-cell-address="7月.$A$1"/>
        </table:named-expressions>
      </table:table>
      <table:table table:name="8月" table:style-name="ta3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8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1000" table:formula="of:=['7月'.G4]" table:style-name="ce32">
            <text:p>1,000</text:p>
          </table:table-cell>
          <table:table-cell table:style-name="ce28"/>
          <table:table-cell office:value-type="float" office:value="1000" table:formula="of:=SUM([.D5:.D6])" table:style-name="ce19">
            <text:p>1,000</text:p>
          </table:table-cell>
          <table:table-cell table:style-name="ce58"/>
          <table:table-cell office:value-type="float" office:value="2000" table:formula="of:=SUM([.F5:.F6])" table:style-name="ce19">
            <text:p>2,000</text:p>
          </table:table-cell>
          <table:table-cell office:value-type="float" office:value="0" table:formula="of:=[.B4]+[.D4]-[.F4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59">
            <text:p>7月普仁獎助學金</text:p>
          </table:table-cell>
          <table:table-cell office:value-type="float" office:value="1000" table:style-name="ce20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office:value-type="string" table:style-name="ce59">
            <text:p>8月普仁獎助學金</text:p>
          </table:table-cell>
          <table:table-cell office:value-type="float" office:value="1000" table:style-name="ce20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7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7514" table:formula="of:=['7月'.G9]" table:style-name="ce32">
            <text:p>57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57514" table:formula="of:=[.B9]+[.D9]-[.F9]" table:style-name="ce32">
            <text:p>57,51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7月'.G11]" table:style-name="ce32">
            <text:p>0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7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4877" table:formula="of:=['7月'.G15]" table:style-name="ce32">
            <text:p>4,8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4877" table:formula="of:=[.B15]+[.D15]-[.F15]" table:style-name="ce32">
            <text:p>4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1799" table:formula="of:=['7月'.G17]" table:style-name="ce32">
            <text:p>51,799</text:p>
          </table:table-cell>
          <table:table-cell table:style-name="ce28"/>
          <table:table-cell office:value-type="float" office:value="0" table:formula="of:=SUM([.D18:.D18])" table:style-name="ce47">
            <text:p>0</text:p>
          </table:table-cell>
          <table:table-cell table:style-name="ce60"/>
          <table:table-cell office:value-type="float" office:value="0" table:formula="of:=SUM([.F18:.F18])" table:style-name="ce19">
            <text:p>0</text:p>
          </table:table-cell>
          <table:table-cell office:value-type="float" office:value="51799" table:formula="of:=[.B17]+[.D17]-[.F17]" table:style-name="ce32">
            <text:p>51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78" table:formula="of:=['7月'.G19]" table:style-name="ce32">
            <text:p>6,178</text:p>
          </table:table-cell>
          <table:table-cell table:style-name="ce28"/>
          <table:table-cell office:value-type="float" office:value="0" table:formula="of:=SUM([.D20:.D24])" table:style-name="ce47">
            <text:p>0</text:p>
          </table:table-cell>
          <table:table-cell table:style-name="ce60"/>
          <table:table-cell office:value-type="float" office:value="0" table:formula="of:=SUM([.F20:.F24])" table:style-name="ce19">
            <text:p>0</text:p>
          </table:table-cell>
          <table:table-cell office:value-type="float" office:value="6178" table:formula="of:=[.B19]+[.D19]-[.F19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number-rows-repeated="5" table:style-name="ro4">
          <table:table-cell table:style-name="ce50"/>
          <table:table-cell table:style-name="ce51"/>
          <table:table-cell table:style-name="ce23"/>
          <table:table-cell table:style-name="ce44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7月'.G25]" table:style-name="ce32">
            <text:p>0</text:p>
          </table:table-cell>
          <table:table-cell table:style-name="ce46"/>
          <table:table-cell office:value-type="float" office:value="0" table:formula="of:=[.D26]" table:style-name="ce47">
            <text:p>0</text:p>
          </table:table-cell>
          <table:table-cell table:style-name="ce58"/>
          <table:table-cell office:value-type="float" office:value="0" table:formula="of:=SUM([.F26:.F26])" table:style-name="ce19">
            <text:p>0</text:p>
          </table:table-cell>
          <table:table-cell office:value-type="float" office:value="0" table:formula="of:=[.B25]+[.D25]-[.F25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7月'.G27]" table:style-name="ce32">
            <text:p>9,603</text:p>
          </table:table-cell>
          <table:table-cell table:style-name="ce46"/>
          <table:table-cell office:value-type="float" office:value="0" table:formula="of:=SUM([.D28:.D29])" table:style-name="ce47">
            <text:p>0</text:p>
          </table:table-cell>
          <table:table-cell table:style-name="ce58"/>
          <table:table-cell office:value-type="float" office:value="0" table:formula="of:=SUM([.F28:.F29])" table:style-name="ce19">
            <text:p>0</text:p>
          </table:table-cell>
          <table:table-cell office:value-type="float" office:value="9603" table:formula="of:=[.B27]+[.D27]-[.F27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0" table:formula="of:=['7月'.G30]" table:style-name="ce32">
            <text:p>0</text:p>
          </table:table-cell>
          <table:table-cell table:style-name="ce46"/>
          <table:table-cell office:value-type="float" office:value="0" table:formula="of:=SUM([.D33])" table:style-name="ce47">
            <text:p>0</text:p>
          </table:table-cell>
          <table:table-cell table:style-name="ce58"/>
          <table:table-cell office:value-type="float" office:value="0" table:formula="of:=SUM([.F31:.F33])" table:style-name="ce19">
            <text:p>0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9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14137" table:formula="of:=['7月'.G34]" table:style-name="ce32">
            <text:p>114,137</text:p>
          </table:table-cell>
          <table:table-cell table:style-name="ce46"/>
          <table:table-cell office:value-type="float" office:value="0" table:formula="of:=[.D35]" table:style-name="ce47">
            <text:p>0</text:p>
          </table:table-cell>
          <table:table-cell table:style-name="ce58"/>
          <table:table-cell office:value-type="float" office:value="0" table:formula="of:=SUM([.F35:.F36])" table:style-name="ce19">
            <text:p>0</text:p>
          </table:table-cell>
          <table:table-cell office:value-type="float" office:value="114137" table:formula="of:=[.B34]+[.D34]-[.F34]" table:style-name="ce32">
            <text:p>114,13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84578" table:formula="of:=SUM([.B4:.B36])" table:style-name="ce49">
            <text:p>284,578</text:p>
          </table:table-cell>
          <table:table-cell table:style-name="ce66"/>
          <table:table-cell office:value-type="float" office:value="1000" table:formula="of:=[.D25]+[.D19]+[.D17]+[.D15]+[.D13]+[.D11]+[.D9]+[.D7]+[.D4]+[.D30]+[.D27]+[.D34]" table:style-name="ce22">
            <text:p>1,000</text:p>
          </table:table-cell>
          <table:table-cell table:style-name="ce21"/>
          <table:table-cell office:value-type="float" office:value="2000" table:formula="of:=[.F25]+[.F19]+[.F17]+[.F15]+[.F13]+[.F11]+[.F9]+[.F7]+[.F4]+[.F30]+[.F27]+[.F34]" table:style-name="ce22">
            <text:p>2,000</text:p>
          </table:table-cell>
          <table:table-cell office:value-type="float" office:value="283578" table:formula="of:=[.G25]+[.G19]+[.G17]+[.G15]+[.G13]+[.G11]+[.G9]+[.G7]+[.G4]+[.G30]+[.G27]+[.G34]" table:style-name="ce22">
            <text:p>283,57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8月.$A$1:8月.$G$39" table:base-cell-address="8月.$A$1"/>
        </table:named-expressions>
      </table:table>
      <table:table table:name="9月" table:style-name="ta3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9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0" table:formula="of:=['8月'.G4]" table:style-name="ce32">
            <text:p>0</text:p>
          </table:table-cell>
          <table:table-cell table:style-name="ce28"/>
          <table:table-cell office:value-type="float" office:value="1000" table:formula="of:=SUM([.D5:.D6])" table:style-name="ce19">
            <text:p>1,000</text:p>
          </table:table-cell>
          <table:table-cell table:style-name="ce58"/>
          <table:table-cell office:value-type="float" office:value="0" table:formula="of:=SUM([.F5:.F6])" table:style-name="ce19">
            <text:p>0</text:p>
          </table:table-cell>
          <table:table-cell office:value-type="float" office:value="1000" table:formula="of:=[.B4]+[.D4]-[.F4]" table:style-name="ce32">
            <text:p>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8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7514" table:formula="of:=['8月'.G9]" table:style-name="ce32">
            <text:p>57,51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1530" table:formula="of:=SUM([.F10:.F10])" table:style-name="ce19">
            <text:p>1,530</text:p>
          </table:table-cell>
          <table:table-cell office:value-type="float" office:value="55984" table:formula="of:=[.B9]+[.D9]-[.F9]" table:style-name="ce32">
            <text:p>55,98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特教學生急難救助金-醫療費用</text:p>
          </table:table-cell>
          <table:table-cell office:value-type="float" office:value="1530" table:style-name="ce26">
            <text:p>1,53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8月'.G11]" table:style-name="ce32">
            <text:p>0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8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4877" table:formula="of:=['8月'.G15]" table:style-name="ce32">
            <text:p>4,8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4877" table:formula="of:=[.B15]+[.D15]-[.F15]" table:style-name="ce32">
            <text:p>4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1799" table:formula="of:=['8月'.G17]" table:style-name="ce32">
            <text:p>51,799</text:p>
          </table:table-cell>
          <table:table-cell table:style-name="ce28"/>
          <table:table-cell office:value-type="float" office:value="0" table:formula="of:=SUM([.D18:.D18])" table:style-name="ce47">
            <text:p>0</text:p>
          </table:table-cell>
          <table:table-cell table:style-name="ce60"/>
          <table:table-cell office:value-type="float" office:value="5000" table:formula="of:=SUM([.F18:.F18])" table:style-name="ce19">
            <text:p>5,000</text:p>
          </table:table-cell>
          <table:table-cell office:value-type="float" office:value="46799" table:formula="of:=[.B17]+[.D17]-[.F17]" table:style-name="ce32">
            <text:p>46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1">
            <text:p>學生急難救助金</text:p>
          </table:table-cell>
          <table:table-cell office:value-type="float" office:value="5000" table:style-name="ce26">
            <text:p>5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78" table:formula="of:=['8月'.G19]" table:style-name="ce32">
            <text:p>6,178</text:p>
          </table:table-cell>
          <table:table-cell table:style-name="ce28"/>
          <table:table-cell office:value-type="float" office:value="0" table:formula="of:=SUM([.D20:.D24])" table:style-name="ce47">
            <text:p>0</text:p>
          </table:table-cell>
          <table:table-cell table:style-name="ce60"/>
          <table:table-cell office:value-type="float" office:value="0" table:formula="of:=SUM([.F20:.F24])" table:style-name="ce19">
            <text:p>0</text:p>
          </table:table-cell>
          <table:table-cell office:value-type="float" office:value="6178" table:formula="of:=[.B19]+[.D19]-[.F19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number-rows-repeated="5" table:style-name="ro4">
          <table:table-cell table:style-name="ce50"/>
          <table:table-cell table:style-name="ce51"/>
          <table:table-cell table:style-name="ce23"/>
          <table:table-cell table:style-name="ce44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8月'.G25]" table:style-name="ce32">
            <text:p>0</text:p>
          </table:table-cell>
          <table:table-cell table:style-name="ce46"/>
          <table:table-cell office:value-type="float" office:value="0" table:formula="of:=[.D26]" table:style-name="ce47">
            <text:p>0</text:p>
          </table:table-cell>
          <table:table-cell table:style-name="ce58"/>
          <table:table-cell office:value-type="float" office:value="0" table:formula="of:=SUM([.F26:.F26])" table:style-name="ce19">
            <text:p>0</text:p>
          </table:table-cell>
          <table:table-cell office:value-type="float" office:value="0" table:formula="of:=[.B25]+[.D25]-[.F25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8月'.G27]" table:style-name="ce32">
            <text:p>9,603</text:p>
          </table:table-cell>
          <table:table-cell table:style-name="ce46"/>
          <table:table-cell office:value-type="float" office:value="0" table:formula="of:=SUM([.D28:.D29])" table:style-name="ce47">
            <text:p>0</text:p>
          </table:table-cell>
          <table:table-cell table:style-name="ce58"/>
          <table:table-cell office:value-type="float" office:value="0" table:formula="of:=SUM([.F28:.F29])" table:style-name="ce19">
            <text:p>0</text:p>
          </table:table-cell>
          <table:table-cell office:value-type="float" office:value="9603" table:formula="of:=[.B27]+[.D27]-[.F27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0" table:formula="of:=['8月'.G30]" table:style-name="ce32">
            <text:p>0</text:p>
          </table:table-cell>
          <table:table-cell table:style-name="ce46"/>
          <table:table-cell office:value-type="float" office:value="0" table:formula="of:=SUM([.D33])" table:style-name="ce47">
            <text:p>0</text:p>
          </table:table-cell>
          <table:table-cell table:style-name="ce58"/>
          <table:table-cell office:value-type="float" office:value="0" table:formula="of:=SUM([.F31:.F33])" table:style-name="ce19">
            <text:p>0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9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14137" table:formula="of:=['8月'.G34]" table:style-name="ce32">
            <text:p>114,137</text:p>
          </table:table-cell>
          <table:table-cell table:style-name="ce46"/>
          <table:table-cell office:value-type="float" office:value="0" table:formula="of:=[.D35]" table:style-name="ce47">
            <text:p>0</text:p>
          </table:table-cell>
          <table:table-cell table:style-name="ce58"/>
          <table:table-cell office:value-type="float" office:value="0" table:formula="of:=SUM([.F35:.F36])" table:style-name="ce19">
            <text:p>0</text:p>
          </table:table-cell>
          <table:table-cell office:value-type="float" office:value="114137" table:formula="of:=[.B34]+[.D34]-[.F34]" table:style-name="ce32">
            <text:p>114,13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83578" table:formula="of:=SUM([.B4:.B36])" table:style-name="ce49">
            <text:p>283,578</text:p>
          </table:table-cell>
          <table:table-cell table:style-name="ce66"/>
          <table:table-cell office:value-type="float" office:value="1000" table:formula="of:=[.D25]+[.D19]+[.D17]+[.D15]+[.D13]+[.D11]+[.D9]+[.D7]+[.D4]+[.D30]+[.D27]+[.D34]" table:style-name="ce22">
            <text:p>1,000</text:p>
          </table:table-cell>
          <table:table-cell table:style-name="ce21"/>
          <table:table-cell office:value-type="float" office:value="6530" table:formula="of:=[.F25]+[.F19]+[.F17]+[.F15]+[.F13]+[.F11]+[.F9]+[.F7]+[.F4]+[.F30]+[.F27]+[.F34]" table:style-name="ce22">
            <text:p>6,530</text:p>
          </table:table-cell>
          <table:table-cell office:value-type="float" office:value="278048" table:formula="of:=[.G25]+[.G19]+[.G17]+[.G15]+[.G13]+[.G11]+[.G9]+[.G7]+[.G4]+[.G30]+[.G27]+[.G34]" table:style-name="ce22">
            <text:p>278,04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9月.$A$1:9月.$G$39" table:base-cell-address="9月.$A$1"/>
        </table:named-expressions>
      </table:table>
      <table:table table:name="10月" table:style-name="ta4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10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1000" table:formula="of:=['9月'.G4]" table:style-name="ce32">
            <text:p>1,000</text:p>
          </table:table-cell>
          <table:table-cell table:style-name="ce28"/>
          <table:table-cell office:value-type="float" office:value="1000" table:formula="of:=SUM([.D5:.D6])" table:style-name="ce19">
            <text:p>1,000</text:p>
          </table:table-cell>
          <table:table-cell table:style-name="ce58"/>
          <table:table-cell office:value-type="float" office:value="1000" table:formula="of:=SUM([.F5:.F6])" table:style-name="ce19">
            <text:p>1,000</text:p>
          </table:table-cell>
          <table:table-cell office:value-type="float" office:value="1000" table:formula="of:=[.B4]+[.D4]-[.F4]" table:style-name="ce32">
            <text:p>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59">
            <text:p>9月普仁獎助學金</text:p>
          </table:table-cell>
          <table:table-cell office:value-type="float" office:value="1000" table:style-name="ce20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9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5984" table:formula="of:=['9月'.G9]" table:style-name="ce32">
            <text:p>55,984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0" table:formula="of:=SUM([.F10:.F10])" table:style-name="ce19">
            <text:p>0</text:p>
          </table:table-cell>
          <table:table-cell office:value-type="float" office:value="55984" table:formula="of:=[.B9]+[.D9]-[.F9]" table:style-name="ce32">
            <text:p>55,984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9月'.G11]" table:style-name="ce32">
            <text:p>0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9月'.G13]" table:style-name="ce32">
            <text:p>11,000</text:p>
          </table:table-cell>
          <table:table-cell table:style-name="ce28"/>
          <table:table-cell office:value-type="float" office:value="0" table:formula="of:=SUM([.D14:.D14])" table:style-name="ce47">
            <text:p>0</text:p>
          </table:table-cell>
          <table:table-cell table:style-name="ce60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2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4877" table:formula="of:=['9月'.G15]" table:style-name="ce32">
            <text:p>4,877</text:p>
          </table:table-cell>
          <table:table-cell table:style-name="ce28"/>
          <table:table-cell office:value-type="float" office:value="0" table:formula="of:=[.D16]" table:style-name="ce47">
            <text:p>0</text:p>
          </table:table-cell>
          <table:table-cell table:style-name="ce60"/>
          <table:table-cell office:value-type="float" office:value="0" table:formula="of:=SUM([.F16:.F16])" table:style-name="ce19">
            <text:p>0</text:p>
          </table:table-cell>
          <table:table-cell office:value-type="float" office:value="4877" table:formula="of:=[.B15]+[.D15]-[.F15]" table:style-name="ce32">
            <text:p>4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46799" table:formula="of:=['9月'.G17]" table:style-name="ce32">
            <text:p>46,799</text:p>
          </table:table-cell>
          <table:table-cell table:style-name="ce28"/>
          <table:table-cell office:value-type="float" office:value="35000" table:formula="of:=SUM([.D18:.D20])" table:style-name="ce47">
            <text:p>35,000</text:p>
          </table:table-cell>
          <table:table-cell table:style-name="ce60"/>
          <table:table-cell office:value-type="float" office:value="27000" table:formula="of:=SUM([.F18:.F20])" table:style-name="ce19">
            <text:p>27,000</text:p>
          </table:table-cell>
          <table:table-cell office:value-type="float" office:value="54799" table:formula="of:=[.B17]+[.D17]-[.F17]" table:style-name="ce32">
            <text:p>54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不同意公告</text:p>
          </table:table-cell>
          <table:table-cell office:value-type="float" office:value="3000" table:style-name="ce44">
            <text:p>3,000<text:s/></text:p>
          </table:table-cell>
          <table:table-cell office:value-type="string" table:style-name="ce61">
            <text:p>臺北市優質保育公益協會捐贈學生急難救助助學金<text:s/></text:p>
          </table:table-cell>
          <table:table-cell office:value-type="float" office:value="27000" table:style-name="ce26">
            <text:p>27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不同意公告</text:p>
          </table:table-cell>
          <table:table-cell office:value-type="float" office:value="2000" table:style-name="ce44">
            <text:p>2,000<text:s/></text:p>
          </table:table-cell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table:style-name="ce38"/>
          <table:table-cell table:style-name="ce33"/>
          <table:table-cell office:value-type="string" table:style-name="ce63">
            <text:p>臺北市優質保育公益協會</text:p>
          </table:table-cell>
          <table:table-cell office:value-type="float" office:value="30000" table:style-name="ce44">
            <text:p>30,000<text:s/></text:p>
          </table:table-cell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78" table:formula="of:=['9月'.G19]" table:style-name="ce32">
            <text:p>6,178</text:p>
          </table:table-cell>
          <table:table-cell table:style-name="ce28"/>
          <table:table-cell office:value-type="float" office:value="0" table:formula="of:=SUM([.D22:.D24])" table:style-name="ce47">
            <text:p>0</text:p>
          </table:table-cell>
          <table:table-cell table:style-name="ce60"/>
          <table:table-cell office:value-type="float" office:value="0" table:formula="of:=SUM([.F22:.F24])" table:style-name="ce19">
            <text:p>0</text:p>
          </table:table-cell>
          <table:table-cell office:value-type="float" office:value="6178" table:formula="of:=[.B21]+[.D21]-[.F21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number-rows-repeated="3" table:style-name="ro4">
          <table:table-cell table:style-name="ce50"/>
          <table:table-cell table:style-name="ce51"/>
          <table:table-cell table:style-name="ce23"/>
          <table:table-cell table:style-name="ce44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9月'.G25]" table:style-name="ce32">
            <text:p>0</text:p>
          </table:table-cell>
          <table:table-cell table:style-name="ce46"/>
          <table:table-cell office:value-type="float" office:value="0" table:formula="of:=[.D26]" table:style-name="ce47">
            <text:p>0</text:p>
          </table:table-cell>
          <table:table-cell table:style-name="ce58"/>
          <table:table-cell office:value-type="float" office:value="0" table:formula="of:=SUM([.F26:.F26])" table:style-name="ce19">
            <text:p>0</text:p>
          </table:table-cell>
          <table:table-cell office:value-type="float" office:value="0" table:formula="of:=[.B25]+[.D25]-[.F25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9月'.G27]" table:style-name="ce32">
            <text:p>9,603</text:p>
          </table:table-cell>
          <table:table-cell table:style-name="ce46"/>
          <table:table-cell office:value-type="float" office:value="0" table:formula="of:=SUM([.D28:.D29])" table:style-name="ce47">
            <text:p>0</text:p>
          </table:table-cell>
          <table:table-cell table:style-name="ce58"/>
          <table:table-cell office:value-type="float" office:value="0" table:formula="of:=SUM([.F28:.F29])" table:style-name="ce19">
            <text:p>0</text:p>
          </table:table-cell>
          <table:table-cell office:value-type="float" office:value="9603" table:formula="of:=[.B27]+[.D27]-[.F27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0" table:formula="of:=['9月'.G30]" table:style-name="ce32">
            <text:p>0</text:p>
          </table:table-cell>
          <table:table-cell table:style-name="ce46"/>
          <table:table-cell office:value-type="float" office:value="0" table:formula="of:=SUM([.D33])" table:style-name="ce47">
            <text:p>0</text:p>
          </table:table-cell>
          <table:table-cell table:style-name="ce58"/>
          <table:table-cell office:value-type="float" office:value="0" table:formula="of:=SUM([.F31:.F33])" table:style-name="ce19">
            <text:p>0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38"/>
          <table:table-cell table:style-name="ce33"/>
          <table:table-cell table:style-name="ce23"/>
          <table:table-cell table:style-name="ce20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69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充實學校設施設備及辦理各項教育體育社團活動經費</text:p>
          </table:table-cell>
          <table:table-cell office:value-type="float" office:value="114137" table:formula="of:=['9月'.G34]" table:style-name="ce32">
            <text:p>114,137</text:p>
          </table:table-cell>
          <table:table-cell table:style-name="ce46"/>
          <table:table-cell office:value-type="float" office:value="0" table:formula="of:=[.D35]" table:style-name="ce47">
            <text:p>0</text:p>
          </table:table-cell>
          <table:table-cell table:style-name="ce58"/>
          <table:table-cell office:value-type="float" office:value="0" table:formula="of:=SUM([.F35:.F36])" table:style-name="ce19">
            <text:p>0</text:p>
          </table:table-cell>
          <table:table-cell office:value-type="float" office:value="114137" table:formula="of:=[.B34]+[.D34]-[.F34]" table:style-name="ce32">
            <text:p>114,13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78048" table:formula="of:=SUM([.B4:.B36])" table:style-name="ce49">
            <text:p>278,048</text:p>
          </table:table-cell>
          <table:table-cell table:style-name="ce66"/>
          <table:table-cell office:value-type="float" office:value="36000" table:formula="of:=[.D25]+[.D21]+[.D17]+[.D15]+[.D13]+[.D11]+[.D9]+[.D7]+[.D4]+[.D30]+[.D27]+[.D34]" table:style-name="ce22">
            <text:p>36,000</text:p>
          </table:table-cell>
          <table:table-cell table:style-name="ce21"/>
          <table:table-cell office:value-type="float" office:value="28000" table:formula="of:=[.F25]+[.F21]+[.F17]+[.F15]+[.F13]+[.F11]+[.F9]+[.F7]+[.F4]+[.F30]+[.F27]+[.F34]" table:style-name="ce22">
            <text:p>28,000</text:p>
          </table:table-cell>
          <table:table-cell office:value-type="float" office:value="286048" table:formula="of:=[.G25]+[.G21]+[.G17]+[.G15]+[.G13]+[.G11]+[.G9]+[.G7]+[.G4]+[.G30]+[.G27]+[.G34]" table:style-name="ce22">
            <text:p>286,04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10月.$A$1:10月.$G$39" table:base-cell-address="10月.$A$1"/>
        </table:named-expressions>
      </table:table>
      <table:table table:name="11月" table:style-name="ta4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1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1000" table:formula="of:=['10月'.G4]" table:style-name="ce32">
            <text:p>1,000</text:p>
          </table:table-cell>
          <table:table-cell table:style-name="ce28"/>
          <table:table-cell office:value-type="float" office:value="1000" table:formula="of:=SUM([.D5:.D6])" table:style-name="ce19">
            <text:p>1,000</text:p>
          </table:table-cell>
          <table:table-cell table:style-name="ce58"/>
          <table:table-cell office:value-type="float" office:value="1000" table:formula="of:=SUM([.F5:.F6])" table:style-name="ce19">
            <text:p>1,000</text:p>
          </table:table-cell>
          <table:table-cell office:value-type="float" office:value="1000" table:formula="of:=[.B4]+[.D4]-[.F4]" table:style-name="ce32">
            <text:p>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style-name="ce59"/>
          <table:table-cell table:style-name="ce20"/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table:style-name="ce63"/>
          <table:table-cell table:style-name="ce44"/>
          <table:table-cell office:value-type="string" table:style-name="ce59">
            <text:p>10月普仁獎助學金</text:p>
          </table:table-cell>
          <table:table-cell office:value-type="float" office:value="1000" table:style-name="ce20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10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8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55984" table:formula="of:=['10月'.G9]" table:style-name="ce32">
            <text:p>55,984</text:p>
          </table:table-cell>
          <table:table-cell table:style-name="ce28"/>
          <table:table-cell office:value-type="float" office:value="6051" table:formula="of:=SUM([.D10:.D11])" table:style-name="ce19">
            <text:p>6,051</text:p>
          </table:table-cell>
          <table:table-cell table:style-name="ce58"/>
          <table:table-cell office:value-type="float" office:value="0" table:formula="of:=SUM([.F11:.F11])" table:style-name="ce19">
            <text:p>0</text:p>
          </table:table-cell>
          <table:table-cell office:value-type="float" office:value="62035" table:formula="of:=[.B9]+[.D9]-[.F9]" table:style-name="ce32">
            <text:p>62,035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57">
            <text:p>輔導室</text:p>
          </table:table-cell>
          <table:table-cell office:value-type="float" office:value="6051" table:style-name="ce44">
            <text:p>6,051<text:s/></text:p>
          </table:table-cell>
          <table:table-cell office:value-type="string" table:style-name="ce59">
            <text:p>特教學生急難救助金-繳交108年度寒假職輔營費用<text:s/></text:p>
          </table:table-cell>
          <table:table-cell office:value-type="float" office:value="200" table:style-name="ce26">
            <text:p>2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10月'.G11]" table:style-name="ce32">
            <text:p>0</text:p>
          </table:table-cell>
          <table:table-cell table:style-name="ce28"/>
          <table:table-cell office:value-type="float" office:value="0" table:formula="of:=[.D13]" table:style-name="ce47">
            <text:p>0</text:p>
          </table:table-cell>
          <table:table-cell table:style-name="ce60"/>
          <table:table-cell office:value-type="float" office:value="0" table:formula="of:=SUM([.F13:.F13])" table:style-name="ce19">
            <text:p>0</text:p>
          </table:table-cell>
          <table:table-cell office:value-type="float" office:value="0" table:formula="of:=[.B12]+[.D12]-[.F12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1000" table:formula="of:=['10月'.G13]" table:style-name="ce32">
            <text:p>11,000</text:p>
          </table:table-cell>
          <table:table-cell table:style-name="ce28"/>
          <table:table-cell office:value-type="float" office:value="5000" table:formula="of:=SUM([.D15:.D15])" table:style-name="ce47">
            <text:p>5,000</text:p>
          </table:table-cell>
          <table:table-cell table:style-name="ce60"/>
          <table:table-cell office:value-type="float" office:value="0" table:formula="of:=SUM([.F15:.F15])" table:style-name="ce19">
            <text:p>0</text:p>
          </table:table-cell>
          <table:table-cell office:value-type="float" office:value="16000" table:formula="of:=[.B14]+[.D14]-[.F14]" table:style-name="ce32">
            <text:p>16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57">
            <text:p>關渡宮</text:p>
          </table:table-cell>
          <table:table-cell office:value-type="float" office:value="5000" table:style-name="ce53">
            <text:p>5,000<text:s/></text:p>
          </table:table-cell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4877" table:formula="of:=['10月'.G15]" table:style-name="ce32">
            <text:p>4,877</text:p>
          </table:table-cell>
          <table:table-cell table:style-name="ce28"/>
          <table:table-cell office:value-type="float" office:value="4000" table:formula="of:=[.D17]" table:style-name="ce47">
            <text:p>4,000</text:p>
          </table:table-cell>
          <table:table-cell table:style-name="ce60"/>
          <table:table-cell office:value-type="float" office:value="0" table:formula="of:=SUM([.F17:.F17])" table:style-name="ce19">
            <text:p>0</text:p>
          </table:table-cell>
          <table:table-cell office:value-type="float" office:value="8877" table:formula="of:=[.B16]+[.D16]-[.F16]" table:style-name="ce32">
            <text:p>8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57">
            <text:p>輔導室</text:p>
          </table:table-cell>
          <table:table-cell office:value-type="float" office:value="4000" table:style-name="ce20">
            <text:p>4,000</text:p>
          </table:table-cell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54799" table:formula="of:=['10月'.G17]" table:style-name="ce32">
            <text:p>54,799</text:p>
          </table:table-cell>
          <table:table-cell table:style-name="ce28"/>
          <table:table-cell office:value-type="float" office:value="0" table:formula="of:=SUM([.D19:.D21])" table:style-name="ce47">
            <text:p>0</text:p>
          </table:table-cell>
          <table:table-cell table:style-name="ce60"/>
          <table:table-cell office:value-type="float" office:value="8000" table:formula="of:=SUM([.F19:.F21])" table:style-name="ce19">
            <text:p>8,000</text:p>
          </table:table-cell>
          <table:table-cell office:value-type="float" office:value="46799" table:formula="of:=[.B18]+[.D18]-[.F18]" table:style-name="ce32">
            <text:p>46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44"/>
          <table:table-cell office:value-type="string" table:style-name="ce61">
            <text:p>臺北市優質保育公益協會捐贈學生急難救助助學金<text:s/></text:p>
          </table:table-cell>
          <table:table-cell office:value-type="float" office:value="3000" table:style-name="ce26">
            <text:p>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office:value-type="string" table:style-name="ce61">
            <text:p>107(1)學生急難救助金</text:p>
          </table:table-cell>
          <table:table-cell office:value-type="float" office:value="5000" table:style-name="ce26">
            <text:p>5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63"/>
          <table:table-cell table:style-name="ce44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78" table:formula="of:=['10月'.G21]" table:style-name="ce32">
            <text:p>6,178</text:p>
          </table:table-cell>
          <table:table-cell table:style-name="ce28"/>
          <table:table-cell office:value-type="float" office:value="0" table:formula="of:=SUM([.D23:.D24])" table:style-name="ce47">
            <text:p>0</text:p>
          </table:table-cell>
          <table:table-cell table:style-name="ce60"/>
          <table:table-cell office:value-type="float" office:value="0" table:formula="of:=SUM([.F23:.F24])" table:style-name="ce19">
            <text:p>0</text:p>
          </table:table-cell>
          <table:table-cell office:value-type="float" office:value="6178" table:formula="of:=[.B22]+[.D22]-[.F22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4">
          <table:table-cell table:style-name="ce50"/>
          <table:table-cell table:style-name="ce51"/>
          <table:table-cell table:style-name="ce23"/>
          <table:table-cell table:style-name="ce44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0" table:formula="of:=['10月'.G25]" table:style-name="ce32">
            <text:p>0</text:p>
          </table:table-cell>
          <table:table-cell table:style-name="ce46"/>
          <table:table-cell office:value-type="float" office:value="38000" table:formula="of:=[.D26]" table:style-name="ce47">
            <text:p>38,000</text:p>
          </table:table-cell>
          <table:table-cell table:style-name="ce58"/>
          <table:table-cell office:value-type="float" office:value="36000" table:formula="of:=SUM([.F26:.F26])" table:style-name="ce19">
            <text:p>36,000</text:p>
          </table:table-cell>
          <table:table-cell office:value-type="float" office:value="2000" table:formula="of:=[.B25]+[.D25]-[.F25]" table:style-name="ce32">
            <text:p>2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office:value-type="string" table:style-name="ce23">
            <text:p>關渡宮</text:p>
          </table:table-cell>
          <table:table-cell office:value-type="float" office:value="38000" table:style-name="ce44">
            <text:p>38,000<text:s/></text:p>
          </table:table-cell>
          <table:table-cell office:value-type="string" table:style-name="ce59">
            <text:p>107(1)關渡宮學生學雜費補助款<text:s/></text:p>
          </table:table-cell>
          <table:table-cell office:value-type="float" office:value="36000" table:style-name="ce26">
            <text:p>3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10月'.G27]" table:style-name="ce32">
            <text:p>9,603</text:p>
          </table:table-cell>
          <table:table-cell table:style-name="ce46"/>
          <table:table-cell office:value-type="float" office:value="0" table:formula="of:=SUM([.D28:.D29])" table:style-name="ce47">
            <text:p>0</text:p>
          </table:table-cell>
          <table:table-cell table:style-name="ce58"/>
          <table:table-cell office:value-type="float" office:value="0" table:formula="of:=SUM([.F28:.F29])" table:style-name="ce19">
            <text:p>0</text:p>
          </table:table-cell>
          <table:table-cell office:value-type="float" office:value="9603" table:formula="of:=[.B27]+[.D27]-[.F27]" table:style-name="ce32">
            <text:p>9,603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68"/>
          <table:table-cell table:style-name="ce67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自行車活動經費</text:p>
          </table:table-cell>
          <table:table-cell office:value-type="float" office:value="0" table:formula="of:=['10月'.G30]" table:style-name="ce32">
            <text:p>0</text:p>
          </table:table-cell>
          <table:table-cell table:style-name="ce46"/>
          <table:table-cell office:value-type="float" office:value="0" table:formula="of:=SUM([.D31])" table:style-name="ce47">
            <text:p>0</text:p>
          </table:table-cell>
          <table:table-cell table:style-name="ce58"/>
          <table:table-cell office:value-type="float" office:value="0" table:formula="of:=SUM([.F31:.F31])" table:style-name="ce19">
            <text:p>0</text:p>
          </table:table-cell>
          <table:table-cell office:value-type="float" office:value="0" table:formula="of:=[.B30]+[.D30]-[.F30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8"/>
          <table:table-cell table:style-name="ce44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.充實學校設施設備及辦理各項教育體育社團活動經費</text:p>
          </table:table-cell>
          <table:table-cell office:value-type="float" office:value="114137" table:formula="of:=['10月'.G34]" table:style-name="ce32">
            <text:p>114,137</text:p>
          </table:table-cell>
          <table:table-cell table:style-name="ce46"/>
          <table:table-cell office:value-type="float" office:value="0" table:formula="of:=[.D33]" table:style-name="ce47">
            <text:p>0</text:p>
          </table:table-cell>
          <table:table-cell table:style-name="ce58"/>
          <table:table-cell office:value-type="float" office:value="13391" table:formula="of:=SUM([.F33:.F37])" table:style-name="ce19">
            <text:p>13,391</text:p>
          </table:table-cell>
          <table:table-cell office:value-type="float" office:value="100746" table:formula="of:=[.B32]+[.D32]-[.F32]" table:style-name="ce32">
            <text:p>100,74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9年級校外教學門票費<text:s/></text:p>
          </table:table-cell>
          <table:table-cell office:value-type="float" office:value="13391" table:style-name="ce26">
            <text:p>13,391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number-rows-repeated="2" table:style-name="ro7">
          <table:table-cell table:style-name="ce38"/>
          <table:table-cell table:style-name="ce33"/>
          <table:table-cell table:style-name="ce23"/>
          <table:table-cell table:style-name="ce69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3.推廣技職教育活動</text:p>
          </table:table-cell>
          <table:table-cell office:value-type="float" office:value="0" table:formula="of:=['10月'.G38]" table:style-name="ce32">
            <text:p>0</text:p>
          </table:table-cell>
          <table:table-cell table:style-name="ce46"/>
          <table:table-cell office:value-type="float" office:value="2000" table:formula="of:=[.D37]" table:style-name="ce47">
            <text:p>2,000</text:p>
          </table:table-cell>
          <table:table-cell table:style-name="ce58"/>
          <table:table-cell office:value-type="float" office:value="0" table:formula="of:=SUM([.F37])" table:style-name="ce19">
            <text:p>0</text:p>
          </table:table-cell>
          <table:table-cell office:value-type="float" office:value="2000" table:formula="of:=[.B36]+[.D36]-[.F36]" table:style-name="ce32">
            <text:p>2,00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office:value-type="string" table:style-name="ce23">
            <text:p>惇敘高級工商職業學校</text:p>
          </table:table-cell>
          <table:table-cell office:value-type="float" office:value="2000" table:style-name="ce20">
            <text:p>2,000</text:p>
          </table:table-cell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86048" table:formula="of:=SUM([.B4:.B37])" table:style-name="ce49">
            <text:p>286,048</text:p>
          </table:table-cell>
          <table:table-cell table:style-name="ce66"/>
          <table:table-cell office:value-type="float" office:value="56051" table:formula="of:=[.D25]+[.D22]+[.D18]+[.D16]+[.D14]+[.D12]+[.D9]+[.D7]+[.D4]+[.D30]+[.D27]+[.D32]+[.D36]" table:style-name="ce22">
            <text:p>56,051</text:p>
          </table:table-cell>
          <table:table-cell table:style-name="ce21"/>
          <table:table-cell office:value-type="float" office:value="58391" table:formula="of:=[.F25]+[.F22]+[.F18]+[.F16]+[.F14]+[.F12]+[.F9]+[.F7]+[.F4]+[.F30]+[.F27]+[.F32]+[.F36]" table:style-name="ce22">
            <text:p>58,391</text:p>
          </table:table-cell>
          <table:table-cell office:value-type="float" office:value="283708" table:formula="of:=[.G25]+[.G22]+[.G18]+[.G16]+[.G14]+[.G12]+[.G9]+[.G7]+[.G4]+[.G30]+[.G27]+[.G32]+[.G36]" table:style-name="ce22">
            <text:p>283,708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11月.$A$1:11月.$G$40" table:base-cell-address="11月.$A$1"/>
        </table:named-expressions>
      </table:table>
      <table:table table:name="12月" table:style-name="ta5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臺北市立關渡國中107年1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0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捐款項目</text:p>
          </table:table-cell>
          <table:table-cell office:value-type="string" table:style-name="ce31">
            <text:p>期初餘額</text:p>
            <text:p>(1)</text:p>
          </table:table-cell>
          <table:table-cell office:value-type="string" table:style-name="ce27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5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1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5">
            <text:p>1.獎助學金</text:p>
          </table:table-cell>
          <table:table-cell office:value-type="float" office:value="1000" table:formula="of:=['11月'.G4]" table:style-name="ce32">
            <text:p>1,000</text:p>
          </table:table-cell>
          <table:table-cell table:style-name="ce28"/>
          <table:table-cell office:value-type="float" office:value="44000" table:formula="of:=SUM([.D5:.D6])" table:style-name="ce19">
            <text:p>44,000</text:p>
          </table:table-cell>
          <table:table-cell table:style-name="ce58"/>
          <table:table-cell office:value-type="float" office:value="44000" table:formula="of:=SUM([.F5:.F6])" table:style-name="ce19">
            <text:p>44,000</text:p>
          </table:table-cell>
          <table:table-cell office:value-type="float" office:value="1000" table:formula="of:=[.B4]+[.D4]-[.F4]" table:style-name="ce32">
            <text:p>1,00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6"/>
          <table:table-cell table:style-name="ce33"/>
          <table:table-cell office:value-type="string" table:style-name="ce23">
            <text:p>天美慈善基金會</text:p>
          </table:table-cell>
          <table:table-cell office:value-type="float" office:value="43000" table:style-name="ce44">
            <text:p>43,000<text:s/></text:p>
          </table:table-cell>
          <table:table-cell office:value-type="string" table:style-name="ce59">
            <text:p>107年天美慈善基金會清寒助學金<text:s/></text:p>
          </table:table-cell>
          <table:table-cell office:value-type="float" office:value="43000" table:style-name="ce20">
            <text:p>43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11">
          <table:table-cell table:style-name="ce36"/>
          <table:table-cell table:style-name="ce33"/>
          <table:table-cell office:value-type="string" table:style-name="ce2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59">
            <text:p>11月普仁獎助學金</text:p>
          </table:table-cell>
          <table:table-cell office:value-type="float" office:value="1000" table:style-name="ce20">
            <text:p>1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2.綠美化經費</text:p>
          </table:table-cell>
          <table:table-cell office:value-type="float" office:value="28470" table:formula="of:=['11月'.G7]" table:style-name="ce32">
            <text:p>28,470</text:p>
          </table:table-cell>
          <table:table-cell table:style-name="ce65"/>
          <table:table-cell office:value-type="float" office:value="0" table:formula="of:=SUM([.D8:.D8])" table:style-name="ce19">
            <text:p>0</text:p>
          </table:table-cell>
          <table:table-cell table:style-name="ce58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2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7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3.特教生急難救助經費</text:p>
          </table:table-cell>
          <table:table-cell office:value-type="float" office:value="62035" table:formula="of:=['11月'.G9]" table:style-name="ce32">
            <text:p>62,035</text:p>
          </table:table-cell>
          <table:table-cell table:style-name="ce28"/>
          <table:table-cell office:value-type="float" office:value="0" table:formula="of:=SUM([.D10:.D10])" table:style-name="ce19">
            <text:p>0</text:p>
          </table:table-cell>
          <table:table-cell table:style-name="ce58"/>
          <table:table-cell office:value-type="float" office:value="200" table:formula="of:=SUM([.F10:.F10])" table:style-name="ce19">
            <text:p>200</text:p>
          </table:table-cell>
          <table:table-cell office:value-type="float" office:value="61835" table:formula="of:=[.B9]+[.D9]-[.F9]" table:style-name="ce32">
            <text:p>61,835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office:value-type="float" office:value="200" table:style-name="ce26">
            <text:p>2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4.柔道隊活動經費</text:p>
          </table:table-cell>
          <table:table-cell office:value-type="float" office:value="0" table:formula="of:=['11月'.G12]" table:style-name="ce32">
            <text:p>0</text:p>
          </table:table-cell>
          <table:table-cell table:style-name="ce28"/>
          <table:table-cell office:value-type="float" office:value="0" table:formula="of:=[.D12]" table:style-name="ce47">
            <text:p>0</text:p>
          </table:table-cell>
          <table:table-cell table:style-name="ce60"/>
          <table:table-cell office:value-type="float" office:value="0" table:formula="of:=SUM([.F12:.F12])" table:style-name="ce19">
            <text:p>0</text:p>
          </table:table-cell>
          <table:table-cell office:value-type="float" office:value="0" table:formula="of:=[.B11]+[.D11]-[.F1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5.校慶活動經費</text:p>
          </table:table-cell>
          <table:table-cell office:value-type="float" office:value="16000" table:formula="of:=['11月'.G14]" table:style-name="ce32">
            <text:p>16,000</text:p>
          </table:table-cell>
          <table:table-cell table:style-name="ce28"/>
          <table:table-cell office:value-type="float" office:value="0" table:formula="of:=SUM([.D17:.D17])" table:style-name="ce47">
            <text:p>0</text:p>
          </table:table-cell>
          <table:table-cell table:style-name="ce60"/>
          <table:table-cell office:value-type="float" office:value="15720" table:formula="of:=SUM([.F14:.F17])" table:style-name="ce19">
            <text:p>15,720</text:p>
          </table:table-cell>
          <table:table-cell office:value-type="float" office:value="280" table:formula="of:=[.B13]+[.D13]-[.F13]" table:style-name="ce32">
            <text:p>28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office:value-type="string" table:style-name="ce59">
            <text:p>107學年度運動會暨校慶-錦旗6面<text:s/></text:p>
          </table:table-cell>
          <table:table-cell office:value-type="float" office:value="1140" table:style-name="ce26">
            <text:p>1,14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office:value-type="string" table:style-name="ce59">
            <text:p>107學年度運動會暨校慶-音響租用<text:s/></text:p>
          </table:table-cell>
          <table:table-cell office:value-type="float" office:value="8400" table:style-name="ce26">
            <text:p>8,4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office:value-type="string" table:style-name="ce59">
            <text:p>107學年度運動會暨校慶-獎牌36面<text:s/></text:p>
          </table:table-cell>
          <table:table-cell office:value-type="float" office:value="2880" table:style-name="ce26">
            <text:p>2,88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table:style-name="ce38"/>
          <table:table-cell table:style-name="ce33"/>
          <table:table-cell table:style-name="ce57"/>
          <table:table-cell table:style-name="ce53"/>
          <table:table-cell office:value-type="string" table:style-name="ce59">
            <text:p>107學年度運動會暨校慶-數字背心20件<text:s/></text:p>
          </table:table-cell>
          <table:table-cell office:value-type="float" office:value="3300" table:style-name="ce26">
            <text:p>3,3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6.特教班設備及教學活動</text:p>
          </table:table-cell>
          <table:table-cell office:value-type="float" office:value="8877" table:formula="of:=['11月'.G16]" table:style-name="ce32">
            <text:p>8,877</text:p>
          </table:table-cell>
          <table:table-cell table:style-name="ce28"/>
          <table:table-cell office:value-type="float" office:value="0" table:formula="of:=[.D19]" table:style-name="ce47">
            <text:p>0</text:p>
          </table:table-cell>
          <table:table-cell table:style-name="ce60"/>
          <table:table-cell office:value-type="float" office:value="0" table:formula="of:=SUM([.F19:.F19])" table:style-name="ce19">
            <text:p>0</text:p>
          </table:table-cell>
          <table:table-cell office:value-type="float" office:value="8877" table:formula="of:=[.B18]+[.D18]-[.F18]" table:style-name="ce32">
            <text:p>8,87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7.學生急難救助金</text:p>
          </table:table-cell>
          <table:table-cell office:value-type="float" office:value="46799" table:formula="of:=['11月'.G18]" table:style-name="ce32">
            <text:p>46,799</text:p>
          </table:table-cell>
          <table:table-cell table:style-name="ce28"/>
          <table:table-cell office:value-type="float" office:value="0" table:formula="of:=SUM([.D21:.D21])" table:style-name="ce47">
            <text:p>0</text:p>
          </table:table-cell>
          <table:table-cell table:style-name="ce60"/>
          <table:table-cell office:value-type="float" office:value="0" table:formula="of:=SUM([.F21:.F21])" table:style-name="ce19">
            <text:p>0</text:p>
          </table:table-cell>
          <table:table-cell office:value-type="float" office:value="46799" table:formula="of:=[.B20]+[.D20]-[.F20]" table:style-name="ce32">
            <text:p>46,79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63"/>
          <table:table-cell table:style-name="ce44"/>
          <table:table-cell table:style-name="ce61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37">
            <text:p>8.畢業典禮活動經費</text:p>
          </table:table-cell>
          <table:table-cell office:value-type="float" office:value="6178" table:formula="of:=['11月'.G22]" table:style-name="ce32">
            <text:p>6,178</text:p>
          </table:table-cell>
          <table:table-cell table:style-name="ce28"/>
          <table:table-cell office:value-type="float" office:value="0" table:formula="of:=SUM([.D23:.D23])" table:style-name="ce47">
            <text:p>0</text:p>
          </table:table-cell>
          <table:table-cell table:style-name="ce60"/>
          <table:table-cell office:value-type="float" office:value="0" table:formula="of:=SUM([.F23:.F23])" table:style-name="ce19">
            <text:p>0</text:p>
          </table:table-cell>
          <table:table-cell office:value-type="float" office:value="6178" table:formula="of:=[.B22]+[.D22]-[.F22]" table:style-name="ce32">
            <text:p>6,178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50"/>
          <table:table-cell table:style-name="ce51"/>
          <table:table-cell table:style-name="ce23"/>
          <table:table-cell table:style-name="ce44"/>
          <table:table-cell table:style-name="ce62"/>
          <table:table-cell table:style-name="ce54"/>
          <table:table-cell table:style-name="ce51"/>
          <table:table-cell table:style-name="ce55"/>
          <table:table-cell table:number-columns-repeated="16376" table:style-name="ce56"/>
        </table:table-row>
        <table:table-row table:style-name="ro4">
          <table:table-cell office:value-type="string" table:style-name="ce45">
            <text:p>9.學雜費補助款</text:p>
          </table:table-cell>
          <table:table-cell office:value-type="float" office:value="2000" table:formula="of:=['11月'.G25]" table:style-name="ce32">
            <text:p>2,000</text:p>
          </table:table-cell>
          <table:table-cell table:style-name="ce46"/>
          <table:table-cell office:value-type="float" office:value="0" table:formula="of:=[.D25]" table:style-name="ce47">
            <text:p>0</text:p>
          </table:table-cell>
          <table:table-cell table:style-name="ce58"/>
          <table:table-cell office:value-type="float" office:value="2000" table:formula="of:=SUM([.F25:.F25])" table:style-name="ce19">
            <text:p>2,000</text:p>
          </table:table-cell>
          <table:table-cell office:value-type="float" office:value="0" table:formula="of:=[.B24]+[.D24]-[.F24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44"/>
          <table:table-cell office:value-type="string" table:style-name="ce59">
            <text:p>107(1)關渡宮學生學雜費補助款<text:s/></text:p>
          </table:table-cell>
          <table:table-cell office:value-type="float" office:value="2000" table:style-name="ce26">
            <text:p>2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0.舉重隊及學務處各項活動經費</text:p>
          </table:table-cell>
          <table:table-cell office:value-type="float" office:value="9603" table:formula="of:=['11月'.G27]" table:style-name="ce32">
            <text:p>9,603</text:p>
          </table:table-cell>
          <table:table-cell table:style-name="ce46"/>
          <table:table-cell office:value-type="float" office:value="0" table:formula="of:=SUM([.D27:.D27])" table:style-name="ce47">
            <text:p>0</text:p>
          </table:table-cell>
          <table:table-cell table:style-name="ce58"/>
          <table:table-cell office:value-type="float" office:value="2023" table:formula="of:=SUM([.F27:.F27])" table:style-name="ce19">
            <text:p>2,023</text:p>
          </table:table-cell>
          <table:table-cell office:value-type="float" office:value="7580" table:formula="of:=[.B26]+[.D26]-[.F26]" table:style-name="ce32">
            <text:p>7,580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68">
            <text:p>舉重隊活動經費捐贈餘款繳回地方教育發展基金</text:p>
          </table:table-cell>
          <table:table-cell office:value-type="float" office:value="2023" table:style-name="ce67">
            <text:p>2,023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1.數位程式科技教材</text:p>
          </table:table-cell>
          <table:table-cell office:value-type="float" office:value="0" table:formula="of:=['11月'.G30]" table:style-name="ce32">
            <text:p>0</text:p>
          </table:table-cell>
          <table:table-cell table:style-name="ce46"/>
          <table:table-cell office:value-type="float" office:value="22000" table:formula="of:=SUM([.D29])" table:style-name="ce47">
            <text:p>22,000</text:p>
          </table:table-cell>
          <table:table-cell table:style-name="ce58"/>
          <table:table-cell office:value-type="float" office:value="22000" table:formula="of:=SUM([.F29:.F30])" table:style-name="ce19">
            <text:p>22,000</text:p>
          </table:table-cell>
          <table:table-cell office:value-type="float" office:value="0" table:formula="of:=[.B28]+[.D28]-[.F28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office:value-type="string" table:style-name="ce8">
            <text:p>臺北市七星獅子會</text:p>
          </table:table-cell>
          <table:table-cell office:value-type="float" office:value="22000" table:style-name="ce44">
            <text:p>22,000<text:s/></text:p>
          </table:table-cell>
          <table:table-cell office:value-type="string" table:style-name="ce59">
            <text:p>數位程式科技教材捐贈餘款繳回地方教育發展基金</text:p>
          </table:table-cell>
          <table:table-cell office:value-type="float" office:value="76" table:style-name="ce26">
            <text:p>76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70"/>
          <table:table-cell table:style-name="ce33"/>
          <table:table-cell table:style-name="ce71"/>
          <table:table-cell table:style-name="ce72"/>
          <table:table-cell office:value-type="string" table:style-name="ce59">
            <text:p>數位程式科技教材</text:p>
          </table:table-cell>
          <table:table-cell office:value-type="float" office:value="21924" table:style-name="ce26">
            <text:p>21,924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8">
          <table:table-cell office:value-type="string" table:style-name="ce45">
            <text:p>12.充實學校設施設備及辦理各項教育體育社團活動經費</text:p>
          </table:table-cell>
          <table:table-cell office:value-type="float" office:value="100746" table:formula="of:=['11月'.G32]" table:style-name="ce32">
            <text:p>100,746</text:p>
          </table:table-cell>
          <table:table-cell table:style-name="ce46"/>
          <table:table-cell office:value-type="float" office:value="0" table:formula="of:=[.D32]" table:style-name="ce47">
            <text:p>0</text:p>
          </table:table-cell>
          <table:table-cell table:style-name="ce58"/>
          <table:table-cell office:value-type="float" office:value="100746" table:formula="of:=SUM([.F32:.F37])" table:style-name="ce19">
            <text:p>100,746</text:p>
          </table:table-cell>
          <table:table-cell office:value-type="float" office:value="0" table:formula="of:=[.B31]+[.D31]-[.F31]" table:style-name="ce32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office:value-type="string" table:style-name="ce59">
            <text:p>單車成年禮學生保險費13人*22元<text:s/></text:p>
          </table:table-cell>
          <table:table-cell office:value-type="float" office:value="286" table:style-name="ce26">
            <text:p>286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59">
            <text:p>本校汙水處理廠鐵捲門更新</text:p>
          </table:table-cell>
          <table:table-cell office:value-type="float" office:value="44960" table:style-name="ce26">
            <text:p>44,96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59">
            <text:p>902智慧教室設備採購-對開白黑板1座</text:p>
          </table:table-cell>
          <table:table-cell office:value-type="float" office:value="28000" table:style-name="ce26">
            <text:p>28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59">
            <text:p>902智慧教室設備採購-軟體1套(airserver)</text:p>
          </table:table-cell>
          <table:table-cell office:value-type="float" office:value="4000" table:style-name="ce26">
            <text:p>4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59">
            <text:p>902智慧教室設備採購-apple tv1個<text:s/></text:p>
          </table:table-cell>
          <table:table-cell office:value-type="float" office:value="6000" table:style-name="ce26">
            <text:p>6,0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69"/>
          <table:table-cell office:value-type="string" table:style-name="ce59">
            <text:p>902智慧教室設備採購-無線基地台1個<text:s/></text:p>
          </table:table-cell>
          <table:table-cell office:value-type="float" office:value="17500" table:style-name="ce26">
            <text:p>17,500</text:p>
          </table:table-cell>
          <table:table-cell table:style-name="ce33"/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45">
            <text:p>13.推廣技職教育活動</text:p>
          </table:table-cell>
          <table:table-cell office:value-type="float" office:value="2000" table:formula="of:=['11月'.G36]" table:style-name="ce32">
            <text:p>2,000</text:p>
          </table:table-cell>
          <table:table-cell table:style-name="ce46"/>
          <table:table-cell office:value-type="float" office:value="0" table:formula="of:=[.D39]" table:style-name="ce47">
            <text:p>0</text:p>
          </table:table-cell>
          <table:table-cell table:style-name="ce58"/>
          <table:table-cell office:value-type="float" office:value="0" table:formula="of:=SUM([.F39])" table:style-name="ce19">
            <text:p>0</text:p>
          </table:table-cell>
          <table:table-cell office:value-type="float" office:value="2000" table:formula="of:=[.B38]+[.D38]-[.F38]" table:style-name="ce32">
            <text:p>2,00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38"/>
          <table:table-cell table:style-name="ce33"/>
          <table:table-cell table:style-name="ce23"/>
          <table:table-cell table:style-name="ce20"/>
          <table:table-cell table:style-name="ce59"/>
          <table:table-cell table:style-name="ce26"/>
          <table:table-cell table:style-name="ce33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39">
            <text:p>合計</text:p>
          </table:table-cell>
          <table:table-cell office:value-type="float" office:value="283708" table:formula="of:=SUM([.B4:.B39])" table:style-name="ce49">
            <text:p>283,708</text:p>
          </table:table-cell>
          <table:table-cell table:style-name="ce66"/>
          <table:table-cell office:value-type="float" office:value="66000" table:formula="of:=[.D24]+[.D22]+[.D20]+[.D18]+[.D13]+[.D11]+[.D9]+[.D7]+[.D4]+[.D28]+[.D26]+[.D31]+[.D38]" table:style-name="ce22">
            <text:p>66,000</text:p>
          </table:table-cell>
          <table:table-cell table:style-name="ce21"/>
          <table:table-cell office:value-type="float" office:value="186689" table:formula="of:=[.F24]+[.F22]+[.F20]+[.F18]+[.F13]+[.F11]+[.F9]+[.F7]+[.F4]+[.F28]+[.F26]+[.F31]+[.F38]" table:style-name="ce22">
            <text:p>186,689</text:p>
          </table:table-cell>
          <table:table-cell office:value-type="float" office:value="163019" table:formula="of:=[.G24]+[.G22]+[.G20]+[.G18]+[.G13]+[.G11]+[.G9]+[.G7]+[.G4]+[.G28]+[.G26]+[.G31]+[.G38]" table:style-name="ce22">
            <text:p>163,019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2月.$A$1:12月.$G$42" table:base-cell-address="12月.$A$1"/>
        </table:named-expressions>
      </table:table>
      <table:table table:name="捐款人" table:style-name="ta6">
        <table:table-column table:style-name="co14" table:default-cell-style-name="ce40"/>
        <table:table-column table:style-name="co15" table:default-cell-style-name="ce40"/>
        <table:table-column table:style-name="co16" table:default-cell-style-name="ce9"/>
        <table:table-column table:style-name="co17" table:default-cell-style-name="ce40"/>
        <table:table-column table:style-name="co8" table:number-columns-repeated="16380" table:default-cell-style-name="ce40"/>
        <table:table-row table:style-name="ro7">
          <table:table-cell office:value-type="string" table:number-columns-spanned="4" table:number-rows-spanned="1" table:style-name="ce74">
            <text:p>臺北市立關渡國中107年捐款人明細表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3" table:style-name="ce6"/>
          <table:table-cell office:value-type="string" table:style-name="ce41">
            <text:p>單位：元</text:p>
          </table:table-cell>
          <table:table-cell table:number-columns-repeated="16380"/>
        </table:table-row>
        <table:table-row table:style-name="ro15">
          <table:table-cell office:value-type="string" table:style-name="ce4">
            <text:p>捐款日期</text:p>
          </table:table-cell>
          <table:table-cell office:value-type="string" table:style-name="ce43">
            <text:p>捐款項目</text:p>
          </table:table-cell>
          <table:table-cell office:value-type="string" table:style-name="ce4">
            <text:p>捐款人(單位)</text:p>
          </table:table-cell>
          <table:table-cell office:value-type="string" table:style-name="ce4">
            <text:p>捐款金額</text:p>
          </table:table-cell>
          <table:table-cell table:number-columns-repeated="16380" table:style-name="ce9"/>
        </table:table-row>
        <table:table-row table:style-name="ro15">
          <table:table-cell office:value-type="date" office:date-value="2018-01-17T00:00:00" table:style-name="ce48">
            <text:p>1月17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汪○鈴</text:p>
          </table:table-cell>
          <table:table-cell office:value-type="float" office:value="6000" table:style-name="ce44">
            <text:p>6,000<text:s/></text:p>
          </table:table-cell>
          <table:table-cell table:number-columns-repeated="16380"/>
        </table:table-row>
        <table:table-row table:style-name="ro15">
          <table:table-cell office:value-type="date" office:date-value="2018-01-18T00:00:00" table:style-name="ce48">
            <text:p>1月18日</text:p>
          </table:table-cell>
          <table:table-cell office:value-type="string" table:style-name="ce43">
            <text:p>清寒學生歲暮春節慰問金</text:p>
          </table:table-cell>
          <table:table-cell office:value-type="string" table:style-name="ce43">
            <text:p>崇善基金會</text:p>
          </table:table-cell>
          <table:table-cell office:value-type="float" office:value="15000" table:style-name="ce44">
            <text:p>15,000<text:s/></text:p>
          </table:table-cell>
          <table:table-cell table:number-columns-repeated="16380"/>
        </table:table-row>
        <table:table-row table:style-name="ro15">
          <table:table-cell office:value-type="date" office:date-value="2018-01-30T00:00:00" table:style-name="ce48">
            <text:p>1月30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office:value-type="date" office:date-value="2018-01-30T00:00:00" table:style-name="ce48">
            <text:p>1月30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王○玲</text:p>
          </table:table-cell>
          <table:table-cell office:value-type="float" office:value="2000" table:style-name="ce44">
            <text:p>2,000<text:s/></text:p>
          </table:table-cell>
          <table:table-cell table:number-columns-repeated="16380"/>
        </table:table-row>
        <table:table-row table:style-name="ro15">
          <table:table-cell table:style-name="ce42"/>
          <table:table-cell office:value-type="string" table:style-name="ce43">
            <text:p>1月小計</text:p>
          </table:table-cell>
          <table:table-cell table:style-name="ce8"/>
          <table:table-cell office:value-type="float" office:value="26000" table:formula="of:=SUM([.D4:.D7])" table:style-name="ce44">
            <text:p>26,000<text:s/></text:p>
          </table:table-cell>
          <table:table-cell table:number-columns-repeated="16380"/>
        </table:table-row>
        <table:table-row table:style-name="ro15">
          <table:table-cell office:value-type="date" office:date-value="2018-02-26T00:00:00" table:style-name="ce48">
            <text:p>2月26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table:style-name="ce42"/>
          <table:table-cell office:value-type="string" table:style-name="ce43">
            <text:p>2月小計</text:p>
          </table:table-cell>
          <table:table-cell table:style-name="ce8"/>
          <table:table-cell office:value-type="float" office:value="3000" table:formula="of:=SUM([.D9])" table:style-name="ce44">
            <text:p>3,000<text:s/></text:p>
          </table:table-cell>
          <table:table-cell table:number-columns-repeated="16380"/>
        </table:table-row>
        <table:table-row table:style-name="ro15">
          <table:table-cell office:value-type="date" office:date-value="2018-03-30T00:00:00" table:style-name="ce48">
            <text:p>3月30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3月小計</text:p>
          </table:table-cell>
          <table:table-cell table:style-name="ce8"/>
          <table:table-cell office:value-type="float" office:value="3000" table:formula="of:=SUM([.D11])" table:style-name="ce44">
            <text:p>3,000<text:s/></text:p>
          </table:table-cell>
          <table:table-cell table:number-columns-repeated="16380"/>
        </table:table-row>
        <table:table-row table:style-name="ro15">
          <table:table-cell office:value-type="date" office:date-value="2018-04-17T00:00:00" table:style-name="ce48">
            <text:p>4月17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張○根</text:p>
          </table:table-cell>
          <table:table-cell office:value-type="float" office:value="6000" table:style-name="ce44">
            <text:p>6,000<text:s/></text:p>
          </table:table-cell>
          <table:table-cell table:number-columns-repeated="16380"/>
        </table:table-row>
        <table:table-row table:style-name="ro16">
          <table:table-cell office:value-type="date" office:date-value="2018-04-30T00:00:00" table:style-name="ce48">
            <text:p>4月30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office:value-type="date" office:date-value="2018-04-30T00:00:00" table:style-name="ce48">
            <text:p>4月30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臺北市優質保育公益協會</text:p>
          </table:table-cell>
          <table:table-cell office:value-type="float" office:value="30000" table:style-name="ce44">
            <text:p>30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4月小計</text:p>
          </table:table-cell>
          <table:table-cell table:style-name="ce8"/>
          <table:table-cell office:value-type="float" office:value="39000" table:formula="of:=SUM([.D13:.D15])" table:style-name="ce44">
            <text:p>39,000<text:s/></text:p>
          </table:table-cell>
          <table:table-cell table:number-columns-repeated="16380"/>
        </table:table-row>
        <table:table-row table:style-name="ro5">
          <table:table-cell office:value-type="date" office:date-value="2018-05-15T00:00:00" table:style-name="ce48">
            <text:p>5月15日</text:p>
          </table:table-cell>
          <table:table-cell office:value-type="string" table:style-name="ce43">
            <text:p>學雜費補助款</text:p>
          </table:table-cell>
          <table:table-cell office:value-type="string" table:style-name="ce43">
            <text:p>關渡宮</text:p>
          </table:table-cell>
          <table:table-cell office:value-type="float" office:value="39000" table:style-name="ce44">
            <text:p>39,000<text:s/></text:p>
          </table:table-cell>
          <table:table-cell table:number-columns-repeated="16380"/>
        </table:table-row>
        <table:table-row table:style-name="ro15">
          <table:table-cell office:value-type="date" office:date-value="2018-05-29T00:00:00" table:style-name="ce48">
            <text:p>5月29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5月小計</text:p>
          </table:table-cell>
          <table:table-cell table:style-name="ce8"/>
          <table:table-cell office:value-type="float" office:value="42000" table:formula="of:=SUM([.D17:.D18])" table:style-name="ce44">
            <text:p>42,000<text:s/></text:p>
          </table:table-cell>
          <table:table-cell table:number-columns-repeated="16380"/>
        </table:table-row>
        <table:table-row table:style-name="ro15">
          <table:table-cell office:value-type="date" office:date-value="2018-06-04T00:00:00" table:style-name="ce48">
            <text:p>6月4日</text:p>
          </table:table-cell>
          <table:table-cell office:value-type="string" table:style-name="ce43">
            <text:p>畢業典禮</text:p>
          </table:table-cell>
          <table:table-cell office:value-type="string" table:style-name="ce63">
            <text:p>不同意公告</text:p>
          </table:table-cell>
          <table:table-cell office:value-type="float" office:value="2000" table:style-name="ce44">
            <text:p>2,000<text:s/></text:p>
          </table:table-cell>
          <table:table-cell table:number-columns-repeated="16380"/>
        </table:table-row>
        <table:table-row table:style-name="ro15">
          <table:table-cell office:value-type="date" office:date-value="2018-06-07T00:00:00" table:style-name="ce48">
            <text:p>6月7日</text:p>
          </table:table-cell>
          <table:table-cell office:value-type="string" table:style-name="ce43">
            <text:p>畢業典禮</text:p>
          </table:table-cell>
          <table:table-cell office:value-type="string" table:style-name="ce63">
            <text:p>臺北市關渡玉女宮</text:p>
          </table:table-cell>
          <table:table-cell office:value-type="float" office:value="5000" table:style-name="ce44">
            <text:p>5,000<text:s/></text:p>
          </table:table-cell>
          <table:table-cell table:number-columns-repeated="16380"/>
        </table:table-row>
        <table:table-row table:style-name="ro15">
          <table:table-cell office:value-type="date" office:date-value="2018-06-13T00:00:00" table:style-name="ce48">
            <text:p>6月13日</text:p>
          </table:table-cell>
          <table:table-cell office:value-type="string" table:style-name="ce43">
            <text:p>畢業典禮</text:p>
          </table:table-cell>
          <table:table-cell office:value-type="string" table:style-name="ce43">
            <text:p>關渡宮</text:p>
          </table:table-cell>
          <table:table-cell office:value-type="float" office:value="5000" table:style-name="ce44">
            <text:p>5,000<text:s/></text:p>
          </table:table-cell>
          <table:table-cell table:number-columns-repeated="16380"/>
        </table:table-row>
        <table:table-row table:style-name="ro15">
          <table:table-cell office:value-type="date" office:date-value="2018-06-21T00:00:00" table:style-name="ce48">
            <text:p>6月21日</text:p>
          </table:table-cell>
          <table:table-cell office:value-type="string" table:style-name="ce43">
            <text:p>學生急難救助金</text:p>
          </table:table-cell>
          <table:table-cell office:value-type="string" table:style-name="ce43">
            <text:p>903班</text:p>
          </table:table-cell>
          <table:table-cell office:value-type="float" office:value="532" table:style-name="ce44">
            <text:p>532<text:s/></text:p>
          </table:table-cell>
          <table:table-cell table:number-columns-repeated="16380"/>
        </table:table-row>
        <table:table-row table:style-name="ro15">
          <table:table-cell office:value-type="date" office:date-value="2018-06-29T00:00:00" table:style-name="ce48">
            <text:p>6月29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6月小計</text:p>
          </table:table-cell>
          <table:table-cell table:style-name="ce8"/>
          <table:table-cell office:value-type="float" office:value="15532" table:formula="of:=SUM([.D20:.D24])" table:style-name="ce44">
            <text:p>15,532<text:s/></text:p>
          </table:table-cell>
          <table:table-cell table:number-columns-repeated="16380"/>
        </table:table-row>
        <table:table-row table:style-name="ro15">
          <table:table-cell office:value-type="date" office:date-value="2018-07-27T00:00:00" table:style-name="ce48">
            <text:p>7月27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office:value-type="date" office:date-value="2018-07-27T00:00:00" table:style-name="ce48">
            <text:p>7月27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北歐客廳A區</text:p>
          </table:table-cell>
          <table:table-cell office:value-type="float" office:value="10000" table:style-name="ce44">
            <text:p>10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7月小計</text:p>
          </table:table-cell>
          <table:table-cell table:style-name="ce8"/>
          <table:table-cell office:value-type="float" office:value="11000" table:formula="of:=SUM([.D26:.D27])" table:style-name="ce44">
            <text:p>11,000<text:s/></text:p>
          </table:table-cell>
          <table:table-cell table:number-columns-repeated="16380"/>
        </table:table-row>
        <table:table-row table:style-name="ro15">
          <table:table-cell office:value-type="date" office:date-value="2018-08-29T00:00:00" table:style-name="ce48">
            <text:p>8月29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8月小計</text:p>
          </table:table-cell>
          <table:table-cell table:style-name="ce8"/>
          <table:table-cell office:value-type="float" office:value="1000" table:formula="of:=SUM([.D29])" table:style-name="ce44">
            <text:p>1,000<text:s/></text:p>
          </table:table-cell>
          <table:table-cell table:number-columns-repeated="16380"/>
        </table:table-row>
        <table:table-row table:style-name="ro15">
          <table:table-cell office:value-type="date" office:date-value="2018-09-28T00:00:00" table:style-name="ce48">
            <text:p>9月28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9月小計</text:p>
          </table:table-cell>
          <table:table-cell table:style-name="ce8"/>
          <table:table-cell office:value-type="float" office:value="1000" table:formula="of:=SUM([.D31])" table:style-name="ce44">
            <text:p>1,000<text:s/></text:p>
          </table:table-cell>
          <table:table-cell table:number-columns-repeated="16380"/>
        </table:table-row>
        <table:table-row table:style-name="ro15">
          <table:table-cell office:value-type="date" office:date-value="2018-10-08T00:00:00" table:style-name="ce48">
            <text:p>10月8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不同意公告</text:p>
          </table:table-cell>
          <table:table-cell office:value-type="float" office:value="3000" table:style-name="ce44">
            <text:p>3,000<text:s/></text:p>
          </table:table-cell>
          <table:table-cell table:number-columns-repeated="16380"/>
        </table:table-row>
        <table:table-row table:style-name="ro15">
          <table:table-cell office:value-type="date" office:date-value="2018-10-12T00:00:00" table:style-name="ce48">
            <text:p>10月12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不同意公告</text:p>
          </table:table-cell>
          <table:table-cell office:value-type="float" office:value="2000" table:style-name="ce44">
            <text:p>2,000<text:s/></text:p>
          </table:table-cell>
          <table:table-cell table:number-columns-repeated="16380"/>
        </table:table-row>
        <table:table-row table:style-name="ro15">
          <table:table-cell office:value-type="date" office:date-value="2018-10-24T00:00:00" table:style-name="ce48">
            <text:p>10月24日</text:p>
          </table:table-cell>
          <table:table-cell office:value-type="string" table:style-name="ce43">
            <text:p>學生急難救助金</text:p>
          </table:table-cell>
          <table:table-cell office:value-type="string" table:style-name="ce63">
            <text:p>臺北市優質保育公益協會</text:p>
          </table:table-cell>
          <table:table-cell office:value-type="float" office:value="30000" table:style-name="ce44">
            <text:p>30,000<text:s/></text:p>
          </table:table-cell>
          <table:table-cell table:number-columns-repeated="16380"/>
        </table:table-row>
        <table:table-row table:style-name="ro15">
          <table:table-cell office:value-type="date" office:date-value="2018-10-29T00:00:00" table:style-name="ce48">
            <text:p>10月29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10月小計</text:p>
          </table:table-cell>
          <table:table-cell table:style-name="ce8"/>
          <table:table-cell office:value-type="float" office:value="36000" table:formula="of:=SUM([.D33:.D36])" table:style-name="ce44">
            <text:p>36,000<text:s/></text:p>
          </table:table-cell>
          <table:table-cell table:number-columns-repeated="16380"/>
        </table:table-row>
        <table:table-row table:style-name="ro13">
          <table:table-cell office:value-type="date" office:date-value="2018-11-02T00:00:00" table:style-name="ce48">
            <text:p>11月2日</text:p>
          </table:table-cell>
          <table:table-cell office:value-type="string" table:style-name="ce43">
            <text:p>學雜費補助款</text:p>
          </table:table-cell>
          <table:table-cell office:value-type="string" table:style-name="ce43">
            <text:p>關渡宮</text:p>
          </table:table-cell>
          <table:table-cell office:value-type="float" office:value="38000" table:style-name="ce44">
            <text:p>38,000<text:s/></text:p>
          </table:table-cell>
          <table:table-cell table:number-columns-repeated="16380"/>
        </table:table-row>
        <table:table-row table:style-name="ro15">
          <table:table-cell office:value-type="date" office:date-value="2018-11-21T00:00:00" table:style-name="ce48">
            <text:p>11月21日</text:p>
          </table:table-cell>
          <table:table-cell office:value-type="string" table:style-name="ce43">
            <text:p>校慶活動經費</text:p>
          </table:table-cell>
          <table:table-cell office:value-type="string" table:style-name="ce43">
            <text:p>關渡宮</text:p>
          </table:table-cell>
          <table:table-cell office:value-type="float" office:value="5000" table:style-name="ce44">
            <text:p>5,000<text:s/></text:p>
          </table:table-cell>
          <table:table-cell table:number-columns-repeated="16380"/>
        </table:table-row>
        <table:table-row table:style-name="ro15">
          <table:table-cell office:value-type="date" office:date-value="2018-11-21T00:00:00" table:style-name="ce48">
            <text:p>11月21日</text:p>
          </table:table-cell>
          <table:table-cell office:value-type="string" table:style-name="ce43">
            <text:p>推廣技職教育活動</text:p>
          </table:table-cell>
          <table:table-cell office:value-type="string" table:style-name="ce43">
            <text:p>惇敘高級工商職業學校</text:p>
          </table:table-cell>
          <table:table-cell office:value-type="float" office:value="2000" table:style-name="ce44">
            <text:p>2,000<text:s/></text:p>
          </table:table-cell>
          <table:table-cell table:number-columns-repeated="16380"/>
        </table:table-row>
        <table:table-row table:style-name="ro15">
          <table:table-cell office:value-type="date" office:date-value="2018-11-29T00:00:00" table:style-name="ce48">
            <text:p>11月29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office:value-type="date" office:date-value="2018-11-30T00:00:00" table:style-name="ce48">
            <text:p>11月30日</text:p>
          </table:table-cell>
          <table:table-cell office:value-type="string" table:style-name="ce43">
            <text:p>特教學生急難救助金</text:p>
          </table:table-cell>
          <table:table-cell office:value-type="string" table:style-name="ce63">
            <text:p>輔導室</text:p>
          </table:table-cell>
          <table:table-cell office:value-type="float" office:value="6051" table:style-name="ce44">
            <text:p>6,051<text:s/></text:p>
          </table:table-cell>
          <table:table-cell table:number-columns-repeated="16380"/>
        </table:table-row>
        <table:table-row table:style-name="ro15">
          <table:table-cell office:value-type="date" office:date-value="2018-11-30T00:00:00" table:style-name="ce48">
            <text:p>11月30日</text:p>
          </table:table-cell>
          <table:table-cell office:value-type="string" table:style-name="ce43">
            <text:p>特教班設備及教學活動</text:p>
          </table:table-cell>
          <table:table-cell office:value-type="string" table:style-name="ce63">
            <text:p>輔導室</text:p>
          </table:table-cell>
          <table:table-cell office:value-type="float" office:value="4000" table:style-name="ce44">
            <text:p>4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11月小計</text:p>
          </table:table-cell>
          <table:table-cell table:style-name="ce8"/>
          <table:table-cell office:value-type="float" office:value="56051" table:formula="of:=SUM([.D38:.D43])" table:style-name="ce44">
            <text:p>56,051<text:s/></text:p>
          </table:table-cell>
          <table:table-cell table:number-columns-repeated="16380"/>
        </table:table-row>
        <table:table-row table:style-name="ro15">
          <table:table-cell office:value-type="date" office:date-value="2018-12-17T00:00:00" table:style-name="ce48">
            <text:p>12月17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天美慈善基金會</text:p>
          </table:table-cell>
          <table:table-cell office:value-type="float" office:value="43000" table:style-name="ce44">
            <text:p>43,000<text:s/></text:p>
          </table:table-cell>
          <table:table-cell table:number-columns-repeated="16380"/>
        </table:table-row>
        <table:table-row table:style-name="ro15">
          <table:table-cell office:value-type="date" office:date-value="2018-12-21T00:00:00" table:style-name="ce48">
            <text:p>12月21日</text:p>
          </table:table-cell>
          <table:table-cell office:value-type="string" table:style-name="ce43">
            <text:p>數位程式科技教材</text:p>
          </table:table-cell>
          <table:table-cell office:value-type="string" table:style-name="ce63">
            <text:p>臺北市七星獅子會</text:p>
          </table:table-cell>
          <table:table-cell office:value-type="float" office:value="22000" table:style-name="ce44">
            <text:p>22,000<text:s/></text:p>
          </table:table-cell>
          <table:table-cell table:number-columns-repeated="16380"/>
        </table:table-row>
        <table:table-row table:style-name="ro15">
          <table:table-cell office:value-type="date" office:date-value="2018-12-28T00:00:00" table:style-name="ce48">
            <text:p>12月28日</text:p>
          </table:table-cell>
          <table:table-cell office:value-type="string" table:style-name="ce43">
            <text:p>獎助學金</text:p>
          </table:table-cell>
          <table:table-cell office:value-type="string" table:style-name="ce63">
            <text:p>普仁青年關懷基金會</text:p>
          </table:table-cell>
          <table:table-cell office:value-type="float" office:value="1000" table:style-name="ce44">
            <text:p>1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office:value-type="string" table:style-name="ce43">
            <text:p>12月小計</text:p>
          </table:table-cell>
          <table:table-cell table:style-name="ce8"/>
          <table:table-cell office:value-type="float" office:value="66000" table:formula="of:=SUM([.D45:.D47])" table:style-name="ce44">
            <text:p>66,000<text:s/></text:p>
          </table:table-cell>
          <table:table-cell table:number-columns-repeated="16380"/>
        </table:table-row>
        <table:table-row table:style-name="ro15">
          <table:table-cell table:style-name="ce48"/>
          <table:table-cell table:style-name="ce43"/>
          <table:table-cell table:style-name="ce23"/>
          <table:table-cell table:style-name="ce44"/>
          <table:table-cell table:number-columns-repeated="16380"/>
        </table:table-row>
        <table:table-row table:style-name="ro15">
          <table:table-cell table:style-name="ce42"/>
          <table:table-cell table:style-name="ce43"/>
          <table:table-cell table:style-name="ce8"/>
          <table:table-cell table:style-name="ce44"/>
          <table:table-cell table:number-columns-repeated="16380"/>
        </table:table-row>
        <table:table-row table:style-name="ro15">
          <table:table-cell office:value-type="string" table:style-name="ce8">
            <text:p>合 <text:s text:c="3"/>計</text:p>
          </table:table-cell>
          <table:table-cell table:style-name="ce43"/>
          <table:table-cell table:style-name="ce8"/>
          <table:table-cell office:value-type="float" office:value="299583" table:formula="of:=SUM([.D4:.D50])/2" table:style-name="ce44">
            <text:p>299,583<text:s/></text:p>
          </table:table-cell>
          <table:table-cell table:number-columns-repeated="16380"/>
        </table:table-row>
        <table:table-row table:number-rows-repeated="10485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9P0"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nes</meta:initial-creator>
    <dc:creator>user</dc:creator>
    <meta:creation-date>2009-02-04T06:24:30Z</meta:creation-date>
    <dc:date>2019-01-02T01:59:35Z</dc:date>
    <meta:print-date>2019-01-02T01:55:38Z</meta:print-date>
  </office:meta>
</office:document-meta>
</file>