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P3" style:parent-style-name="內文" style:family="paragraph">
      <style:paragraph-properties fo:widows="2" fo:orphans="2" fo:text-align="justify" fo:margin-left="0.8361in" fo:text-indent="-0.836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" style:parent-style-name="內文" style:family="paragraph">
      <style:paragraph-properties fo:widows="2" fo:orphans="2" fo:text-align="justify" fo:margin-left="1.118in" fo:text-indent="-1.11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text-align="justify" fo:margin-left="0.5055in" fo:margin-right="0.0666in" fo:text-indent="-0.505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widows="2" fo:orphans="2" fo:text-align="justify" fo:line-height="0.25in" fo:text-indent="0.0006in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1" style:parent-style-name="內文" style:list-style-name="LFO2" style:family="paragraph">
      <style:paragraph-properties fo:widows="2" fo:orphans="2" fo:text-align="justify" fo:line-height="0.25in" fo:margin-left="0.525in" fo:text-indent="-0.525in">
        <style:tab-stops/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4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Arial" style:letter-kerning="false"/>
    </style:style>
    <style:style style:name="T30" style:parent-style-name="預設段落字型" style:family="text">
      <style:text-properties style:font-name="標楷體" style:font-name-asian="標楷體" style:font-name-complex="Arial" style:letter-kerning="false"/>
    </style:style>
    <style:style style:name="P31" style:parent-style-name="內文" style:list-style-name="LFO2" style:family="paragraph">
      <style:paragraph-properties fo:widows="2" fo:orphans="2" fo:text-align="justify" fo:line-height="0.25in" fo:margin-left="0.5152in" fo:text-indent="-0.5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0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2" style:parent-style-name="內文" style:family="paragraph">
      <style:paragraph-properties fo:widows="2" fo:orphans="2" fo:line-height="0.25in" fo:background-color="#FEFEFE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Arial" fo:color="#333333"/>
    </style:style>
    <style:style style:name="T49" style:parent-style-name="預設段落字型" style:family="text">
      <style:text-properties style:font-name="標楷體" style:font-name-asian="標楷體" style:font-name-complex="Arial" fo:color="#333333"/>
    </style:style>
    <style:style style:name="T50" style:parent-style-name="預設段落字型" style:family="text">
      <style:text-properties style:font-name="標楷體" style:font-name-asian="標楷體" style:font-name-complex="Arial" fo:color="#333333"/>
    </style:style>
    <style:style style:name="T51" style:parent-style-name="預設段落字型" style:family="text">
      <style:text-properties style:font-name="標楷體" style:font-name-asian="標楷體" style:font-name-complex="Arial" fo:color="#333333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Arial" fo:color="#333333"/>
    </style:style>
    <style:style style:name="T55" style:parent-style-name="預設段落字型" style:family="text">
      <style:text-properties style:font-name="標楷體" style:font-name-asian="標楷體" style:font-name-complex="Arial" fo:color="#333333"/>
    </style:style>
    <style:style style:name="T56" style:parent-style-name="預設段落字型" style:family="text">
      <style:text-properties style:font-name="標楷體" style:font-name-asian="標楷體" style:font-name-complex="Arial" fo:color="#333333"/>
    </style:style>
    <style:style style:name="T57" style:parent-style-name="預設段落字型" style:family="text">
      <style:text-properties style:font-name="標楷體" style:font-name-asian="標楷體" style:font-name-complex="Arial" fo:color="#333333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Arial" fo:color="#333333"/>
    </style:style>
    <style:style style:name="T61" style:parent-style-name="預設段落字型" style:family="text">
      <style:text-properties style:font-name="標楷體" style:font-name-asian="標楷體" style:font-name-complex="Arial" fo:color="#333333"/>
    </style:style>
    <style:style style:name="T62" style:parent-style-name="預設段落字型" style:family="text">
      <style:text-properties style:font-name="標楷體" style:font-name-asian="標楷體" style:font-name-complex="Arial" fo:color="#333333"/>
    </style:style>
    <style:style style:name="T63" style:parent-style-name="預設段落字型" style:family="text">
      <style:text-properties style:font-name="標楷體" style:font-name-asian="標楷體" style:font-name-complex="Arial" fo:color="#333333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 fo:color="#333333"/>
    </style:style>
    <style:style style:name="P66" style:parent-style-name="內文" style:family="paragraph">
      <style:paragraph-properties fo:widows="2" fo:orphans="2" fo:text-align="justify" fo:line-height="0.2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2" style:parent-style-name="內文" style:family="paragraph">
      <style:paragraph-properties fo:widows="2" fo:orphans="2" fo:text-align="justify" fo:line-height="0.25in" fo:margin-left="0.098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widows="2" fo:orphans="2" fo:text-align="justify" fo:line-height="0.25in" fo:margin-left="0.098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style:font-name-complex="Arial" style:letter-kerning="false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84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85" style:parent-style-name="內文" style:list-style-name="LFO3" style:family="paragraph">
      <style:paragraph-properties fo:widows="2" fo:orphans="2" fo:text-align="justify" fo:line-height="0.25in" fo:margin-left="0.5152in" fo:text-indent="-0.51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0" style:parent-style-name="內文" style:list-style-name="LFO4" style:family="paragraph">
      <style:paragraph-properties fo:widows="2" fo:orphans="2" fo:text-align="justify" fo:line-height="0.25in" fo:margin-right="-0.0006in" fo:text-indent="-0.2041in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Arial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0000FF" style:letter-kerning="false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1" style:parent-style-name="內文" style:list-style-name="LFO4" style:family="paragraph">
      <style:paragraph-properties fo:widows="2" fo:orphans="2" fo:text-align="justify" fo:line-height="0.25in" fo:margin-right="-0.0006in" fo:text-indent="-0.2041in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124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25" style:parent-style-name="超連結" style:family="text">
      <style:text-properties style:font-name="標楷體" style:font-name-asian="標楷體" style:font-name-complex="Arial" style:letter-kerning="false"/>
    </style:style>
    <style:style style:name="T126" style:parent-style-name="超連結" style:family="text">
      <style:text-properties style:font-name="標楷體" style:font-name-asian="標楷體" style:font-name-complex="Arial" style:letter-kerning="false"/>
    </style:style>
    <style:style style:name="T127" style:parent-style-name="超連結" style:family="text">
      <style:text-properties style:font-name="標楷體" style:font-name-asian="標楷體" style:font-name-complex="Arial" style:letter-kerning="false"/>
    </style:style>
    <style:style style:name="T128" style:parent-style-name="超連結" style:family="text">
      <style:text-properties style:font-name="標楷體" style:font-name-asian="標楷體" style:font-name-complex="Arial" style:letter-kerning="false"/>
    </style:style>
    <style:style style:name="T129" style:parent-style-name="超連結" style:family="text">
      <style:text-properties style:font-name="標楷體" style:font-name-asian="標楷體" style:font-name-complex="Arial" style:letter-kerning="false"/>
    </style:style>
    <style:style style:name="T130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T131" style:parent-style-name="預設段落字型" style:family="text">
      <style:text-properties style:font-name="標楷體" style:font-name-asian="標楷體" style:font-name-complex="Arial" fo:color="#0000FF" style:letter-kerning="false"/>
    </style:style>
    <style:style style:name="P132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3" style:parent-style-name="清單段落" style:family="paragraph">
      <style:paragraph-properties fo:widows="2" fo:orphans="2" fo:text-align="justify" fo:line-height="0.25in" fo:margin-left="0.7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4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7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8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39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0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1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2" style:parent-style-name="內文" style:list-style-name="LFO5" style:family="paragraph">
      <style:paragraph-properties fo:widows="2" fo:orphans="2" fo:text-align="justify" fo:line-height="0.25in" fo:margin-left="0.7777in" fo:text-indent="-0.277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3" style:parent-style-name="內文" style:list-style-name="LFO5" style:family="paragraph">
      <style:paragraph-properties fo:widows="2" fo:orphans="2" fo:text-align="justify" fo:line-height="0.25in" fo:margin-left="0.8847in" fo:text-indent="-0.384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4" style:parent-style-name="內文" style:list-style-name="LFO5" style:family="paragraph">
      <style:paragraph-properties fo:widows="2" fo:orphans="2" fo:text-align="justify" fo:line-height="0.25in" fo:margin-left="0.8847in" fo:text-indent="-0.3847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5" style:parent-style-name="內文" style:list-style-name="LFO3" style:family="paragraph">
      <style:paragraph-properties fo:widows="2" fo:orphans="2" fo:text-align="justify" fo:line-height="0.25in" fo:margin-left="0.5159in" fo:text-indent="-0.515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8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69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70" style:parent-style-name="超連結" style:family="text">
      <style:text-properties fo:font-weight="bold" style:font-weight-asian="bold" style:font-weight-complex="bold"/>
    </style:style>
    <style:style style:name="T171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7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174" style:parent-style-name="內文" style:list-style-name="LFO3" style:family="paragraph">
      <style:paragraph-properties fo:widows="2" fo:orphans="2" fo:text-align="justify" fo:line-height="0.25in" fo:margin-left="0.5159in" fo:text-indent="-0.515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76" style:parent-style-name="內文" style:list-style-name="LFO6" style:family="paragraph">
      <style:paragraph-properties fo:widows="2" fo:orphans="2" fo:text-align="justify" fo:line-height="0.25in" fo:margin-left="0.3583in" fo:text-indent="-0.35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79" style:parent-style-name="清單段落" style:list-style-name="LFO7" style:family="paragraph">
      <style:paragraph-properties style:snap-to-layout-grid="false" fo:text-align="justify" fo:line-height="0.25in" fo:margin-left="0.4923in" fo:margin-right="0.0666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/>
    </style:style>
    <style:style style:name="T182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Arial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90" style:parent-style-name="清單段落" style:list-style-name="LFO7" style:family="paragraph">
      <style:paragraph-properties style:snap-to-layout-grid="false" fo:text-align="justify" fo:line-height="0.25in" fo:margin-left="0.4923in" fo:margin-right="0.0666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" style:parent-style-name="清單段落" style:list-style-name="LFO8" style:family="paragraph">
      <style:paragraph-properties style:snap-to-layout-grid="false" fo:text-align="justify" fo:line-height="0.25in" fo:margin-left="0.6895in" fo:margin-right="0.0666in" fo:text-indent="-0.18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P205" style:parent-style-name="清單段落" style:list-style-name="LFO8" style:family="paragraph">
      <style:paragraph-properties style:snap-to-layout-grid="false" fo:text-align="justify" fo:line-height="0.25in" fo:margin-left="0.6895in" fo:margin-right="0.0666in" fo:text-indent="-0.189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" style:parent-style-name="清單段落" style:list-style-name="LFO8" style:family="paragraph">
      <style:paragraph-properties style:snap-to-layout-grid="false" fo:text-align="justify" fo:line-height="0.25in" fo:margin-left="0.6895in" fo:margin-right="0.0666in" fo:text-indent="-0.1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0" style:parent-style-name="清單段落" style:list-style-name="LFO8" style:family="paragraph">
      <style:paragraph-properties style:snap-to-layout-grid="false" fo:text-align="justify" style:line-height-at-least="0in" fo:margin-left="0.6895in" fo:margin-right="0.0666in" fo:text-indent="-0.1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style:snap-to-layout-grid="false" fo:text-align="justify" fo:margin-top="0.0347in" fo:margin-bottom="0.0347in" fo:line-height="0.25in"/>
    </style:style>
    <style:style style:name="T2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13" style:parent-style-name="內文" style:list-style-name="LFO9" style:family="paragraph">
      <style:paragraph-properties style:line-break="normal" style:snap-to-layout-grid="false" fo:text-align="justify" style:line-height-at-least="0in" fo:margin-left="0.5631in" fo:text-indent="-0.3659in">
        <style:tab-stops>
          <style:tab-stop style:type="left" style:position="-0.364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list-style-name="LFO9" style:family="paragraph">
      <style:paragraph-properties style:snap-to-layout-grid="false" fo:text-align="justify" fo:line-height="0.25in" fo:margin-left="0.5631in" fo:text-indent="-0.3659in">
        <style:tab-stops>
          <style:tab-stop style:type="left" style:position="-0.364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9" style:parent-style-name="內文" style:list-style-name="LFO9" style:family="paragraph">
      <style:paragraph-properties style:snap-to-layout-grid="false" fo:text-align="justify" fo:line-height="0.25in" fo:margin-left="0.5631in" fo:text-indent="-0.3659in">
        <style:tab-stops>
          <style:tab-stop style:type="left" style:position="-0.364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" style:parent-style-name="內文" style:list-style-name="LFO9" style:family="paragraph">
      <style:paragraph-properties style:snap-to-layout-grid="false" fo:text-align="justify" fo:line-height="0.25in" fo:margin-left="0.5631in" fo:text-indent="-0.3659in">
        <style:tab-stops>
          <style:tab-stop style:type="left" style:position="-0.364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" style:parent-style-name="內文" style:family="paragraph">
      <style:paragraph-properties fo:widows="2" fo:orphans="2" fo:text-align="justify" fo:line-height="0.25in" fo:margin-left="0.2951in" fo:text-indent="-0.295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231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32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Arial" style:letter-kerning="false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39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/>
    </style:style>
    <style:style style:name="P241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42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43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44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46" style:parent-style-name="內文" style:list-style-name="LFO10" style:family="paragraph">
      <style:paragraph-properties fo:widows="2" fo:orphans="2" fo:text-align="justify" fo:line-height="0.25in" fo:margin-left="0.5638in" fo:text-indent="-0.397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4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color="#000000" style:letter-kerning="false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Arial" style:letter-kerning="false"/>
    </style:style>
    <style:style style:name="T250" style:parent-style-name="預設段落字型" style:family="text">
      <style:text-properties style:font-name="標楷體" style:font-name-asian="標楷體" style:font-name-complex="Arial" style:letter-kerning="false"/>
    </style:style>
    <style:style style:name="T251" style:parent-style-name="預設段落字型" style:family="text">
      <style:text-properties style:font-name="標楷體" style:font-name-asian="標楷體" style:font-name-complex="Arial" style:letter-kerning="false"/>
    </style:style>
    <style:style style:name="T252" style:parent-style-name="預設段落字型" style:family="text">
      <style:text-properties style:font-name="標楷體" style:font-name-asian="標楷體" style:font-name-complex="Arial" style:letter-kerning="false"/>
    </style:style>
    <style:style style:name="T253" style:parent-style-name="預設段落字型" style:family="text">
      <style:text-properties style:font-name="標楷體" style:font-name-asian="標楷體" style:font-name-complex="Arial" style:letter-kerning="false"/>
    </style:style>
    <style:style style:name="T254" style:parent-style-name="預設段落字型" style:family="text">
      <style:text-properties style:font-name="標楷體" style:font-name-asian="標楷體" style:font-name-complex="Arial" style:letter-kerning="false"/>
    </style:style>
    <style:style style:name="T255" style:parent-style-name="預設段落字型" style:family="text">
      <style:text-properties style:font-name="標楷體" style:font-name-asian="標楷體" style:font-name-complex="Arial" style:letter-kerning="false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0.2916in"/>
          <style:tab-stop style:type="left" style:position="4.45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style:snap-to-layout-grid="false" fo:text-indent="5.3333in">
        <style:tab-stops>
          <style:tab-stop style:type="left" style:position="0.2916in"/>
          <style:tab-stop style:type="left" style:position="4.452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ableColumn265" style:family="table-column">
      <style:table-column-properties style:column-width="0.7881in" style:use-optimal-column-width="false"/>
    </style:style>
    <style:style style:name="TableColumn266" style:family="table-column">
      <style:table-column-properties style:column-width="0.6402in" style:use-optimal-column-width="false"/>
    </style:style>
    <style:style style:name="TableColumn267" style:family="table-column">
      <style:table-column-properties style:column-width="0.6409in" style:use-optimal-column-width="false"/>
    </style:style>
    <style:style style:name="TableColumn268" style:family="table-column">
      <style:table-column-properties style:column-width="0.2104in" style:use-optimal-column-width="false"/>
    </style:style>
    <style:style style:name="TableColumn269" style:family="table-column">
      <style:table-column-properties style:column-width="0.4166in" style:use-optimal-column-width="false"/>
    </style:style>
    <style:style style:name="TableColumn270" style:family="table-column">
      <style:table-column-properties style:column-width="0.0138in" style:use-optimal-column-width="false"/>
    </style:style>
    <style:style style:name="TableColumn271" style:family="table-column">
      <style:table-column-properties style:column-width="0.1527in" style:use-optimal-column-width="false"/>
    </style:style>
    <style:style style:name="TableColumn272" style:family="table-column">
      <style:table-column-properties style:column-width="0.4881in" style:use-optimal-column-width="false"/>
    </style:style>
    <style:style style:name="TableColumn273" style:family="table-column">
      <style:table-column-properties style:column-width="0.0951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0458in" style:use-optimal-column-width="false"/>
    </style:style>
    <style:style style:name="TableColumn277" style:family="table-column">
      <style:table-column-properties style:column-width="0.6409in" style:use-optimal-column-width="false"/>
    </style:style>
    <style:style style:name="TableColumn278" style:family="table-column">
      <style:table-column-properties style:column-width="0.3131in" style:use-optimal-column-width="false"/>
    </style:style>
    <style:style style:name="TableColumn279" style:family="table-column">
      <style:table-column-properties style:column-width="0.125in" style:use-optimal-column-width="false"/>
    </style:style>
    <style:style style:name="TableColumn280" style:family="table-column">
      <style:table-column-properties style:column-width="0.2027in" style:use-optimal-column-width="false"/>
    </style:style>
    <style:style style:name="TableColumn281" style:family="table-column">
      <style:table-column-properties style:column-width="0.3388in" style:use-optimal-column-width="false"/>
    </style:style>
    <style:style style:name="TableColumn282" style:family="table-column">
      <style:table-column-properties style:column-width="0.302in" style:use-optimal-column-width="false"/>
    </style:style>
    <style:style style:name="TableColumn283" style:family="table-column">
      <style:table-column-properties style:column-width="0.6409in" style:use-optimal-column-width="false"/>
    </style:style>
    <style:style style:name="TableColumn284" style:family="table-column">
      <style:table-column-properties style:column-width="0.6409in" style:use-optimal-column-width="false"/>
    </style:style>
    <style:style style:name="Table264" style:family="table">
      <style:table-properties style:width="7.1972in" fo:margin-left="-0.1777in" table:align="left"/>
    </style:style>
    <style:style style:name="TableRow285" style:family="table-row">
      <style:table-row-properties style:min-row-height="0.5451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4895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5687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6187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427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right="-0.1861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5472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right="-0.1861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right="-0.1861in"/>
      <style:text-properties style:font-name-asian="標楷體"/>
    </style:style>
    <style:style style:name="TableRow390" style:family="table-row">
      <style:table-row-properties style:min-row-height="0.7263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150%" fo:margin-right="-0.1847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line-height="150%" fo:margin-right="-0.1847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ableRow401" style:family="table-row">
      <style:table-row-properties style:min-row-height="0.1041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right="-0.1861in" fo:text-indent="0.0972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right="-0.1861in" fo:text-indent="0.1944in"/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0.3513in" style:use-optimal-row-height="false" fo:keep-together="always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3513in" style:use-optimal-row-height="false" fo:keep-together="always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3513in" style:use-optimal-row-height="false" fo:keep-together="always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7" style:family="table-column">
      <style:table-column-properties style:column-width="1.5756in" style:use-optimal-column-width="false"/>
    </style:style>
    <style:style style:name="TableColumn448" style:family="table-column">
      <style:table-column-properties style:column-width="1.6736in" style:use-optimal-column-width="false"/>
    </style:style>
    <style:style style:name="TableColumn449" style:family="table-column">
      <style:table-column-properties style:column-width="2.3625in" style:use-optimal-column-width="false"/>
    </style:style>
    <style:style style:name="TableColumn450" style:family="table-column">
      <style:table-column-properties style:column-width="1.5854in" style:use-optimal-column-width="false"/>
    </style:style>
    <style:style style:name="Table446" style:family="table">
      <style:table-properties style:width="7.1972in" fo:margin-left="-0.1777in" table:align="left"/>
    </style:style>
    <style:style style:name="TableRow451" style:family="table-row">
      <style:table-row-properties style:min-row-height="0.3006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0" style:family="table-row">
      <style:table-row-properties style:min-row-height="0.3006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="標楷體" style:font-name-asian="標楷體" style:letter-kerning="false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="標楷體" style:font-name-asian="標楷體" style:letter-kerning="false"/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TableRow477" style:family="table-row">
      <style:table-row-properties style:min-row-height="0.3006in" style:use-optimal-row-height="false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 style:letter-kerning="false"/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492" style:parent-style-name="預設段落字型" style:family="text">
      <style:text-properties style:font-name="標楷體" style:font-name-asian="標楷體" style:letter-kerning="false"/>
    </style:style>
    <style:style style:name="T493" style:parent-style-name="預設段落字型" style:family="text">
      <style:text-properties style:font-name="標楷體" style:font-name-asian="標楷體" style:letter-kerning="false"/>
    </style:style>
    <style:style style:name="TableRow494" style:family="table-row">
      <style:table-row-properties style:min-row-height="0.3006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T500" style:parent-style-name="預設段落字型" style:family="text">
      <style:text-properties style:font-name="標楷體" style:font-name-asian="標楷體" style:letter-kerning="false"/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T502" style:parent-style-name="預設段落字型" style:family="text">
      <style:text-properties style:font-name="標楷體" style:font-name-asian="標楷體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letter-kerning="false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T510" style:parent-style-name="預設段落字型" style:family="text">
      <style:text-properties style:font-name="標楷體" style:font-name-asian="標楷體" style:letter-kerning="false"/>
    </style:style>
    <style:style style:name="T511" style:parent-style-name="預設段落字型" style:family="text">
      <style:text-properties style:font-name="標楷體" style:font-name-asian="標楷體" style:letter-kerning="false"/>
    </style:style>
    <style:style style:name="TableRow512" style:family="table-row">
      <style:table-row-properties style:min-row-height="0.300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letter-kerning="false"/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526" style:parent-style-name="預設段落字型" style:family="text">
      <style:text-properties style:font-name="標楷體" style:font-name-asian="標楷體" style:letter-kerning="false"/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ableRow529" style:family="table-row">
      <style:table-row-properties style:min-row-height="0.3006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letter-kerning="false"/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T536" style:parent-style-name="預設段落字型" style:family="text">
      <style:text-properties style:font-name="標楷體" style:font-name-asian="標楷體" style:letter-kerning="false"/>
    </style:style>
    <style:style style:name="T537" style:parent-style-name="預設段落字型" style:family="text">
      <style:text-properties style:font-name="標楷體" style:font-name-asian="標楷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T544" style:parent-style-name="預設段落字型" style:family="text">
      <style:text-properties style:font-name="標楷體" style:font-name-asian="標楷體" style:letter-kerning="false"/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ableRow546" style:family="table-row">
      <style:table-row-properties style:min-row-height="0.3006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561" style:parent-style-name="預設段落字型" style:family="text">
      <style:text-properties style:font-name="標楷體" style:font-name-asian="標楷體" style:letter-kerning="false"/>
    </style:style>
    <style:style style:name="T562" style:parent-style-name="預設段落字型" style:family="text">
      <style:text-properties style:font-name="標楷體" style:font-name-asian="標楷體" style:letter-kerning="false"/>
    </style:style>
    <style:style style:name="TableRow563" style:family="table-row">
      <style:table-row-properties style:min-row-height="0.3006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570" style:parent-style-name="預設段落字型" style:family="text">
      <style:text-properties style:font-name="標楷體" style:font-name-asian="標楷體" style:letter-kerning="false"/>
    </style:style>
    <style:style style:name="T571" style:parent-style-name="預設段落字型" style:family="text">
      <style:text-properties style:font-name="標楷體" style:font-name-asian="標楷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T577" style:parent-style-name="預設段落字型" style:family="text">
      <style:text-properties style:font-name="標楷體" style:font-name-asian="標楷體" style:letter-kerning="false"/>
    </style:style>
    <style:style style:name="T578" style:parent-style-name="預設段落字型" style:family="text">
      <style:text-properties style:font-name="標楷體" style:font-name-asian="標楷體" style:letter-kerning="false"/>
    </style:style>
    <style:style style:name="T579" style:parent-style-name="預設段落字型" style:family="text">
      <style:text-properties style:font-name="標楷體" style:font-name-asian="標楷體" style:letter-kerning="false"/>
    </style:style>
    <style:style style:name="TableRow580" style:family="table-row">
      <style:table-row-properties style:min-row-height="0.3006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letter-kerning="false"/>
    </style:style>
    <style:style style:name="T586" style:parent-style-name="預設段落字型" style:family="text">
      <style:text-properties style:font-name="標楷體" style:font-name-asian="標楷體" style:letter-kerning="false"/>
    </style:style>
    <style:style style:name="T587" style:parent-style-name="預設段落字型" style:family="text">
      <style:text-properties style:font-name="標楷體" style:font-name-asian="標楷體" style:letter-kerning="false"/>
    </style:style>
    <style:style style:name="T588" style:parent-style-name="預設段落字型" style:family="text">
      <style:text-properties style:font-name="標楷體" style:font-name-asian="標楷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</style:style>
    <style:style style:name="T591" style:parent-style-name="預設段落字型" style:family="text">
      <style:text-properties style:font-name="標楷體" style:font-name-asian="標楷體" style:letter-kerning="fals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letter-kerning="false"/>
    </style:style>
    <style:style style:name="T595" style:parent-style-name="預設段落字型" style:family="text">
      <style:text-properties style:font-name="標楷體" style:font-name-asian="標楷體" style:letter-kerning="false"/>
    </style:style>
    <style:style style:name="T596" style:parent-style-name="預設段落字型" style:family="text">
      <style:text-properties style:font-name="標楷體" style:font-name-asian="標楷體" style:letter-kerning="false"/>
    </style:style>
    <style:style style:name="T597" style:parent-style-name="預設段落字型" style:family="text">
      <style:text-properties style:font-name="標楷體" style:font-name-asian="標楷體" style:letter-kerning="false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99" style:parent-style-name="內文" style:family="paragraph">
      <style:paragraph-properties fo:break-before="page" fo:text-align="center" fo:margin-bottom="0.125in" style:line-height-at-least="0in" fo:margin-left="0.200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02" style:family="table-column">
      <style:table-column-properties style:column-width="0.6965in" style:use-optimal-column-width="false"/>
    </style:style>
    <style:style style:name="TableColumn603" style:family="table-column">
      <style:table-column-properties style:column-width="1.6673in" style:use-optimal-column-width="false"/>
    </style:style>
    <style:style style:name="TableColumn604" style:family="table-column">
      <style:table-column-properties style:column-width="0.5in" style:use-optimal-column-width="false"/>
    </style:style>
    <style:style style:name="TableColumn605" style:family="table-column">
      <style:table-column-properties style:column-width="0.8333in" style:use-optimal-column-width="false"/>
    </style:style>
    <style:style style:name="TableColumn606" style:family="table-column">
      <style:table-column-properties style:column-width="1.25in" style:use-optimal-column-width="false"/>
    </style:style>
    <style:style style:name="TableColumn607" style:family="table-column">
      <style:table-column-properties style:column-width="2.2395in" style:use-optimal-column-width="false"/>
    </style:style>
    <style:style style:name="Table601" style:family="table">
      <style:table-properties style:width="7.1868in" fo:margin-left="-0.1777in" table:align="left"/>
    </style:style>
    <style:style style:name="TableRow608" style:family="table-row">
      <style:table-row-properties style:min-row-height="0.5145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21" style:family="table-row">
      <style:table-row-properties style:min-row-height="0.5812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fo:letter-spacing="0.0138in" style:letter-kerning="false" fo:font-size="14pt" style:font-size-asian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5888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ableRow632" style:family="table-row">
      <style:table-row-properties style:min-row-height="1.277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ableRow636" style:family="table-row">
      <style:table-row-properties style:min-row-height="1.1208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39" style:family="table-row">
      <style:table-row-properties style:min-row-height="1.118in"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42" style:family="table-row">
      <style:table-row-properties style:min-row-height="1.7638in"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45" style:family="table-row">
      <style:table-row-properties style:min-row-height="1.3743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48" style:family="table-row">
      <style:table-row-properties style:min-row-height="1.0979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652" style:parent-style-name="內文" style:family="paragraph">
      <style:paragraph-properties fo:margin-top="0.0138in" fo:margin-bottom="0.0138in" fo:line-height="0.3611in"/>
    </style:style>
    <style:style style:name="T653" style:parent-style-name="預設段落字型" style:family="text">
      <style:text-properties style:font-name="新細明體" style:font-name-asian="標楷體" fo:font-size="16pt" style:font-size-asian="16pt"/>
    </style:style>
    <style:style style:name="T654" style:parent-style-name="預設段落字型" style:family="text">
      <style:text-properties style:font-name="新細明體" style:font-name-asian="標楷體" fo:font-size="16pt" style:font-size-asian="16pt"/>
    </style:style>
    <style:style style:name="T655" style:parent-style-name="預設段落字型" style:family="text">
      <style:text-properties style:font-name="標楷體" style:font-name-asian="標楷體" fo:font-size="16pt" style:font-size-asian="16pt"/>
    </style:style>
    <style:style style:name="T656" style:parent-style-name="預設段落字型" style:family="text">
      <style:text-properties style:font-name="標楷體" style:font-name-asian="標楷體" fo:font-size="16pt" style:font-size-asian="16pt"/>
    </style:style>
    <style:style style:name="T657" style:parent-style-name="預設段落字型" style:family="text">
      <style:text-properties style:font-name="標楷體" style:font-name-asian="標楷體" fo:font-size="16pt" style:font-size-asian="16pt"/>
    </style:style>
    <style:style style:name="T658" style:parent-style-name="預設段落字型" style:family="text">
      <style:text-properties style:font-name="標楷體" style:font-name-asian="標楷體" fo:font-size="16pt" style:font-size-asian="16pt"/>
    </style:style>
    <style:style style:name="T659" style:parent-style-name="預設段落字型" style:family="text">
      <style:text-properties style:font-name="標楷體" style:font-name-asian="標楷體" fo:font-size="16pt" style:font-size-asian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64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665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66" style:parent-style-name="預設段落字型" style:family="text">
      <style:text-properties style:font-name="新細明體" style:font-name-asian="標楷體" fo:font-size="16pt" style:font-size-asian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7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7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73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674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7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7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7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7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80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81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82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83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684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685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68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8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8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8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90" style:parent-style-name="內文" style:family="paragraph">
      <style:paragraph-properties style:snap-to-layout-grid="false"/>
    </style:style>
    <style:style style:name="T691" style:parent-style-name="預設段落字型" style:family="text">
      <style:text-properties style:font-name="新細明體" style:font-name-asian="標楷體" fo:font-size="16pt" style:font-size-asian="16pt"/>
    </style:style>
    <style:style style:name="T692" style:parent-style-name="預設段落字型" style:family="text">
      <style:text-properties style:font-name="標楷體" style:font-name-asian="標楷體" fo:font-size="16pt" style:font-size-asian="16pt"/>
    </style:style>
    <style:style style:name="T693" style:parent-style-name="預設段落字型" style:family="text">
      <style:text-properties style:font-name="標楷體" style:font-name-asian="標楷體" fo:font-size="16pt" style:font-size-asian="16pt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T695" style:parent-style-name="預設段落字型" style:family="text">
      <style:text-properties style:font-name="標楷體" style:font-name-asian="標楷體" fo:font-size="16pt" style:font-size-asian="16pt"/>
    </style:style>
    <style:style style:name="T696" style:parent-style-name="預設段落字型" style:family="text">
      <style:text-properties style:font-name="標楷體" style:font-name-asian="標楷體" fo:font-size="16pt" style:font-size-asian="16pt"/>
    </style:style>
    <style:style style:name="T697" style:parent-style-name="預設段落字型" style:family="text">
      <style:text-properties style:font-name="標楷體" style:font-name-asian="標楷體" fo:font-size="16pt" style:font-size-asian="16pt"/>
    </style:style>
    <style:style style:name="T698" style:parent-style-name="預設段落字型" style:family="text">
      <style:text-properties style:font-name="標楷體" style:font-name-asian="標楷體" fo:font-size="16pt" style:font-size-asian="16pt"/>
    </style:style>
    <style:style style:name="T699" style:parent-style-name="預設段落字型" style:family="text">
      <style:text-properties style:font-name="標楷體" style:font-name-asian="標楷體" fo:font-size="16pt" style:font-size-asian="16pt"/>
    </style:style>
    <style:style style:name="T700" style:parent-style-name="預設段落字型" style:family="text">
      <style:text-properties style:font-name="標楷體" style:font-name-asian="標楷體" fo:font-size="16pt" style:font-size-asian="16pt"/>
    </style:style>
    <style:style style:name="T701" style:parent-style-name="預設段落字型" style:family="text">
      <style:text-properties style:font-name="標楷體" style:font-name-asian="標楷體" fo:font-size="16pt" style:font-size-asian="16pt"/>
    </style:style>
    <style:style style:name="T702" style:parent-style-name="預設段落字型" style:family="text">
      <style:text-properties style:font-name="標楷體" style:font-name-asian="標楷體" fo:font-size="16pt" style:font-size-asian="16pt"/>
    </style:style>
    <style:style style:name="T703" style:parent-style-name="預設段落字型" style:family="text">
      <style:text-properties style:font-name="標楷體" style:font-name-asian="標楷體" fo:font-size="16pt" style:font-size-asian="16pt"/>
    </style:style>
    <style:style style:name="T704" style:parent-style-name="預設段落字型" style:family="text">
      <style:text-properties style:font-name="標楷體" style:font-name-asian="標楷體" fo:font-size="16pt" style:font-size-asian="16pt"/>
    </style:style>
    <style:style style:name="T705" style:parent-style-name="預設段落字型" style:family="text">
      <style:text-properties style:font-name="標楷體" style:font-name-asian="標楷體" fo:font-size="16pt" style:font-size-asian="16pt"/>
    </style:style>
    <style:style style:name="P706" style:parent-style-name="內文" style:family="paragraph">
      <style:paragraph-properties fo:text-align="justify" fo:line-height="0.25in" fo:margin-left="0.7229in" fo:text-indent="-0.5562in">
        <style:tab-stops/>
      </style:paragraph-properties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707" style:parent-style-name="內文" style:family="paragraph">
      <style:paragraph-properties fo:widows="2" fo:orphans="2" fo:margin-left="0.5118in" fo:text-indent="-0.3152in">
        <style:tab-stops/>
      </style:paragraph-properties>
      <style:text-properties style:font-name="標楷體" style:font-name-asian="標楷體" style:font-name-complex="Arial" fo:color="#000000" style:letter-kerning="false"/>
    </style:style>
  </office:automatic-styles>
  <office:body>
    <office:text text:use-soft-page-breaks="true">
      <text:p text:style-name="P1">臺北市立關渡國民中學115年度事務組長甄選簡章</text:p>
      <text:p text:style-name="P2"/>
      <text:p text:style-name="P3"><text:span text:style-name="T4">一、依據</text:span><text:span text:style-name="T5">：公務人員任用法、公務人員任用法施行細則、公務人員陞遷法及公務人員陞遷法施行細則等相關規定。</text:span></text:p>
      <text:p text:style-name="P6"><text:span text:style-name="T7">二、甄選名額：</text:span><text:span text:style-name="T8">正取</text:span><text:span text:style-name="T9">1</text:span><text:span text:style-name="T10">名、擇優備取</text:span><text:span text:style-name="T11">2</text:span><text:span text:style-name="T12">名（候補期間為</text:span><text:span text:style-name="T13">3</text:span><text:span text:style-name="T14">個月，自甄選結果確定之翌日起算，期滿如未經通知遞補，即喪失候補資格）</text:span></text:p>
      <text:list text:style-name="LFO1" text:continue-numbering="true">
        <text:list-item>
          <text:p text:style-name="P15">職稱：事務組長。</text:p>
        </text:list-item>
        <text:list-item>
          <text:p text:style-name="P16">職系：綜合行政職系。</text:p>
        </text:list-item>
        <text:list-item>
          <text:p text:style-name="P17">官職等：委任第五職等至薦任第七職等。</text:p>
        </text:list-item>
      </text:list>
      <text:p text:style-name="P18"><text:span text:style-name="T19">三、報名資格</text:span><text:span text:style-name="T20">：</text:span></text:p>
      <text:list text:style-name="LFO2" text:continue-numbering="true">
        <text:list-item>
          <text:p text:style-name="P21">經銓敘審定委任第5職等以上合格實授，並具有綜合行政職系任用資格之公務人員，且無特考特用調任限制者。</text:p>
        </text:list-item>
        <text:list-item>
          <text:p text:style-name="P22">無公務人員任用法第26條迴避任用、第28條不得為公務人員之情事、公務人員陞遷法第12條各款情事及臺灣地區與大陸地區人民關係條例第21條第1項所定不得任用等情事者(任用後發現錄取人員有本項各情形之一者，應撤銷任用)。</text:p>
        </text:list-item>
        <text:list-item>
          <text:p text:style-name="P23">未具雙重國籍或多國國籍之中華民國國民。</text:p>
        </text:list-item>
        <text:list-item>
          <text:p text:style-name="P24">未曾受懲戒處分或行政處分，品行端正、具服務熱忱者。</text:p>
        </text:list-item>
        <text:list-item>
          <text:p text:style-name="P25">具學校行政知能，並熟悉Word、Excel、網路操作等應用處理能力。</text:p>
        </text:list-item>
        <text:list-item>
          <text:p text:style-name="P26">具備身心障礙手冊者尤佳。</text:p>
        </text:list-item>
        <text:list-item>
          <text:p text:style-name="P27"><text:span text:style-name="T28">具事務</text:span><text:span text:style-name="T29">工</text:span><text:span text:style-name="T30">作經驗者或已取得政府採購人員證照者優先考量。</text:span></text:p>
        </text:list-item>
        <text:list-item>
          <text:p text:style-name="P31"><text:span text:style-name="T32">積極主動、認真負責，且</text:span><text:span text:style-name="T33">須配合學校需要作職務輪調者</text:span><text:span text:style-name="T34">。</text:span></text:p>
        </text:list-item>
      </text:list>
      <text:p text:style-name="P35"><text:span text:style-name="T36">四、工作地點</text:span><text:span text:style-name="T37">：本校總務處（地址：臺北市北投區知行路</text:span><text:span text:style-name="T38">212</text:span><text:span text:style-name="T39">號）。</text:span></text:p>
      <text:p text:style-name="P40"><text:span text:style-name="T41">五、工作項目：</text:span><text:bookmark-start text:name="OLE_LINK49"/><text:bookmark-start text:name="OLE_LINK50"/><text:bookmark-start text:name="OLE_LINK51"/></text:p>
      <text:p text:style-name="P42"><text:span text:style-name="T43"><text:s/>(</text:span><text:span text:style-name="T44">一</text:span><text:span text:style-name="T45">)</text:span><text:span text:style-name="T46">財務、勞務工程招標業務及各項財物採購事項</text:span><text:span text:style-name="T47">。</text:span><text:span text:style-name="T48"><text:line-break/></text:span><text:span text:style-name="T49"><text:s/>(</text:span><text:span text:style-name="T50">二</text:span><text:span text:style-name="T51">)</text:span><text:span text:style-name="T52">布置校舍場地及環境綠美化事項</text:span><text:span text:style-name="T53">。</text:span><text:span text:style-name="T54"><text:line-break/></text:span><text:span text:style-name="T55"><text:s/>(</text:span><text:span text:style-name="T56">三</text:span><text:span text:style-name="T57">)</text:span><text:span text:style-name="T58">校舍、場地管理維護及開放事項</text:span><text:span text:style-name="T59">。</text:span><text:span text:style-name="T60"><text:line-break/></text:span><text:span text:style-name="T61"><text:s/>(</text:span><text:span text:style-name="T62">四</text:span><text:span text:style-name="T63">)</text:span><text:span text:style-name="T64">工友管理事項</text:span><text:span text:style-name="T65">。</text:span></text:p>
      <text:p text:style-name="P66"><text:span text:style-name="T67"><text:s/>(</text:span><text:span text:style-name="T68">五</text:span><text:span text:style-name="T69">)</text:span><text:span text:style-name="T70">飲水安全及校園安全之擬辦事項</text:span><text:span text:style-name="T71">。</text:span></text:p>
      <text:p text:style-name="P72">(六)消防設備、建築物安全檢查申報相關業務之擬辦事項。</text:p>
      <text:p text:style-name="P73">(七)其他臨時交辦事項。</text:p>
      <text:p text:style-name="P74"><text:bookmark-end text:name="OLE_LINK49"/><text:bookmark-end text:name="OLE_LINK50"/><text:bookmark-end text:name="OLE_LINK51"/><text:span text:style-name="T75">六、報名日期</text:span><text:span text:style-name="T76">：</text:span><text:span text:style-name="T77">自即日起至</text:span><text:span text:style-name="T78">115</text:span><text:span text:style-name="T79">年</text:span><text:span text:style-name="T80">3</text:span><text:span text:style-name="T81">月</text:span><text:span text:style-name="T82">17</text:span><text:span text:style-name="T83">日止。</text:span></text:p>
      <text:p text:style-name="P84">七、報名方式：</text:p>
      <text:list text:style-name="LFO3" text:continue-numbering="true">
        <text:list-item>
          <text:p text:style-name="P85"><text:span text:style-name="T86">現職人員：</text:span><text:span text:style-name="T87">（</text:span><text:span text:style-name="T88">★</text:span><text:span text:style-name="T89">以下二步驟均完成才算報名成功）</text:span></text:p>
        </text:list-item>
      </text:list>
      <text:list text:style-name="LFO4" text:continue-numbering="true">
        <text:list-item>
          <text:p text:style-name="P90"><text:span text:style-name="T91">線上應徵</text:span><text:span text:style-name="T92">:</text:span><text:span text:style-name="T93">請於</text:span><text:span text:style-name="T94">115</text:span><text:span text:style-name="T95">年</text:span><text:span text:style-name="T96">3</text:span><text:span text:style-name="T97">月</text:span><text:span text:style-name="T98">17</text:span><text:span text:style-name="T99">日</text:span><text:span text:style-name="T100">前</text:span><text:span text:style-name="T101">至行政院人事行政總處「事求人機關徵才</text:span><text:span text:style-name="T102">系統」網頁</text:span><text:span text:style-name="T103">-</text:span><text:span text:style-name="T104">點選「我要應徵」，連結至職缺應徵系統，檢視並確認「我的簡歷」及「我的履歷」</text:span><text:soft-page-break/><text:span text:style-name="T105">內容無誤（</text:span><text:span text:style-name="T106">履歷自傳不得空白</text:span><text:span text:style-name="T107">），點選【應徵職缺】依序進行本職缺應徵，並完成授權同意開放履歷給徵才機關調閱。</text:span><text:span text:style-name="T108"><text:s/>(★</text:span><text:span text:style-name="T109">現職人員皆採線上報名，不受理郵寄報名</text:span><text:span text:style-name="T110">)</text:span></text:p>
        </text:list-item>
        <text:list-item>
          <text:p text:style-name="P111"><text:span text:style-name="T112">上傳資料</text:span><text:span text:style-name="T113">:</text:span><text:span text:style-name="T114">請將以下資料</text:span><text:span text:style-name="T115">依序合併掃描為單一</text:span><text:span text:style-name="T116">PDF</text:span><text:span text:style-name="T117">電子檔</text:span><text:span text:style-name="T118">，</text:span><text:span text:style-name="T119">於「事求人機關徵才系統」網站上傳，</text:span><text:span text:style-name="T120">未以</text:span><text:bookmark-start text:name="_Hlk209525858"/><text:span text:style-name="T121">「事求人機關徵才系統」</text:span><text:bookmark-end text:name="_Hlk209525858"/><text:span text:style-name="T122">線上報名而逕寄紙本履歷資料或上傳資料不齊者，不再通知補件，並視為資格不符，恕不受理報名</text:span><text:span text:style-name="T123">。</text:span><text:span text:style-name="T124">（如有無法上傳問題，</text:span><text:a xlink:href="mailto:再請將相關附件資料email至tyjh355@tyjh.tp.edu.tw，完成後並請於上班時間電洽" office:target-frame-name="_top" xlink:show="replace"><text:span text:style-name="T125">再請將相關附件資料</text:span><text:span text:style-name="T126">email</text:span><text:span text:style-name="T127">至</text:span><text:span text:style-name="T128">personal@ktjhs.tp.edu.tw</text:span><text:span text:style-name="T129">，完成後並請於上班時間電洽</text:span></text:a><text:span text:style-name="T130">28581770-150</text:span><text:span text:style-name="T131">人事室確認。）</text:span></text:p>
        </text:list-item>
      </text:list>
      <text:list text:style-name="LFO5" text:continue-numbering="true">
        <text:list-item>
          <text:p text:style-name="P132">甄選報名表(請貼妥照片)、簡歷自傳、切結書。</text:p>
        </text:list-item>
      </text:list>
      <text:p text:style-name="P133">（請至本校網站https://www.ktjhs.tp.edu.tw/下載）</text:p>
      <text:list text:style-name="LFO5" text:continue-numbering="true">
        <text:list-item>
          <text:p text:style-name="P134"><text:span text:style-name="T135">公務人員履歷表【現職人員免附，各項資料（含照片、獎懲紀錄、簡要自述）請務必填寫完整】</text:span></text:p>
        </text:list-item>
        <text:list-item>
          <text:p text:style-name="P136">國民身份證正反面</text:p>
        </text:list-item>
        <text:list-item>
          <text:p text:style-name="P137">最高學歷畢業證書</text:p>
        </text:list-item>
        <text:list-item>
          <text:p text:style-name="P138">公務人員考試及格證書</text:p>
        </text:list-item>
        <text:list-item>
          <text:p text:style-name="P139">公務人員現職派令</text:p>
        </text:list-item>
        <text:list-item>
          <text:p text:style-name="P140">最近1筆銓審函</text:p>
        </text:list-item>
        <text:list-item>
          <text:p text:style-name="P141">最近5年考績通知書。</text:p>
        </text:list-item>
        <text:list-item>
          <text:p text:style-name="P142">男性請繳交退伍令或免服兵役證明（無則免附）</text:p>
        </text:list-item>
        <text:list-item>
          <text:p text:style-name="P143">專業證照、英語能力檢定或特殊表現證明文件<text:s/>(無則免附)。</text:p>
        </text:list-item>
        <text:list-item>
          <text:p text:style-name="P144">身心障礙手冊<text:s/>(無則免附)。</text:p>
        </text:list-item>
      </text:list>
      <text:list text:style-name="LFO3" text:continue-numbering="true">
        <text:list-item>
          <text:p text:style-name="P145"><text:span text:style-name="T146">非現職人員</text:span><text:span text:style-name="T147">:</text:span><text:span text:style-name="T148"><text:s/></text:span><text:span text:style-name="T149">請以電子郵件報名，</text:span><text:span text:style-name="T150">請將公務人員履歷表（含附件自傳）、</text:span><text:span text:style-name="T151">離職證明書</text:span><text:span text:style-name="T152">及上開證件，連同應繳交證件，</text:span><text:span text:style-name="T153">115</text:span><text:span text:style-name="T154">年</text:span><text:span text:style-name="T155">3</text:span><text:span text:style-name="T156">月</text:span><text:span text:style-name="T157">17</text:span><text:span text:style-name="T158">日前</text:span><text:span text:style-name="T159">，將相關文件資料合併成一個</text:span><text:span text:style-name="T160">PDF</text:span><text:span text:style-name="T161">檔，檔名註明「應徵事務組長</text:span><text:span text:style-name="T162">—</text:span><text:span text:style-name="T163">ＯＯＯ</text:span><text:span text:style-name="T164">(</text:span><text:span text:style-name="T165">姓名</text:span><text:span text:style-name="T166">)</text:span><text:span text:style-name="T167">」，</text:span><text:a xlink:href="mailto:email至personal@ktjhs.tp.edu.tw，完成後並請於上班時間電洽" office:target-frame-name="_top" xlink:show="replace"><text:span text:style-name="T168">email</text:span><text:span text:style-name="T169">至</text:span><text:span text:style-name="T170">personal@ktjhs.tp.edu.tw</text:span><text:span text:style-name="T171">，完成後並請於上班時間電洽</text:span></text:a><text:span text:style-name="T172">28581770-150</text:span><text:span text:style-name="T173">人事室確認。</text:span></text:p>
        </text:list-item>
        <text:list-item>
          <text:p text:style-name="P174"><text:span text:style-name="T175">逾期報名、證件不齊或資格不符者均不予受理，且不得以切結方式要求事後補送證明文件。書面審查不合格者不另行通知及退件。</text:span></text:p>
        </text:list-item>
      </text:list>
      <text:list text:style-name="LFO6" text:continue-numbering="true">
        <text:list-item>
          <text:p text:style-name="P176"><text:span text:style-name="T177">甄選方式</text:span><text:span text:style-name="T178">:</text:span></text:p>
        </text:list-item>
      </text:list>
      <text:list text:style-name="LFO7" text:continue-numbering="true">
        <text:list-item>
          <text:p text:style-name="P179"><text:span text:style-name="T180">書面審</text:span><text:span text:style-name="T181">查</text:span><text:span text:style-name="T182">：</text:span><text:span text:style-name="T183">經書面審查合格者，擇優電話通知參加面試</text:span><text:span text:style-name="T184">【</text:span><text:span text:style-name="T185">擇優標準</text:span><text:span text:style-name="T186">:<text:s/></text:span><text:span text:style-name="T187">包含相關工作經驗、專業證照、進修研習內容、歷年考績獎懲紀錄等</text:span><text:span text:style-name="T188">】。</text:span><text:span text:style-name="T189">如因未提供正確聯絡電話致無法聯繫者，視為放棄參加甄選。</text:span></text:p>
        </text:list-item>
        <text:list-item>
          <text:p text:style-name="P190"><text:span text:style-name="T191">面試</text:span><text:span text:style-name="T192">（占</text:span><text:span text:style-name="T193">100%</text:span><text:span text:style-name="T194">）</text:span></text:p>
        </text:list-item>
      </text:list>
      <text:list text:style-name="LFO8" text:continue-numbering="true">
        <text:list-item>
          <text:p text:style-name="P195"><text:span text:style-name="T196">經審查資格條件合</text:span><text:span text:style-name="T197">格</text:span><text:span text:style-name="T198">者</text:span><text:span text:style-name="T199">通知參加面試，</text:span><text:span text:style-name="T200">甄選日期及</text:span><text:span text:style-name="T201">時間另行通知</text:span><text:span text:style-name="T202">，</text:span><text:span text:style-name="T203">未入選參加面試者，恕不通知，亦不退件</text:span><text:span text:style-name="T204">。</text:span></text:p>
        </text:list-item>
        <text:list-item>
          <text:p text:style-name="P205"><text:span text:style-name="T206">面試內容包含儀容舉止、</text:span><text:span text:style-name="T207">專業知能、工作理念、</text:span><text:span text:style-name="T208">表達能力、服務熱忱、問題處理等。</text:span></text:p>
        </text:list-item>
        <text:list-item>
          <text:p text:style-name="P209">面試當天請攜帶國民身分證，俾憑查驗(甄試順序依本校登錄序號進行，不另行抽籤)，逾時未到場者視同棄權，不得參加甄選。</text:p>
        </text:list-item>
        <text:list-item>
          <text:p text:style-name="P210">按成績高低順序擇優錄取，總分未達80分者不予錄取，應試者之各項條件皆達錄取標準且同分時，以具身心障礙手冊者優先錄取。應試人員資格、條件、能力不符及無法配合本校要求者，本校斟酌情況得以從缺。</text:p>
        </text:list-item>
      </text:list>
      <text:soft-page-break/>
      <text:p text:style-name="P211"><text:span text:style-name="T212">九、甄選結果：</text:span></text:p>
      <text:list text:style-name="LFO9" text:continue-numbering="true">
        <text:list-item>
          <text:p text:style-name="P213"><text:span text:style-name="T214">錄取名單公告於本校網站，經甄選錄取人員，須</text:span><text:span text:style-name="T215">經查證無性侵害犯罪加害人紀錄後，</text:span><text:span text:style-name="T216">經權責機關同意並俟辦理商調及報派手續完成後，始生進用效力。</text:span></text:p>
        </text:list-item>
        <text:list-item>
          <text:p text:style-name="P217"><text:span text:style-name="T218">正取人員因故無法完成商調及報派程序或棄權時，無條件撤銷錄取資格，並由備取人員依序遞補，當事人不得異議。</text:span></text:p>
        </text:list-item>
        <text:list-item>
          <text:p text:style-name="P219"><text:span text:style-name="T220">視成績酌增候補名額</text:span><text:span text:style-name="T221">2</text:span><text:span text:style-name="T222">名（候補期間為</text:span><text:span text:style-name="T223">3</text:span><text:span text:style-name="T224">個月，自甄選結果確定之翌日起算，期滿如未經通知遞補，即喪失候補資格）。</text:span></text:p>
        </text:list-item>
        <text:list-item>
          <text:p text:style-name="P225"><text:span text:style-name="T226">參加甄選人員如成績未達本校錄取標準〈</text:span><text:span text:style-name="T227">80</text:span><text:span text:style-name="T228">分〉或條件不符本校需求者，本校得斟酌情況從缺。</text:span></text:p>
        </text:list-item>
      </text:list>
      <text:p text:style-name="P229"><text:span text:style-name="T230">十、附則</text:span></text:p>
      <text:list text:style-name="LFO10" text:continue-numbering="true">
        <text:list-item>
          <text:p text:style-name="P231">應徵人員繳交之各項證件不論錄取與否，均不予退還，如有虛偽、不實等情事者，取消甄選資格；如經錄取除取消資格外，並應負行政、民事、刑事等相關責任暨放棄先訴抗辯權。</text:p>
        </text:list-item>
        <text:list-item>
          <text:p text:style-name="P232"><text:span text:style-name="T233">申請複查成績核算之時間及方式</text:span><text:span text:style-name="T234">：甄試結果公布於本校網站之次一工作日上午</text:span><text:span text:style-name="T235">9</text:span><text:span text:style-name="T236">時至</text:span><text:span text:style-name="T237">11</text:span><text:span text:style-name="T238">時止。由應試者本人持身份證以書面向本校提出申請，申請複查成績，僅辦理核算總分是否計算錯誤，不得要求重新評閱、提供參考答案、閱覽或複印試卷。亦不得要求告知甄選委員會閱卷委員之姓名或其他有關資料。</text:span></text:p>
        </text:list-item>
        <text:list-item>
          <text:p text:style-name="P239"><text:span text:style-name="T240">錄取者在本校任職期間，應配合校方依實際需要作職務輪調或調整。</text:span></text:p>
        </text:list-item>
        <text:list-item>
          <text:p text:style-name="P241">參加甄選者，須同意本校依「性侵害犯罪加害人登記報到查訪及查閱辦法」查證，如經查證登記為性侵害犯罪加害人者均予以註銷錄取資格。</text:p>
        </text:list-item>
        <text:list-item>
          <text:p text:style-name="P242">本報名所蒐集個人資料，將依個人資料保護法規定，只針對本次甄試進行蒐集處理及利用，不做其他用途。</text:p>
        </text:list-item>
        <text:list-item>
          <text:p text:style-name="P243">如遇天然災害或不可抗拒之因素，致上述甄選日程等需變更或無法辦理時，甄選日期自動順延，並公告於本校網站首頁，請逕至本校網頁查詢，不另通知，考生不得提出任何異議。</text:p>
        </text:list-item>
        <text:list-item>
          <text:p text:style-name="P244">本校聯絡電話：02- 28581770分機150<text:s/>人事室（報名資格）</text:p>
        </text:list-item>
      </text:list>
      <text:p text:style-name="P245"><text:s text:c="21"/>總務處：分機500（工作內容）</text:p>
      <text:list text:style-name="LFO10" text:continue-numbering="true">
        <text:list-item>
          <text:p text:style-name="P246">本簡章如有未盡事宜，依相關規定辦理；法令未規定者，由本校隨時於本校網站公告補充之。</text:p>
        </text:list-item>
      </text:list>
      <text:p text:style-name="P247"/>
      <text:p text:style-name="P248"><text:span text:style-name="T249">中華民國</text:span><text:span text:style-name="T250">115</text:span><text:span text:style-name="T251">年</text:span><text:span text:style-name="T252">3</text:span><text:span text:style-name="T253">月</text:span><text:span text:style-name="T254">10</text:span><text:span text:style-name="T255">日</text:span></text:p>
      <text:p text:style-name="P256"/>
      <text:p text:style-name="P257"/>
      <text:p text:style-name="P258"/>
      <text:p text:style-name="P259"/>
      <text:p text:style-name="P260"/>
      <text:p text:style-name="P261">臺北市立關渡國民中學115年事務組長甄選報名表</text:p>
      <text:p text:style-name="P262"><text:span text:style-name="T263">報名編號：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姓名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>性別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出生</text:p>
            <text:p text:style-name="P296">日期</text:p>
          </table:table-cell>
          <table:covered-table-cell/>
          <table:table-cell table:style-name="TableCell297" table:number-columns-spanned="6">
            <text:p text:style-name="P298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 table:number-rows-spanned="3">
            <text:p text:style-name="P300">黏</text:p>
            <text:p text:style-name="P301">貼</text:p>
            <text:p text:style-name="P302">照</text:p>
            <text:p text:style-name="P303">片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身分證</text:p>
            <text:p text:style-name="P307">字<text:s text:c="2"/>號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>最高</text:p>
            <text:p text:style-name="P312">學歷</text:p>
          </table:table-cell>
          <table:covered-table-cell/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</table:table-row>
        <table:table-row table:style-name="TableRow316">
          <table:table-cell table:style-name="TableCell317">
            <text:p text:style-name="P318">婚姻</text:p>
            <text:p text:style-name="P319"><text:span text:style-name="T320">狀況</text:span></text:p>
          </table:table-cell>
          <table:table-cell table:style-name="TableCell321" table:number-columns-spanned="3">
            <text:p text:style-name="P322">□已婚<text:s/>□未婚</text:p>
          </table:table-cell>
          <table:covered-table-cell/>
          <table:covered-table-cell/>
          <table:table-cell table:style-name="TableCell323" table:number-columns-spanned="3">
            <text:p text:style-name="P324">專業</text:p>
            <text:p text:style-name="P325"><text:span text:style-name="T326">證照</text:span></text:p>
          </table:table-cell>
          <table:covered-table-cell/>
          <table:covered-table-cell/>
          <table:table-cell table:style-name="TableCell327" table:number-columns-spanned="10">
            <text:p text:style-name="P328"><text:span text:style-name="T329">□</text:span><text:span text:style-name="T330">有</text:span><text:span text:style-name="T331">(</text:span><text:span text:style-name="T332">名稱：</text:span><text:span text:style-name="T333"><text:s text:c="15"/>) <text:s text:c="15"/>□</text:span><text:span text:style-name="T33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table-cell table:style-name="TableCell337">
            <text:p text:style-name="P338">通訊</text:p>
            <text:p text:style-name="P339">地址</text:p>
          </table:table-cell>
          <table:table-cell table:style-name="TableCell340" table:number-columns-spanned="13">
            <text:p text:style-name="P341"/>
            <text:p text:style-name="P342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電話</text:p>
          </table:table-cell>
          <table:covered-table-cell/>
          <table:covered-table-cell/>
          <table:table-cell table:style-name="TableCell345" table:number-columns-spanned="3">
            <text:p text:style-name="P346">(O)</text:p>
            <text:p text:style-name="P347">(H)</text:p>
            <text:p text:style-name="P348">手機：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<text:s text:c="2"/>考試</text:p>
          </table:table-cell>
          <table:table-cell table:style-name="TableCell352" table:number-columns-spanned="19">
            <text:p text:style-name="P353"><text:span text:style-name="T354"><text:s text:c="8"/></text:span><text:span text:style-name="T355">年</text:span><text:span text:style-name="T356"><text:s text:c="14"/></text:span><text:span text:style-name="T357">考試</text:span><text:span text:style-name="T358"><text:s text:c="9"/></text:span><text:span text:style-name="T359">級（等）　　</text:span><text:span text:style-name="T360"><text:s text:c="2"/></text:span><text:span text:style-name="T361">　</text:span><text:span text:style-name="T362"><text:s/></text:span><text:span text:style-name="T363">　</text:span><text:span text:style-name="T364"><text:s text:c="3"/></text:span><text:span text:style-name="T365">　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 text:c="2"/>考績</text:p>
            <text:p text:style-name="P369"><text:s text:c="2"/>等第</text:p>
          </table:table-cell>
          <table:table-cell table:style-name="TableCell370">
            <text:p text:style-name="P371">109年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110年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4">
            <text:p text:style-name="P379">111年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>112年</text:p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113年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現職</text:p>
          </table:table-cell>
          <table:table-cell table:style-name="TableCell393" table:number-columns-spanned="19">
            <text:p text:style-name="P394">機關學校：</text:p>
            <text:p text:style-name="P395"><text:span text:style-name="T396">職稱：　</text:span><text:span text:style-name="T397"><text:s text:c="7"/></text:span><text:span text:style-name="T398">　</text:span><text:span text:style-name="T399"><text:s text:c="6"/></text:span><text:span text:style-name="T400">支官職等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經歷</text:p>
          </table:table-cell>
          <table:table-cell table:style-name="TableCell404" table:number-columns-spanned="4">
            <text:p text:style-name="P405">服<text:s/>務<text:s/>機<text:s/>關<text:s/></text:p>
          </table:table-cell>
          <table:covered-table-cell/>
          <table:covered-table-cell/>
          <table:covered-table-cell/>
          <table:table-cell table:style-name="TableCell406" table:number-columns-spanned="5">
            <text:p text:style-name="P407">職<text:s text:c="2"/>稱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任<text:s/>職<text:s/>期<text:s/>間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>工<text:s/>作<text:s/>項<text:s/>目<text:s/>內<text:s/>容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</table:table>
      <text:p text:style-name="P442">應考人簽章：</text:p>
      <text:p text:style-name="P443"><text:span text:style-name="T444">－－－－－－－－－－－－－－－－－－－－－－－－－－－－－－－－－－</text:span><text:span text:style-name="T445">資格審查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項目</text:p>
          </table:table-cell>
          <table:table-cell table:style-name="TableCell454">
            <text:p text:style-name="P455">審查結果</text:p>
          </table:table-cell>
          <table:table-cell table:style-name="TableCell456">
            <text:p text:style-name="P457">項目</text:p>
          </table:table-cell>
          <table:table-cell table:style-name="TableCell458">
            <text:p text:style-name="P459">審查結果</text:p>
          </table:table-cell>
        </table:table-row>
        <table:table-row table:style-name="TableRow460">
          <table:table-cell table:style-name="TableCell461">
            <text:p text:style-name="P462">甄選報名表</text:p>
          </table:table-cell>
          <table:table-cell table:style-name="TableCell463">
            <text:p text:style-name="P464"><text:span text:style-name="T465">□</text:span><text:span text:style-name="T466">有</text:span><text:span text:style-name="T467"><text:s text:c="3"/>□</text:span><text:span text:style-name="T468">無</text:span></text:p>
          </table:table-cell>
          <table:table-cell table:style-name="TableCell469">
            <text:p text:style-name="P470">最近1筆銓審函</text:p>
          </table:table-cell>
          <table:table-cell table:style-name="TableCell471">
            <text:p text:style-name="P472"><text:span text:style-name="T473">□</text:span><text:span text:style-name="T474">有</text:span><text:span text:style-name="T475"><text:s text:c="3"/>□</text:span><text:span text:style-name="T476">無</text:span></text:p>
          </table:table-cell>
        </table:table-row>
        <table:table-row table:style-name="TableRow477">
          <table:table-cell table:style-name="TableCell478">
            <text:p text:style-name="P479">公務人員履歷表</text:p>
          </table:table-cell>
          <table:table-cell table:style-name="TableCell480">
            <text:p text:style-name="P481"><text:span text:style-name="T482">□</text:span><text:span text:style-name="T483">有</text:span><text:span text:style-name="T484"><text:s text:c="3"/>□</text:span><text:span text:style-name="T485">無</text:span></text:p>
          </table:table-cell>
          <table:table-cell table:style-name="TableCell486">
            <text:p text:style-name="P487">最近5年考績通知書</text:p>
          </table:table-cell>
          <table:table-cell table:style-name="TableCell488">
            <text:p text:style-name="P489"><text:span text:style-name="T490">□</text:span><text:span text:style-name="T491">有</text:span><text:span text:style-name="T492"><text:s text:c="3"/>□</text:span><text:span text:style-name="T493">無</text:span></text:p>
          </table:table-cell>
        </table:table-row>
        <table:table-row table:style-name="TableRow494">
          <table:table-cell table:style-name="TableCell495">
            <text:p text:style-name="P496">簡歷自傳</text:p>
          </table:table-cell>
          <table:table-cell table:style-name="TableCell497">
            <text:p text:style-name="P498"><text:span text:style-name="T499">□</text:span><text:span text:style-name="T500">有</text:span><text:span text:style-name="T501"><text:s text:c="3"/>□</text:span><text:span text:style-name="T502">無</text:span></text:p>
          </table:table-cell>
          <table:table-cell table:style-name="TableCell503">
            <text:p text:style-name="P504"><text:span text:style-name="T505">服務證明或離職證明</text:span></text:p>
          </table:table-cell>
          <table:table-cell table:style-name="TableCell506">
            <text:p text:style-name="P507"><text:span text:style-name="T508">□</text:span><text:span text:style-name="T509">有</text:span><text:span text:style-name="T510"><text:s text:c="3"/>□</text:span><text:span text:style-name="T511">無</text:span></text:p>
          </table:table-cell>
        </table:table-row>
        <table:table-row table:style-name="TableRow512">
          <table:table-cell table:style-name="TableCell513">
            <text:p text:style-name="P514">切結書</text:p>
          </table:table-cell>
          <table:table-cell table:style-name="TableCell515">
            <text:p text:style-name="P516"><text:span text:style-name="T517">□</text:span><text:span text:style-name="T518">有</text:span><text:span text:style-name="T519"><text:s text:c="3"/>□</text:span><text:span text:style-name="T520">無</text:span></text:p>
          </table:table-cell>
          <table:table-cell table:style-name="TableCell521">
            <text:p text:style-name="P522">退伍令或免服兵役證明</text:p>
          </table:table-cell>
          <table:table-cell table:style-name="TableCell523">
            <text:p text:style-name="P524"><text:span text:style-name="T525">□</text:span><text:span text:style-name="T526">有</text:span><text:span text:style-name="T527"><text:s text:c="3"/>□</text:span><text:span text:style-name="T528">無</text:span></text:p>
          </table:table-cell>
        </table:table-row>
        <table:table-row table:style-name="TableRow529">
          <table:table-cell table:style-name="TableCell530">
            <text:p text:style-name="P531">國民身分證</text:p>
          </table:table-cell>
          <table:table-cell table:style-name="TableCell532">
            <text:p text:style-name="P533"><text:span text:style-name="T534">□</text:span><text:span text:style-name="T535">有</text:span><text:span text:style-name="T536"><text:s text:c="3"/>□</text:span><text:span text:style-name="T537">無</text:span></text:p>
          </table:table-cell>
          <table:table-cell table:style-name="TableCell538">
            <text:p text:style-name="P539">身心障礙手冊</text:p>
          </table:table-cell>
          <table:table-cell table:style-name="TableCell540">
            <text:p text:style-name="P541"><text:span text:style-name="T542">□</text:span><text:span text:style-name="T543">有</text:span><text:span text:style-name="T544"><text:s text:c="3"/>□</text:span><text:span text:style-name="T545">無</text:span></text:p>
          </table:table-cell>
        </table:table-row>
        <table:table-row table:style-name="TableRow546">
          <table:table-cell table:style-name="TableCell547">
            <text:p text:style-name="P548">最高學歷畢業證書</text:p>
          </table:table-cell>
          <table:table-cell table:style-name="TableCell549">
            <text:p text:style-name="P550"><text:span text:style-name="T551">□</text:span><text:span text:style-name="T552">有</text:span><text:span text:style-name="T553"><text:s text:c="3"/>□</text:span><text:span text:style-name="T554">無</text:span></text:p>
          </table:table-cell>
          <table:table-cell table:style-name="TableCell555">
            <text:p text:style-name="P556">英語檢定（類別: <text:s text:c="10"/>）</text:p>
          </table:table-cell>
          <table:table-cell table:style-name="TableCell557">
            <text:p text:style-name="P558"><text:span text:style-name="T559">□</text:span><text:span text:style-name="T560">有</text:span><text:span text:style-name="T561"><text:s text:c="3"/>□</text:span><text:span text:style-name="T562">無</text:span></text:p>
          </table:table-cell>
        </table:table-row>
        <table:table-row table:style-name="TableRow563">
          <table:table-cell table:style-name="TableCell564">
            <text:p text:style-name="P565">考試及格證書</text:p>
          </table:table-cell>
          <table:table-cell table:style-name="TableCell566">
            <text:p text:style-name="P567"><text:span text:style-name="T568">□</text:span><text:span text:style-name="T569">有</text:span><text:span text:style-name="T570"><text:s text:c="3"/>□</text:span><text:span text:style-name="T571">無</text:span></text:p>
          </table:table-cell>
          <table:table-cell table:style-name="TableCell572">
            <text:p text:style-name="P573">專業證照</text:p>
          </table:table-cell>
          <table:table-cell table:style-name="TableCell574">
            <text:p text:style-name="P575"><text:span text:style-name="T576">□</text:span><text:span text:style-name="T577">有</text:span><text:span text:style-name="T578"><text:s text:c="3"/>□</text:span><text:span text:style-name="T579">無</text:span></text:p>
          </table:table-cell>
        </table:table-row>
        <text:soft-page-break/>
        <table:table-row table:style-name="TableRow580">
          <table:table-cell table:style-name="TableCell581">
            <text:p text:style-name="P582">現職派令</text:p>
          </table:table-cell>
          <table:table-cell table:style-name="TableCell583">
            <text:p text:style-name="P584"><text:span text:style-name="T585">□</text:span><text:span text:style-name="T586">有</text:span><text:span text:style-name="T587"><text:s text:c="3"/>□</text:span><text:span text:style-name="T588">無</text:span></text:p>
          </table:table-cell>
          <table:table-cell table:style-name="TableCell589">
            <text:p text:style-name="P590"><text:span text:style-name="T591">特殊表現證明</text:span></text:p>
          </table:table-cell>
          <table:table-cell table:style-name="TableCell592">
            <text:p text:style-name="P593"><text:span text:style-name="T594">□</text:span><text:span text:style-name="T595">有</text:span><text:span text:style-name="T596"><text:s text:c="3"/>□</text:span><text:span text:style-name="T597">無</text:span></text:p>
          </table:table-cell>
        </table:table-row>
      </table:table>
      <text:p text:style-name="P598">審查人：</text:p>
      <text:soft-page-break/>
      <text:p text:style-name="P599"><text:span text:style-name="T600">簡歷自傳表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姓名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性別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出生日期</text:p>
          </table:table-cell>
          <table:table-cell table:style-name="TableCell619">
            <text:p text:style-name="P620"><text:s text:c="6"/>年<text:s text:c="5"/>月<text:s text:c="5"/>日</text:p>
          </table:table-cell>
        </table:table-row>
        <table:table-row table:style-name="TableRow621">
          <table:table-cell table:style-name="TableCell622" table:number-columns-spanned="2">
            <text:p text:style-name="P623"><text:span text:style-name="T624">現職服務機關學</text:span><text:span text:style-name="T625">校</text:span></text:p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><text:span text:style-name="T631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6">
            <text:p text:style-name="P634"><text:span text:style-name="T635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6">
            <text:p text:style-name="P638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6">
            <text:p text:style-name="P641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6">
            <text:p text:style-name="P644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6">
            <text:p text:style-name="P647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6">
            <text:p text:style-name="P650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1">切結書</text:p>
      <text:p text:style-name="P652"><text:span text:style-name="T653">　</text:span><text:span text:style-name="T654"><text:s text:c="2"/></text:span><text:span text:style-name="T655">立切結書人</text:span><text:span text:style-name="T656"><text:s text:c="14"/></text:span><text:span text:style-name="T657">參加貴校</text:span><text:span text:style-name="T658">115</text:span><text:span text:style-name="T659">年事務組長甄選，如有下列情事之一時，除無異議放棄錄取資格</text:span><text:span text:style-name="T660">暨先訴抗辯權</text:span><text:span text:style-name="T661">外，</text:span><text:span text:style-name="T662">並願負行政、民事或刑事相關責任。</text:span></text:p>
      <text:p text:style-name="P663">一、無法於規定時間內繳交有關證件。</text:p>
      <text:p text:style-name="P664">二、資料偽造不實或違反公務人員任用法相關規定。</text:p>
      <text:p text:style-name="P665"><text:span text:style-name="T666">三、</text:span><text:span text:style-name="T667">具有雙重或多重國籍。</text:span></text:p>
      <text:p text:style-name="P668"><text:span text:style-name="T669">四、</text:span><text:span text:style-name="T670">為大陸地區人民經許可進入臺灣地區設籍未滿</text:span><text:span text:style-name="T671">10</text:span><text:span text:style-name="T672">年。</text:span></text:p>
      <text:p text:style-name="P673">五、依「性侵害犯罪加害人登記及查閱辦法」查證登記為性侵害犯罪</text:p>
      <text:p text:style-name="P674"><text:span text:style-name="T675"><text:s text:c="4"/></text:span><text:span text:style-name="T676">加害人。</text:span></text:p>
      <text:p text:style-name="P677"/>
      <text:p text:style-name="P678"><text:s text:c="4"/>此致</text:p>
      <text:p text:style-name="P679">臺北市立關渡國民中學</text:p>
      <text:p text:style-name="P680"/>
      <text:p text:style-name="P681"/>
      <text:p text:style-name="P682"/>
      <text:p text:style-name="P683"><text:s/>立切結書人：<text:s text:c="20"/>（簽章）</text:p>
      <text:p text:style-name="P684">身分證字號：</text:p>
      <text:p text:style-name="P685">通　訊　處：</text:p>
      <text:p text:style-name="P686"/>
      <text:p text:style-name="P687"/>
      <text:p text:style-name="P688"/>
      <text:p text:style-name="P689"/>
      <text:p text:style-name="P690"><text:span text:style-name="T691"><text:s text:c="3"/></text:span><text:span text:style-name="T692"><text:s text:c="2"/></text:span><text:span text:style-name="T693">中　</text:span><text:span text:style-name="T694"><text:s text:c="2"/></text:span><text:span text:style-name="T695">華</text:span><text:span text:style-name="T696"><text:s text:c="4"/></text:span><text:span text:style-name="T697">民</text:span><text:span text:style-name="T698"><text:s text:c="4"/></text:span><text:span text:style-name="T699">國</text:span><text:span text:style-name="T700"><text:s text:c="2"/>115 <text:s/></text:span><text:span text:style-name="T701">年</text:span><text:span text:style-name="T702"><text:s text:c="5"/></text:span><text:span text:style-name="T703">　月</text:span><text:span text:style-name="T704"><text:s text:c="7"/></text:span><text:span text:style-name="T705">日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9LVL1" style:family="text">
      <style:text-properties fo:color="#000000"/>
    </style:style>
    <style:style style:name="WW_CharLFO10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6-03-10T07:52:00Z</meta:creation-date>
    <dc:date>2026-03-10T07:52:00Z</dc:date>
    <meta:print-date>2026-01-08T01:12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89" meta:character-count="3944" meta:row-count="28" meta:non-whitespace-character-count="3362"/>
  </office:meta>
</office:document-meta>
</file>