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3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fo:text-align="justify" fo:line-height="0.25in" fo:text-indent="0.0006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" style:parent-style-name="內文" style:list-style-name="LFO2" style:family="paragraph">
      <style:paragraph-properties fo:widows="2" fo:orphans="2" fo:text-align="justify" fo:line-height="0.25in" fo:margin-left="0.525in" fo:text-indent="-0.52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 style:letter-kerning="false"/>
    </style:style>
    <style:style style:name="P32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1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3" style:parent-style-name="內文" style:family="paragraph">
      <style:paragraph-properties fo:widows="2" fo:orphans="2" fo:line-height="0.25in" fo:background-color="#FEFEF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 style:font-name-complex="Arial" fo:color="#333333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333333"/>
    </style:style>
    <style:style style:name="T56" style:parent-style-name="預設段落字型" style:family="text">
      <style:text-properties style:font-name="標楷體" style:font-name-asian="標楷體" style:font-name-complex="Arial" fo:color="#333333"/>
    </style:style>
    <style:style style:name="T57" style:parent-style-name="預設段落字型" style:family="text">
      <style:text-properties style:font-name="標楷體" style:font-name-asian="標楷體" style:font-name-complex="Arial" fo:color="#333333"/>
    </style:style>
    <style:style style:name="T58" style:parent-style-name="預設段落字型" style:family="text">
      <style:text-properties style:font-name="標楷體" style:font-name-asian="標楷體" style:font-name-complex="Arial" fo:color="#333333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333333"/>
    </style:style>
    <style:style style:name="T62" style:parent-style-name="預設段落字型" style:family="text">
      <style:text-properties style:font-name="標楷體" style:font-name-asian="標楷體" style:font-name-complex="Arial" fo:color="#333333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64" style:parent-style-name="預設段落字型" style:family="text">
      <style:text-properties style:font-name="標楷體" style:font-name-asian="標楷體" style:font-name-complex="Arial" fo:color="#333333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fo:color="#333333"/>
    </style:style>
    <style:style style:name="P67" style:parent-style-name="內文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85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86" style:parent-style-name="內文" style:list-style-name="LFO3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1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2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26" style:parent-style-name="超連結" style:family="text">
      <style:text-properties style:font-name="標楷體" style:font-name-asian="標楷體" style:font-name-complex="Arial" style:letter-kerning="false"/>
    </style:style>
    <style:style style:name="T127" style:parent-style-name="超連結" style:family="text">
      <style:text-properties style:font-name="標楷體" style:font-name-asian="標楷體" style:font-name-complex="Arial" style:letter-kerning="false"/>
    </style:style>
    <style:style style:name="T128" style:parent-style-name="超連結" style:family="text">
      <style:text-properties style:font-name="標楷體" style:font-name-asian="標楷體" style:font-name-complex="Arial" style:letter-kerning="false"/>
    </style:style>
    <style:style style:name="T129" style:parent-style-name="超連結" style:family="text">
      <style:text-properties style:font-name="標楷體" style:font-name-asian="標楷體" style:font-name-complex="Arial" style:letter-kerning="false"/>
    </style:style>
    <style:style style:name="T130" style:parent-style-name="超連結" style:family="text">
      <style:text-properties style:font-name="標楷體" style:font-name-asian="標楷體" style:font-name-complex="Arial" style:letter-kerning="false"/>
    </style:style>
    <style:style style:name="T131" style:parent-style-name="超連結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P135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6" style:parent-style-name="清單段落" style:family="paragraph">
      <style:paragraph-properties fo:widows="2" fo:orphans="2" fo:text-align="justify" fo:line-height="0.25in" fo:margin-left="0.7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7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0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1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2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3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4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5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6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7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8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71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2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3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4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5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7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179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1" style:parent-style-name="內文" style:list-style-name="LFO6" style:family="paragraph">
      <style:paragraph-properties fo:widows="2" fo:orphans="2" fo:text-align="justify" fo:line-height="0.25in" fo:margin-left="0.3583in" fo:text-indent="-0.3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4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Arial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95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P210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5" style:parent-style-name="清單段落" style:list-style-name="LFO8" style:family="paragraph">
      <style:paragraph-properties style:snap-to-layout-grid="false" fo:text-align="justify" style:line-height-at-least="0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8" style:parent-style-name="內文" style:list-style-name="LFO9" style:family="paragraph">
      <style:paragraph-properties style:line-break="normal" style:snap-to-layout-grid="false" fo:text-align="justify" style:line-height-at-least="0in" fo:margin-left="0.5631in" fo:text-indent="-0.3659in">
        <style:tab-stops>
          <style:tab-stop style:type="left" style:position="-0.364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36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7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44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P246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7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8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9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1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5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color="#000000" style:letter-kerning="false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 style:font-name-complex="Arial" style:letter-kerning="false"/>
    </style:style>
    <style:style style:name="T258" style:parent-style-name="預設段落字型" style:family="text">
      <style:text-properties style:font-name="標楷體" style:font-name-asian="標楷體" style:font-name-complex="Arial" style:letter-kerning="false"/>
    </style:style>
    <style:style style:name="T259" style:parent-style-name="預設段落字型" style:family="text">
      <style:text-properties style:font-name="標楷體" style:font-name-asian="標楷體" style:font-name-complex="Arial" style:letter-kerning="false"/>
    </style:style>
    <style:style style:name="T260" style:parent-style-name="預設段落字型" style:family="text">
      <style:text-properties style:font-name="標楷體" style:font-name-asian="標楷體" style:font-name-complex="Arial" style:letter-kerning="false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0.7881in" style:use-optimal-column-width="false"/>
    </style:style>
    <style:style style:name="TableColumn272" style:family="table-column">
      <style:table-column-properties style:column-width="0.6402in" style:use-optimal-column-width="false"/>
    </style:style>
    <style:style style:name="TableColumn273" style:family="table-column">
      <style:table-column-properties style:column-width="0.6409in" style:use-optimal-column-width="false"/>
    </style:style>
    <style:style style:name="TableColumn274" style:family="table-column">
      <style:table-column-properties style:column-width="0.2104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0.0138in" style:use-optimal-column-width="false"/>
    </style:style>
    <style:style style:name="TableColumn277" style:family="table-column">
      <style:table-column-properties style:column-width="0.1527in" style:use-optimal-column-width="false"/>
    </style:style>
    <style:style style:name="TableColumn278" style:family="table-column">
      <style:table-column-properties style:column-width="0.4881in" style:use-optimal-column-width="false"/>
    </style:style>
    <style:style style:name="TableColumn279" style:family="table-column">
      <style:table-column-properties style:column-width="0.0951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0458in" style:use-optimal-column-width="false"/>
    </style:style>
    <style:style style:name="TableColumn283" style:family="table-column">
      <style:table-column-properties style:column-width="0.6409in" style:use-optimal-column-width="false"/>
    </style:style>
    <style:style style:name="TableColumn284" style:family="table-column">
      <style:table-column-properties style:column-width="0.3131in" style:use-optimal-column-width="false"/>
    </style:style>
    <style:style style:name="TableColumn285" style:family="table-column">
      <style:table-column-properties style:column-width="0.125in" style:use-optimal-column-width="false"/>
    </style:style>
    <style:style style:name="TableColumn286" style:family="table-column">
      <style:table-column-properties style:column-width="0.2027in" style:use-optimal-column-width="false"/>
    </style:style>
    <style:style style:name="TableColumn287" style:family="table-column">
      <style:table-column-properties style:column-width="0.3388in" style:use-optimal-column-width="false"/>
    </style:style>
    <style:style style:name="TableColumn288" style:family="table-column">
      <style:table-column-properties style:column-width="0.302in" style:use-optimal-column-width="false"/>
    </style:style>
    <style:style style:name="TableColumn289" style:family="table-column">
      <style:table-column-properties style:column-width="0.6409in" style:use-optimal-column-width="false"/>
    </style:style>
    <style:style style:name="TableColumn290" style:family="table-column">
      <style:table-column-properties style:column-width="0.6409in" style:use-optimal-column-width="false"/>
    </style:style>
    <style:style style:name="Table270" style:family="table">
      <style:table-properties style:width="7.1972in" fo:margin-left="-0.1777in" table:align="left"/>
    </style:style>
    <style:style style:name="TableRow291" style:family="table-row">
      <style:table-row-properties style:min-row-height="0.545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568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6187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2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right="-0.1861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547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396" style:family="table-row">
      <style:table-row-properties style:min-row-height="0.7263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150%" fo:margin-right="-0.1847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 fo:margin-right="-0.1847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104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3513in" style:use-optimal-row-height="false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513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3513in" style:use-optimal-row-height="false" fo:keep-together="always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3" style:family="table-column">
      <style:table-column-properties style:column-width="1.5756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3625in" style:use-optimal-column-width="false"/>
    </style:style>
    <style:style style:name="TableColumn456" style:family="table-column">
      <style:table-column-properties style:column-width="1.5854in" style:use-optimal-column-width="false"/>
    </style:style>
    <style:style style:name="Table452" style:family="table">
      <style:table-properties style:width="7.1972in" fo:margin-left="-0.1777in" table:align="left"/>
    </style:style>
    <style:style style:name="TableRow457" style:family="table-row">
      <style:table-row-properties style:min-row-height="0.300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6" style:family="table-row">
      <style:table-row-properties style:min-row-height="0.300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ableRow483" style:family="table-row">
      <style:table-row-properties style:min-row-height="0.3006in" style:use-optimal-row-height="fals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ableRow500" style:family="table-row">
      <style:table-row-properties style:min-row-height="0.300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ableRow518" style:family="table-row">
      <style:table-row-properties style:min-row-height="0.300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letter-kerning="false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ableRow552" style:family="table-row">
      <style:table-row-properties style:min-row-height="0.3006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ableRow569" style:family="table-row">
      <style:table-row-properties style:min-row-height="0.300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ableRow586" style:family="table-row">
      <style:table-row-properties style:min-row-height="0.300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T594" style:parent-style-name="預設段落字型" style:family="text"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8" style:family="table-column">
      <style:table-column-properties style:column-width="0.6965in" style:use-optimal-column-width="false"/>
    </style:style>
    <style:style style:name="TableColumn609" style:family="table-column">
      <style:table-column-properties style:column-width="1.6673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8333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2.2395in" style:use-optimal-column-width="false"/>
    </style:style>
    <style:style style:name="Table607" style:family="table">
      <style:table-properties style:width="7.1868in" fo:margin-left="-0.1777in" table:align="left"/>
    </style:style>
    <style:style style:name="TableRow614" style:family="table-row">
      <style:table-row-properties style:min-row-height="0.514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7" style:family="table-row">
      <style:table-row-properties style:min-row-height="0.5812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588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1.277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1.1208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5" style:family="table-row">
      <style:table-row-properties style:min-row-height="1.11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8" style:family="table-row">
      <style:table-row-properties style:min-row-height="1.7638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1.3743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54" style:family="table-row">
      <style:table-row-properties style:min-row-height="1.0979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658" style:parent-style-name="內文" style:family="paragraph">
      <style:paragraph-properties fo:margin-top="0.0138in" fo:margin-bottom="0.0138in" fo:line-height="0.3611in"/>
    </style:style>
    <style:style style:name="T659" style:parent-style-name="預設段落字型" style:family="text">
      <style:text-properties style:font-name="新細明體" style:font-name-asian="標楷體" fo:font-size="16pt" style:font-size-asian="16pt"/>
    </style:style>
    <style:style style:name="T660" style:parent-style-name="預設段落字型" style:family="text">
      <style:text-properties style:font-name="新細明體" style:font-name-asian="標楷體" fo:font-size="16pt" style:font-size-asian="16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67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73" style:parent-style-name="預設段落字型" style:family="text">
      <style:text-properties style:font-name="新細明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8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8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8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9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91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692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69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新細明體" style:font-name-asian="標楷體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font-size="16pt" style:font-size-asian="16pt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716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立關渡國民中學115年度事務組長甄選簡章</text:p>
      <text:p text:style-name="P2"/>
      <text:p text:style-name="P3"><text:span text:style-name="T4">一、依據</text:span><text:span text:style-name="T5">：公務人員任用法、公務人員任用法施行細則、公務人員陞遷法及公務人員陞遷法施行細則等相關規定。</text:span></text:p>
      <text:p text:style-name="P6"><text:span text:style-name="T7">二、甄選名額：</text:span><text:span text:style-name="T8">正取</text:span><text:span text:style-name="T9">1</text:span><text:span text:style-name="T10">名、擇優備取</text:span><text:span text:style-name="T11">2</text:span><text:span text:style-name="T12">名（候補期間為</text:span><text:span text:style-name="T13">3</text:span><text:span text:style-name="T14">個月，自甄選結果確定之翌日起算，期滿如未經通知遞補，即喪失候補資格）</text:span></text:p>
      <text:list text:style-name="LFO1" text:continue-numbering="true">
        <text:list-item>
          <text:p text:style-name="P15">職稱：事務組長。</text:p>
        </text:list-item>
        <text:list-item>
          <text:p text:style-name="P16">職系：綜合行政職系。</text:p>
        </text:list-item>
        <text:list-item>
          <text:p text:style-name="P17">官職等：委任第五職等至薦任第七職等。</text:p>
        </text:list-item>
        <text:list-item>
          <text:p text:style-name="P18">本職缺預計於115年3月2日出缺。</text:p>
        </text:list-item>
      </text:list>
      <text:p text:style-name="P19"><text:span text:style-name="T20">三、報名資格</text:span><text:span text:style-name="T21">：</text:span></text:p>
      <text:list text:style-name="LFO2" text:continue-numbering="true">
        <text:list-item>
          <text:p text:style-name="P22">經銓敘審定委任第5職等以上合格實授，並具有綜合行政職系任用資格之公務人員，且無特考特用調任限制者。</text:p>
        </text:list-item>
        <text:list-item>
          <text:p text:style-name="P23">無公務人員任用法第26條迴避任用、第28條不得為公務人員之情事、公務人員陞遷法第12條各款情事及臺灣地區與大陸地區人民關係條例第21條第1項所定不得任用等情事者(任用後發現錄取人員有本項各情形之一者，應撤銷任用)。</text:p>
        </text:list-item>
        <text:list-item>
          <text:p text:style-name="P24">未具雙重國籍或多國國籍之中華民國國民。</text:p>
        </text:list-item>
        <text:list-item>
          <text:p text:style-name="P25">未曾受懲戒處分或行政處分，品行端正、具服務熱忱者。</text:p>
        </text:list-item>
        <text:list-item>
          <text:p text:style-name="P26">具學校行政知能，並熟悉Word、Excel、網路操作等應用處理能力。</text:p>
        </text:list-item>
        <text:list-item>
          <text:p text:style-name="P27">具備身心障礙手冊者尤佳。</text:p>
        </text:list-item>
        <text:list-item>
          <text:p text:style-name="P28"><text:span text:style-name="T29">具</text:span><text:span text:style-name="T30">事務</text:span><text:span text:style-name="T31">工作經驗者或已取得政府採購人員證照者優先考量。</text:span></text:p>
        </text:list-item>
        <text:list-item>
          <text:p text:style-name="P32"><text:span text:style-name="T33">積極主動、認真負責，且</text:span><text:span text:style-name="T34">須配合學校需要作職務輪調者</text:span><text:span text:style-name="T35">。</text:span></text:p>
        </text:list-item>
      </text:list>
      <text:p text:style-name="P36"><text:span text:style-name="T37">四、工作地點</text:span><text:span text:style-name="T38">：本校總務處（地址：臺北市北投區知行路</text:span><text:span text:style-name="T39">212</text:span><text:span text:style-name="T40">號）。</text:span></text:p>
      <text:p text:style-name="P41"><text:span text:style-name="T42">五、工作項目：</text:span><text:bookmark-start text:name="OLE_LINK49"/><text:bookmark-start text:name="OLE_LINK50"/><text:bookmark-start text:name="OLE_LINK51"/></text:p>
      <text:p text:style-name="P43"><text:span text:style-name="T44"><text:s/>(</text:span><text:span text:style-name="T45">一</text:span><text:span text:style-name="T46">)</text:span><text:span text:style-name="T47">財務、勞務工程招標業務及各項財物採購事項</text:span><text:span text:style-name="T48">。</text:span><text:span text:style-name="T49"><text:line-break/></text:span><text:span text:style-name="T50"><text:s/>(</text:span><text:span text:style-name="T51">二</text:span><text:span text:style-name="T52">)</text:span><text:span text:style-name="T53">布置校舍場地及環境綠美化事項</text:span><text:span text:style-name="T54">。</text:span><text:span text:style-name="T55"><text:line-break/></text:span><text:span text:style-name="T56"><text:s/>(</text:span><text:span text:style-name="T57">三</text:span><text:span text:style-name="T58">)</text:span><text:span text:style-name="T59">校舍、場地管理維護及開放事項</text:span><text:span text:style-name="T60">。</text:span><text:span text:style-name="T61"><text:line-break/></text:span><text:span text:style-name="T62"><text:s/>(</text:span><text:span text:style-name="T63">四</text:span><text:span text:style-name="T64">)</text:span><text:span text:style-name="T65">工友管理事項</text:span><text:span text:style-name="T66">。</text:span></text:p>
      <text:p text:style-name="P67"><text:span text:style-name="T68"><text:s/>(</text:span><text:span text:style-name="T69">五</text:span><text:span text:style-name="T70">)</text:span><text:span text:style-name="T71">飲水安全及校園安全之擬辦事項</text:span><text:span text:style-name="T72">。</text:span></text:p>
      <text:p text:style-name="P73">(六)消防設備、建築物安全檢查申報相關業務之擬辦事項。</text:p>
      <text:p text:style-name="P74">(七)其他臨時交辦事項。</text:p>
      <text:p text:style-name="P75"><text:bookmark-end text:name="OLE_LINK49"/><text:bookmark-end text:name="OLE_LINK50"/><text:bookmark-end text:name="OLE_LINK51"/><text:span text:style-name="T76">六、報名日期</text:span><text:span text:style-name="T77">：</text:span><text:span text:style-name="T78">自即日起至</text:span><text:span text:style-name="T79">115</text:span><text:span text:style-name="T80">年</text:span><text:span text:style-name="T81">1</text:span><text:span text:style-name="T82">月</text:span><text:span text:style-name="T83">23</text:span><text:span text:style-name="T84">日止。</text:span></text:p>
      <text:p text:style-name="P85">七、報名方式：</text:p>
      <text:list text:style-name="LFO3" text:continue-numbering="true">
        <text:list-item>
          <text:p text:style-name="P86"><text:span text:style-name="T87">現職人員：</text:span><text:span text:style-name="T88">（</text:span><text:span text:style-name="T89">★</text:span><text:span text:style-name="T90">以下二步驟均完成才算報名成功）</text:span></text:p>
        </text:list-item>
      </text:list>
      <text:list text:style-name="LFO4" text:continue-numbering="true">
        <text:list-item>
          <text:p text:style-name="P91"><text:span text:style-name="T92">線上應徵</text:span><text:span text:style-name="T93">:</text:span><text:span text:style-name="T94">請於</text:span><text:span text:style-name="T95">115</text:span><text:span text:style-name="T96">年</text:span><text:span text:style-name="T97">1</text:span><text:span text:style-name="T98">月</text:span><text:span text:style-name="T99">23</text:span><text:span text:style-name="T100">日</text:span><text:span text:style-name="T101">前</text:span><text:span text:style-name="T102">至行政院人事行政總處「事求人機關徵才</text:span><text:span text:style-name="T103">系統」網頁</text:span><text:span text:style-name="T104">-</text:span><text:span text:style-name="T105">點選「我要應徵」，連結至職缺應徵系統，檢視並確認「我的簡歷」及「我的履歷」</text:span><text:soft-page-break/><text:span text:style-name="T106">內容無誤（</text:span><text:span text:style-name="T107">履歷自傳不得空白</text:span><text:span text:style-name="T108">），點選【應徵職缺】依序進行本職缺應徵，並完成授權同意開放履歷給徵才機關調閱。</text:span><text:span text:style-name="T109"><text:s/>(★</text:span><text:span text:style-name="T110">現職人員皆採線上報名，不受理郵寄報名</text:span><text:span text:style-name="T111">)</text:span></text:p>
        </text:list-item>
        <text:list-item>
          <text:p text:style-name="P112"><text:span text:style-name="T113">上傳資料</text:span><text:span text:style-name="T114">:</text:span><text:span text:style-name="T115">請將以下資料</text:span><text:span text:style-name="T116">依序合併掃描為單一</text:span><text:span text:style-name="T117">PDF</text:span><text:span text:style-name="T118">電子檔</text:span><text:span text:style-name="T119">，</text:span><text:span text:style-name="T120">於「事求人機關徵才系統」網站上傳，</text:span><text:span text:style-name="T121">未以</text:span><text:bookmark-start text:name="_Hlk209525858"/><text:span text:style-name="T122">「事求人機關徵才系統」</text:span><text:bookmark-end text:name="_Hlk209525858"/><text:span text:style-name="T123">線上報名而逕寄紙本履歷資料或上傳資料不齊者，不再通知補件，並視為資格不符，恕不受理報名</text:span><text:span text:style-name="T124">。</text:span><text:span text:style-name="T125">（如有無法上傳問題，</text:span><text:a xlink:href="mailto:再請將相關附件資料email至tyjh355@tyjh.tp.edu.tw，完成後並請於上班時間電洽28929633-271" office:target-frame-name="_top" xlink:show="replace"><text:span text:style-name="T126">再請將相關附件資料</text:span><text:span text:style-name="T127">email</text:span><text:span text:style-name="T128">至</text:span><text:span text:style-name="T129">tyjh355@tyjh.tp.edu.tw</text:span><text:span text:style-name="T130">，完成後並請於上班時間電洽</text:span><text:span text:style-name="T131">28929633-271</text:span></text:a><text:span text:style-name="T132">或</text:span><text:span text:style-name="T133">28581770-150</text:span><text:span text:style-name="T134">人事室確認。）</text:span></text:p>
        </text:list-item>
      </text:list>
      <text:list text:style-name="LFO5" text:continue-numbering="true">
        <text:list-item>
          <text:p text:style-name="P135">甄選報名表(請貼妥照片)、簡歷自傳、切結書。</text:p>
        </text:list-item>
      </text:list>
      <text:p text:style-name="P136">（請至本校網站https://www.ktjhs.tp.edu.tw/下載）</text:p>
      <text:list text:style-name="LFO5" text:continue-numbering="true">
        <text:list-item>
          <text:p text:style-name="P137"><text:span text:style-name="T138">公務人員履歷表【現職人員免附，各項資料（含照片、獎懲紀錄、簡要自述）請務必填寫完整】</text:span></text:p>
        </text:list-item>
        <text:list-item>
          <text:p text:style-name="P139">國民身份證正反面</text:p>
        </text:list-item>
        <text:list-item>
          <text:p text:style-name="P140">最高學歷畢業證書</text:p>
        </text:list-item>
        <text:list-item>
          <text:p text:style-name="P141">公務人員考試及格證書</text:p>
        </text:list-item>
        <text:list-item>
          <text:p text:style-name="P142">公務人員現職派令</text:p>
        </text:list-item>
        <text:list-item>
          <text:p text:style-name="P143">最近1筆銓審函</text:p>
        </text:list-item>
        <text:list-item>
          <text:p text:style-name="P144">最近5年考績通知書。</text:p>
        </text:list-item>
        <text:list-item>
          <text:p text:style-name="P145">男性請繳交退伍令或免服兵役證明（無則免附）</text:p>
        </text:list-item>
        <text:list-item>
          <text:p text:style-name="P146">專業證照、英語能力檢定或特殊表現證明文件<text:s/>(無則免附)。</text:p>
        </text:list-item>
        <text:list-item>
          <text:p text:style-name="P147">身心障礙手冊<text:s/>(無則免附)。</text:p>
        </text:list-item>
      </text:list>
      <text:list text:style-name="LFO3" text:continue-numbering="true">
        <text:list-item>
          <text:p text:style-name="P148"><text:span text:style-name="T149">非現職人員</text:span><text:span text:style-name="T150">:</text:span><text:span text:style-name="T151"><text:s/></text:span><text:span text:style-name="T152">請以電子郵件報名，</text:span><text:span text:style-name="T153">請將公務人員履歷表（含附件自傳）、</text:span><text:span text:style-name="T154">離職證明書</text:span><text:span text:style-name="T155">及上開證件，連同應繳交證件，</text:span><text:span text:style-name="T156">115</text:span><text:span text:style-name="T157">年</text:span><text:span text:style-name="T158">1</text:span><text:span text:style-name="T159">月</text:span><text:span text:style-name="T160">23</text:span><text:span text:style-name="T161">日前</text:span><text:span text:style-name="T162">，將相關文件資料合併成一個</text:span><text:span text:style-name="T163">PDF</text:span><text:span text:style-name="T164">檔，檔名註明「應徵事務組長</text:span><text:span text:style-name="T165">—</text:span><text:span text:style-name="T166">ＯＯＯ</text:span><text:span text:style-name="T167">(</text:span><text:span text:style-name="T168">姓名</text:span><text:span text:style-name="T169">)</text:span><text:span text:style-name="T170">」，</text:span><text:a xlink:href="mailto:email至tyjh355@tyjh.tp.edu.tw，完成後並請於上班時間電洽28929633-271" office:target-frame-name="_top" xlink:show="replace"><text:span text:style-name="T171">email</text:span><text:span text:style-name="T172">至</text:span><text:span text:style-name="T173">tyjh355@tyjh.tp.edu.tw</text:span><text:span text:style-name="T174">，完成後並請於上班時間電洽</text:span><text:span text:style-name="T175">28929633-271</text:span></text:a><text:span text:style-name="T176">或</text:span><text:span text:style-name="T177">28581770-150</text:span><text:span text:style-name="T178">人事室確認。</text:span></text:p>
        </text:list-item>
        <text:list-item>
          <text:p text:style-name="P179"><text:span text:style-name="T180">逾期報名、證件不齊或資格不符者均不予受理，且不得以切結方式要求事後補送證明文件。書面審查不合格者不另行通知及退件。</text:span></text:p>
        </text:list-item>
      </text:list>
      <text:list text:style-name="LFO6" text:continue-numbering="true">
        <text:list-item>
          <text:p text:style-name="P181"><text:span text:style-name="T182">甄選方式</text:span><text:span text:style-name="T183">:</text:span></text:p>
        </text:list-item>
      </text:list>
      <text:list text:style-name="LFO7" text:continue-numbering="true">
        <text:list-item>
          <text:p text:style-name="P184"><text:span text:style-name="T185">書面審</text:span><text:span text:style-name="T186">查</text:span><text:span text:style-name="T187">：</text:span><text:span text:style-name="T188">經書面審查合格者，擇優電話通知參加面試</text:span><text:span text:style-name="T189">【</text:span><text:span text:style-name="T190">擇優標準</text:span><text:span text:style-name="T191">:<text:s/></text:span><text:span text:style-name="T192">包含相關工作經驗、專業證照、進修研習內容、歷年考績獎懲紀錄等</text:span><text:span text:style-name="T193">】。</text:span><text:span text:style-name="T194">如因未提供正確聯絡電話致無法聯繫者，視為放棄參加甄選。</text:span></text:p>
        </text:list-item>
        <text:list-item>
          <text:p text:style-name="P195"><text:span text:style-name="T196">面試</text:span><text:span text:style-name="T197">（占</text:span><text:span text:style-name="T198">100%</text:span><text:span text:style-name="T199">）</text:span></text:p>
        </text:list-item>
      </text:list>
      <text:list text:style-name="LFO8" text:continue-numbering="true">
        <text:list-item>
          <text:p text:style-name="P200"><text:span text:style-name="T201">經審查資格條件合</text:span><text:span text:style-name="T202">格</text:span><text:span text:style-name="T203">者</text:span><text:span text:style-name="T204">通知參加面試，</text:span><text:span text:style-name="T205">甄選日期及</text:span><text:span text:style-name="T206">時間另行通知</text:span><text:span text:style-name="T207">，</text:span><text:span text:style-name="T208">未入選參加面試者，恕不通知，亦不退件</text:span><text:span text:style-name="T209">。</text:span></text:p>
        </text:list-item>
        <text:list-item>
          <text:p text:style-name="P210"><text:span text:style-name="T211">面試內容包含儀容舉止、</text:span><text:span text:style-name="T212">專業知能、工作理念、</text:span><text:span text:style-name="T213">表達能力、服務熱忱、問題處理等。</text:span></text:p>
        </text:list-item>
        <text:list-item>
          <text:p text:style-name="P214">面試當天請攜帶國民身分證，俾憑查驗(甄試順序依本校登錄序號進行，不另行抽籤)，逾時未到場者視同棄權，不得參加甄選。</text:p>
        </text:list-item>
        <text:list-item>
          <text:p text:style-name="P215">按成績高低順序擇優錄取，總分未達80分者不予錄取，應試者之各項條件皆達錄取標準且同分時，以具身心障礙手冊者優先錄取。應試人員資格、條件、能力不符及無法配合本校要求者，本校斟酌情況得以從缺。</text:p>
        </text:list-item>
      </text:list>
      <text:soft-page-break/>
      <text:p text:style-name="P216"><text:span text:style-name="T217">九、甄選結果：</text:span></text:p>
      <text:list text:style-name="LFO9" text:continue-numbering="true">
        <text:list-item>
          <text:p text:style-name="P218"><text:span text:style-name="T219">錄取名單公告於本校網站，經甄選錄取人員，須</text:span><text:span text:style-name="T220">經查證無性侵害犯罪加害人紀錄後，</text:span><text:span text:style-name="T221">經權責機關同意並俟辦理商調及報派手續完成後，始生進用效力。</text:span></text:p>
        </text:list-item>
        <text:list-item>
          <text:p text:style-name="P222"><text:span text:style-name="T223">正取人員因故無法完成商調及報派程序或棄權時，無條件撤銷錄取資格，並由備取人員依序遞補，當事人不得異議。</text:span></text:p>
        </text:list-item>
        <text:list-item>
          <text:p text:style-name="P224"><text:span text:style-name="T225">視成績酌增候補名額</text:span><text:span text:style-name="T226">2</text:span><text:span text:style-name="T227">名（候補期間為</text:span><text:span text:style-name="T228">3</text:span><text:span text:style-name="T229">個月，自甄選結果確定之翌日起算，期滿如未經通知遞補，即喪失候補資格）。</text:span></text:p>
        </text:list-item>
        <text:list-item>
          <text:p text:style-name="P230"><text:span text:style-name="T231">參加甄選人員如成績未達本校錄取標準〈</text:span><text:span text:style-name="T232">80</text:span><text:span text:style-name="T233">分〉或條件不符本校需求者，本校得斟酌情況從缺。</text:span></text:p>
        </text:list-item>
      </text:list>
      <text:p text:style-name="P234"><text:span text:style-name="T235">十、附則</text:span></text:p>
      <text:list text:style-name="LFO10" text:continue-numbering="true">
        <text:list-item>
          <text:p text:style-name="P236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37"><text:span text:style-name="T238">申請複查成績核算之時間及方式</text:span><text:span text:style-name="T239">：甄試結果公布於本校網站之次一工作日上午</text:span><text:span text:style-name="T240">9</text:span><text:span text:style-name="T241">時至</text:span><text:span text:style-name="T242">11</text:span><text:span text:style-name="T243">時止。由應試者本人持身份證以書面向本校提出申請，申請複查成績，僅辦理核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44"><text:span text:style-name="T245">錄取者在本校任職期間，應配合校方依實際需要作職務輪調或調整。</text:span></text:p>
        </text:list-item>
        <text:list-item>
          <text:p text:style-name="P246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47">本報名所蒐集個人資料，將依個人資料保護法規定，只針對本次甄試進行蒐集處理及利用，不做其他用途。</text:p>
        </text:list-item>
        <text:list-item>
          <text:p text:style-name="P248">如遇天然災害或不可抗拒之因素，致上述甄選日程等需變更或無法辦理時，甄選日期自動順延，並公告於本校網站首頁，請逕至本校網頁查詢，不另通知，考生不得提出任何異議。</text:p>
        </text:list-item>
        <text:list-item>
          <text:p text:style-name="P249">本校聯絡電話：02-28929633分機271<text:s/>或28581770分機150<text:s/>人事室（報名資格）</text:p>
        </text:list-item>
      </text:list>
      <text:p text:style-name="P250"><text:s text:c="21"/>總務處：分機<text:s/>510或500（工作內容）</text:p>
      <text:list text:style-name="LFO10" text:continue-numbering="true">
        <text:list-item>
          <text:p text:style-name="P251">本簡章如有未盡事宜，依相關規定辦理；法令未規定者，由本校隨時於本校網站公告補充之。</text:p>
        </text:list-item>
      </text:list>
      <text:p text:style-name="P252"/>
      <text:p text:style-name="P253"><text:span text:style-name="T254">中華民國</text:span><text:span text:style-name="T255">11</text:span><text:span text:style-name="T256">5</text:span><text:span text:style-name="T257">年</text:span><text:span text:style-name="T258">1</text:span><text:span text:style-name="T259">月</text:span><text:span text:style-name="T260">8</text:span><text:span text:style-name="T261">日</text:span></text:p>
      <text:p text:style-name="P262"/>
      <text:p text:style-name="P263"/>
      <text:p text:style-name="P264"/>
      <text:p text:style-name="P265"/>
      <text:p text:style-name="P266"/>
      <text:soft-page-break/>
      <text:p text:style-name="P267">臺北市立關渡國民中學115年事務組長甄選報名表</text:p>
      <text:p text:style-name="P268"><text:span text:style-name="T269">報名編號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姓名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性別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出生</text:p>
            <text:p text:style-name="P302">日期</text:p>
          </table:table-cell>
          <table:covered-table-cell/>
          <table:table-cell table:style-name="TableCell303" table:number-columns-spanned="6">
            <text:p text:style-name="P304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 table:number-rows-spanned="3">
            <text:p text:style-name="P306">黏</text:p>
            <text:p text:style-name="P307">貼</text:p>
            <text:p text:style-name="P308">照</text:p>
            <text:p text:style-name="P309">片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身分證</text:p>
            <text:p text:style-name="P313">字<text:s text:c="2"/>號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最高</text:p>
            <text:p text:style-name="P318">學歷</text:p>
          </table:table-cell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>
            <text:p text:style-name="P324">婚姻</text:p>
            <text:p text:style-name="P325"><text:span text:style-name="T326">狀況</text:span></text:p>
          </table:table-cell>
          <table:table-cell table:style-name="TableCell327" table:number-columns-spanned="3">
            <text:p text:style-name="P328">□已婚<text:s/>□未婚</text:p>
          </table:table-cell>
          <table:covered-table-cell/>
          <table:covered-table-cell/>
          <table:table-cell table:style-name="TableCell329" table:number-columns-spanned="3">
            <text:p text:style-name="P330">專業</text:p>
            <text:p text:style-name="P331"><text:span text:style-name="T332">證照</text:span></text:p>
          </table:table-cell>
          <table:covered-table-cell/>
          <table:covered-table-cell/>
          <table:table-cell table:style-name="TableCell333" table:number-columns-spanned="10">
            <text:p text:style-name="P334"><text:span text:style-name="T335">□</text:span><text:span text:style-name="T336">有</text:span><text:span text:style-name="T337">(</text:span><text:span text:style-name="T338">名稱：</text:span><text:span text:style-name="T339"><text:s text:c="15"/>) <text:s text:c="15"/>□</text:span><text:span text:style-name="T34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>
            <text:p text:style-name="P344">通訊</text:p>
            <text:p text:style-name="P345">地址</text:p>
          </table:table-cell>
          <table:table-cell table:style-name="TableCell346" table:number-columns-spanned="13">
            <text:p text:style-name="P347"/>
            <text:p text:style-name="P34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電話</text:p>
          </table:table-cell>
          <table:covered-table-cell/>
          <table:covered-table-cell/>
          <table:table-cell table:style-name="TableCell351" table:number-columns-spanned="3">
            <text:p text:style-name="P352">(O)</text:p>
            <text:p text:style-name="P353">(H)</text:p>
            <text:p text:style-name="P354">手機：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 text:c="2"/>考試</text:p>
          </table:table-cell>
          <table:table-cell table:style-name="TableCell358" table:number-columns-spanned="19">
            <text:p text:style-name="P359"><text:span text:style-name="T360"><text:s text:c="8"/></text:span><text:span text:style-name="T361">年</text:span><text:span text:style-name="T362"><text:s text:c="14"/></text:span><text:span text:style-name="T363">考試</text:span><text:span text:style-name="T364"><text:s text:c="9"/></text:span><text:span text:style-name="T365">級（等）　　</text:span><text:span text:style-name="T366"><text:s text:c="2"/></text:span><text:span text:style-name="T367">　</text:span><text:span text:style-name="T368"><text:s/></text:span><text:span text:style-name="T369">　</text:span><text:span text:style-name="T370"><text:s text:c="3"/></text:span><text:span text:style-name="T371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 text:c="2"/>考績</text:p>
            <text:p text:style-name="P375"><text:s text:c="2"/>等第</text:p>
          </table:table-cell>
          <table:table-cell table:style-name="TableCell376">
            <text:p text:style-name="P377">109年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>110年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>111年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112年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113年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現職</text:p>
          </table:table-cell>
          <table:table-cell table:style-name="TableCell399" table:number-columns-spanned="19">
            <text:p text:style-name="P400">機關學校：</text:p>
            <text:p text:style-name="P401"><text:span text:style-name="T402">職稱：　</text:span><text:span text:style-name="T403"><text:s text:c="7"/></text:span><text:span text:style-name="T404">　</text:span><text:span text:style-name="T405"><text:s text:c="6"/></text:span><text:span text:style-name="T406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4">
            <text:p text:style-name="P409">經歷</text:p>
          </table:table-cell>
          <table:table-cell table:style-name="TableCell410" table:number-columns-spanned="4">
            <text:p text:style-name="P411">服<text:s/>務<text:s/>機<text:s/>關<text:s/>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>職<text:s text:c="2"/>稱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</table:table>
      <text:p text:style-name="P448">應考人簽章：</text:p>
      <text:p text:style-name="P449"><text:span text:style-name="T450">－－－－－－－－－－－－－－－－－－－－－－－－－－－－－－－－－－</text:span><text:span text:style-name="T451">資格審查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項目</text:p>
          </table:table-cell>
          <table:table-cell table:style-name="TableCell460">
            <text:p text:style-name="P461">審查結果</text:p>
          </table:table-cell>
          <table:table-cell table:style-name="TableCell462">
            <text:p text:style-name="P463">項目</text:p>
          </table:table-cell>
          <table:table-cell table:style-name="TableCell464">
            <text:p text:style-name="P465">審查結果</text:p>
          </table:table-cell>
        </table:table-row>
        <table:table-row table:style-name="TableRow466">
          <table:table-cell table:style-name="TableCell467">
            <text:p text:style-name="P468">甄選報名表</text:p>
          </table:table-cell>
          <table:table-cell table:style-name="TableCell469">
            <text:p text:style-name="P470"><text:span text:style-name="T471">□</text:span><text:span text:style-name="T472">有</text:span><text:span text:style-name="T473"><text:s text:c="3"/>□</text:span><text:span text:style-name="T474">無</text:span></text:p>
          </table:table-cell>
          <table:table-cell table:style-name="TableCell475">
            <text:p text:style-name="P476">最近1筆銓審函</text:p>
          </table:table-cell>
          <table:table-cell table:style-name="TableCell477">
            <text:p text:style-name="P478"><text:span text:style-name="T479">□</text:span><text:span text:style-name="T480">有</text:span><text:span text:style-name="T481"><text:s text:c="3"/>□</text:span><text:span text:style-name="T482">無</text:span></text:p>
          </table:table-cell>
        </table:table-row>
        <table:table-row table:style-name="TableRow483">
          <table:table-cell table:style-name="TableCell484">
            <text:p text:style-name="P485">公務人員履歷表</text:p>
          </table:table-cell>
          <table:table-cell table:style-name="TableCell486">
            <text:p text:style-name="P487"><text:span text:style-name="T488">□</text:span><text:span text:style-name="T489">有</text:span><text:span text:style-name="T490"><text:s text:c="3"/>□</text:span><text:span text:style-name="T491">無</text:span></text:p>
          </table:table-cell>
          <table:table-cell table:style-name="TableCell492">
            <text:p text:style-name="P493">最近5年考績通知書</text:p>
          </table:table-cell>
          <table:table-cell table:style-name="TableCell494">
            <text:p text:style-name="P495"><text:span text:style-name="T496">□</text:span><text:span text:style-name="T497">有</text:span><text:span text:style-name="T498"><text:s text:c="3"/>□</text:span><text:span text:style-name="T499">無</text:span></text:p>
          </table:table-cell>
        </table:table-row>
        <table:table-row table:style-name="TableRow500">
          <table:table-cell table:style-name="TableCell501">
            <text:p text:style-name="P502">簡歷自傳</text:p>
          </table:table-cell>
          <table:table-cell table:style-name="TableCell503">
            <text:p text:style-name="P504"><text:span text:style-name="T505">□</text:span><text:span text:style-name="T506">有</text:span><text:span text:style-name="T507"><text:s text:c="3"/>□</text:span><text:span text:style-name="T508">無</text:span></text:p>
          </table:table-cell>
          <table:table-cell table:style-name="TableCell509">
            <text:p text:style-name="P510"><text:span text:style-name="T511">服務證明或離職證明</text:span></text:p>
          </table:table-cell>
          <table:table-cell table:style-name="TableCell512">
            <text:p text:style-name="P513"><text:span text:style-name="T514">□</text:span><text:span text:style-name="T515">有</text:span><text:span text:style-name="T516"><text:s text:c="3"/>□</text:span><text:span text:style-name="T517">無</text:span></text:p>
          </table:table-cell>
        </table:table-row>
        <table:table-row table:style-name="TableRow518">
          <table:table-cell table:style-name="TableCell519">
            <text:p text:style-name="P520">切結書</text:p>
          </table:table-cell>
          <table:table-cell table:style-name="TableCell521">
            <text:p text:style-name="P522"><text:span text:style-name="T523">□</text:span><text:span text:style-name="T524">有</text:span><text:span text:style-name="T525"><text:s text:c="3"/>□</text:span><text:span text:style-name="T526">無</text:span></text:p>
          </table:table-cell>
          <table:table-cell table:style-name="TableCell527">
            <text:p text:style-name="P528">退伍令或免服兵役證明</text:p>
          </table:table-cell>
          <table:table-cell table:style-name="TableCell529">
            <text:p text:style-name="P530"><text:span text:style-name="T531">□</text:span><text:span text:style-name="T532">有</text:span><text:span text:style-name="T533"><text:s text:c="3"/>□</text:span><text:span text:style-name="T534">無</text:span></text:p>
          </table:table-cell>
        </table:table-row>
        <table:table-row table:style-name="TableRow535">
          <table:table-cell table:style-name="TableCell536">
            <text:p text:style-name="P537">國民身分證</text:p>
          </table:table-cell>
          <table:table-cell table:style-name="TableCell538">
            <text:p text:style-name="P539"><text:span text:style-name="T540">□</text:span><text:span text:style-name="T541">有</text:span><text:span text:style-name="T542"><text:s text:c="3"/>□</text:span><text:span text:style-name="T543">無</text:span></text:p>
          </table:table-cell>
          <table:table-cell table:style-name="TableCell544">
            <text:p text:style-name="P545">身心障礙手冊</text:p>
          </table:table-cell>
          <table:table-cell table:style-name="TableCell546">
            <text:p text:style-name="P547"><text:span text:style-name="T548">□</text:span><text:span text:style-name="T549">有</text:span><text:span text:style-name="T550"><text:s text:c="3"/>□</text:span><text:span text:style-name="T551">無</text:span></text:p>
          </table:table-cell>
        </table:table-row>
        <table:table-row table:style-name="TableRow552">
          <table:table-cell table:style-name="TableCell553">
            <text:p text:style-name="P554">最高學歷畢業證書</text:p>
          </table:table-cell>
          <table:table-cell table:style-name="TableCell555">
            <text:p text:style-name="P556"><text:span text:style-name="T557">□</text:span><text:span text:style-name="T558">有</text:span><text:span text:style-name="T559"><text:s text:c="3"/>□</text:span><text:span text:style-name="T560">無</text:span></text:p>
          </table:table-cell>
          <table:table-cell table:style-name="TableCell561">
            <text:p text:style-name="P562">英語檢定（類別: <text:s text:c="10"/>）</text:p>
          </table:table-cell>
          <table:table-cell table:style-name="TableCell563">
            <text:p text:style-name="P564"><text:span text:style-name="T565">□</text:span><text:span text:style-name="T566">有</text:span><text:span text:style-name="T567"><text:s text:c="3"/>□</text:span><text:span text:style-name="T568">無</text:span></text:p>
          </table:table-cell>
        </table:table-row>
        <table:table-row table:style-name="TableRow569">
          <table:table-cell table:style-name="TableCell570">
            <text:p text:style-name="P571">考試及格證書</text:p>
          </table:table-cell>
          <table:table-cell table:style-name="TableCell572">
            <text:p text:style-name="P573"><text:span text:style-name="T574">□</text:span><text:span text:style-name="T575">有</text:span><text:span text:style-name="T576"><text:s text:c="3"/>□</text:span><text:span text:style-name="T577">無</text:span></text:p>
          </table:table-cell>
          <table:table-cell table:style-name="TableCell578">
            <text:p text:style-name="P579">專業證照</text:p>
          </table:table-cell>
          <table:table-cell table:style-name="TableCell580">
            <text:p text:style-name="P581"><text:span text:style-name="T582">□</text:span><text:span text:style-name="T583">有</text:span><text:span text:style-name="T584"><text:s text:c="3"/>□</text:span><text:span text:style-name="T585">無</text:span></text:p>
          </table:table-cell>
        </table:table-row>
        <table:table-row table:style-name="TableRow586">
          <table:table-cell table:style-name="TableCell587">
            <text:p text:style-name="P588">現職派令</text:p>
          </table:table-cell>
          <table:table-cell table:style-name="TableCell589">
            <text:p text:style-name="P590"><text:span text:style-name="T591">□</text:span><text:span text:style-name="T592">有</text:span><text:span text:style-name="T593"><text:s text:c="3"/>□</text:span><text:span text:style-name="T594">無</text:span></text:p>
          </table:table-cell>
          <table:table-cell table:style-name="TableCell595">
            <text:p text:style-name="P596"><text:span text:style-name="T597">特殊表現證明</text:span></text:p>
          </table:table-cell>
          <table:table-cell table:style-name="TableCell598">
            <text:p text:style-name="P599"><text:span text:style-name="T600">□</text:span><text:span text:style-name="T601">有</text:span><text:span text:style-name="T602"><text:s text:c="3"/>□</text:span><text:span text:style-name="T603">無</text:span></text:p>
          </table:table-cell>
        </table:table-row>
      </table:table>
      <text:p text:style-name="P604">審查人：</text:p>
      <text:soft-page-break/>
      <text:p text:style-name="P605"><text:span text:style-name="T606">簡歷自傳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性別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出生日期</text:p>
          </table:table-cell>
          <table:table-cell table:style-name="TableCell625">
            <text:p text:style-name="P626"><text:s text:c="6"/>年<text:s text:c="5"/>月<text:s text:c="5"/>日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現職服務機關學</text:span><text:span text:style-name="T631">校</text:span>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<text:span text:style-name="T637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<text:span text:style-name="T641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7">切結書</text:p>
      <text:p text:style-name="P658"><text:span text:style-name="T659">　</text:span><text:span text:style-name="T660"><text:s text:c="2"/></text:span><text:span text:style-name="T661">立切結書人</text:span><text:span text:style-name="T662"><text:s text:c="14"/></text:span><text:span text:style-name="T663">參加貴校</text:span><text:span text:style-name="T664">11</text:span><text:span text:style-name="T665">5</text:span><text:span text:style-name="T666">年事務組長甄選，如有下列情事之一時，除無異議放棄錄取資格</text:span><text:span text:style-name="T667">暨先訴抗辯權</text:span><text:span text:style-name="T668">外，</text:span><text:span text:style-name="T669">並願負行政、民事或刑事相關責任。</text:span></text:p>
      <text:p text:style-name="P670">一、無法於規定時間內繳交有關證件。</text:p>
      <text:p text:style-name="P671">二、資料偽造不實或違反公務人員任用法相關規定。</text:p>
      <text:p text:style-name="P672"><text:span text:style-name="T673">三、</text:span><text:span text:style-name="T674">具有雙重或多重國籍。</text:span></text:p>
      <text:p text:style-name="P675"><text:span text:style-name="T676">四、</text:span><text:span text:style-name="T677">為大陸地區人民經許可進入臺灣地區設籍未滿</text:span><text:span text:style-name="T678">10</text:span><text:span text:style-name="T679">年。</text:span></text:p>
      <text:p text:style-name="P680">五、依「性侵害犯罪加害人登記及查閱辦法」查證登記為性侵害犯罪</text:p>
      <text:p text:style-name="P681"><text:span text:style-name="T682"><text:s text:c="4"/></text:span><text:span text:style-name="T683">加害人。</text:span></text:p>
      <text:p text:style-name="P684"/>
      <text:p text:style-name="P685"><text:s text:c="4"/>此致</text:p>
      <text:p text:style-name="P686">臺北市立關渡國民中學</text:p>
      <text:p text:style-name="P687"/>
      <text:p text:style-name="P688"/>
      <text:p text:style-name="P689"/>
      <text:p text:style-name="P690"><text:s/>立切結書人：<text:s text:c="20"/>（簽章）</text:p>
      <text:p text:style-name="P691">身分證字號：</text:p>
      <text:p text:style-name="P692">通　訊　處：</text:p>
      <text:p text:style-name="P693"/>
      <text:p text:style-name="P694"/>
      <text:p text:style-name="P695"/>
      <text:p text:style-name="P696"/>
      <text:p text:style-name="P697"><text:span text:style-name="T698"><text:s text:c="3"/></text:span><text:span text:style-name="T699"><text:s text:c="2"/></text:span><text:span text:style-name="T700">中　</text:span><text:span text:style-name="T701"><text:s text:c="2"/></text:span><text:span text:style-name="T702">華</text:span><text:span text:style-name="T703"><text:s text:c="4"/></text:span><text:span text:style-name="T704">民</text:span><text:span text:style-name="T705"><text:s text:c="4"/></text:span><text:span text:style-name="T706">國</text:span><text:span text:style-name="T707"><text:s text:c="2"/></text:span><text:span text:style-name="T708">115</text:span><text:span text:style-name="T709"><text:s text:c="2"/></text:span><text:span text:style-name="T710">年</text:span><text:span text:style-name="T711"><text:s text:c="5"/></text:span><text:span text:style-name="T712">　月</text:span><text:span text:style-name="T713"><text:s text:c="7"/></text:span><text:span text:style-name="T714">日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2-30T05:32:00Z</meta:creation-date>
    <dc:date>2026-01-08T01:12:00Z</dc:date>
    <meta:print-date>2026-01-08T01:12:00Z</meta:print-date>
    <meta:template xlink:href="Normal" xlink:type="simple"/>
    <meta:editing-cycles>5</meta:editing-cycles>
    <meta:editing-duration>PT420S</meta:editing-duration>
    <meta:document-statistic meta:page-count="6" meta:paragraph-count="8" meta:word-count="601" meta:character-count="4023" meta:row-count="28" meta:non-whitespace-character-count="3430"/>
  </office:meta>
</office:document-meta>
</file>